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margin-left="0.53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534in" fo:text-indent="-0.534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fo:color="#000000" style:font-size-complex="12pt"/>
    </style:style>
    <style:style style:name="T35" style:parent-style-name="DefaultParagraphFont" style:family="text">
      <style:text-properties style:font-name="Arial Unicode MS" style:font-name-asian="Arial Unicode MS" style:font-name-complex="Arial Unicode MS" fo:font-size="10pt" style:font-size-asian="10pt" style:font-size-complex="12pt" fo:language="en" fo:country="GB"/>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DĖL LIETUVOS RESPUBLIKOS SVEIKATOS APSAUGOS MINISTRO<text:s/></text:p>
      <text:p text:style-name="P12"><text:span text:style-name="T13">2010 M. RUGPJŪČIO 13 D. ĮSAKYMO<text:s/></text:span><text:span text:style-name="T14">NR. V-724 „DĖL NUOLAIDOS PACIENTO PRIEMOKAI UŽ KOMPENSUOJAMĄJĮ VAISTINĮ PREPARATĄ IR KOMPENSUOJAMĄJĄ MEDICINOS PAGALBOS PRIEMONĘ APSKAIČIAVIMO IR TAIKYMO TVARKOS APRAŠO PATVIRTINIMO“</text:span><text:s/><text:span text:style-name="T15">PAKEITIMO“</text:span></text:p>
      <text:p text:style-name="P16"/>
      <text:p text:style-name="P17">2018 m. liepos 2 d. Nr. V-758</text:p>
      <text:p text:style-name="P18">Vilnius</text:p>
      <text:p text:style-name="P19"/>
      <text:p text:style-name="P20"/>
      <text:p text:style-name="P21"><text:span text:style-name="T22">P a k e i č i u<text:s/></text:span>Nuolaidos paciento priemokai už kompensuojamąjį vaistinį preparatą ir kompensuojamąją medicinos pagalbos priemonę apskaičiavimo ir taikymo tvarkos aprašą, patvirtintą Lietuvos Respublikos sveikatos apsaugos ministro 2010 m. rugpjūčio 13 d. įsakymu Nr. V-724 „Dėl Nuolaidos paciento priemokai už kompensuojamąjį vaistinį preparatą ir kompensuojamąją medicinos pagalbos priemonę apskaičiavimo ir taikymo tvarkos aprašo patvirtinimo“, ir 3 punktą išdėstau taip:</text:p>
      <text:p text:style-name="P23"><text:span text:style-name="T24">„</text:span><text:span text:style-name="T25">3</text:span><text:span text:style-name="T26">.</text:span><text:span text:style-name="T27"><text:s/>Vieno tiekėjo vaistiniams preparatams, negeneriniams panašaus gydomojo poveikio vaistiniams preparatams bei biologiniams ir panašiems biologiniams vaistiniams preparatams, taip pat vaistiniams preparatams, skirtiems pavojingoms ir ypač pavojingoms užkrečiamosioms ligoms, nurodytoms<text:s/></text:span><text:span text:style-name="T28">Pavojingų ir ypač pavojingų užkrečiamųjų<text:s/></text:span><text:span text:style-name="T29">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text:span><text:span text:style-name="T30"><text:s/>Pavojingų ir ypač pavojingų užkrečiamųjų<text:s/></text:span><text:span text:style-name="T31">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pan><text:span text:style-name="T32">“</text:span><text:span text:style-name="T33">,</text:span><text:span text:style-name="T34"><text:s/>gydyti, ir (ar) medicinos pagalbos priemonėms jų tiekėjo (toliau – tiekėjas) prašymu gali būti taikoma nuolaida priemokai. Tiekėjas, norėdamas taikyti nuolaidą paciento priemokai už kompensuojamąjį vaistinį preparatą ar kompensuojamąją MPP, dėl šios nuolaidos taikymo pateikia Valstybinei ligonių kasai prie Sveikatos apsaugos ministerijos (toliau – VLK) prašymą (Aprašo 1 ir 2 priedai), kuriame nurodo siūlomą kompensuojamojo vaistinio preparato ar kompensuojamosios MPP tiekėjo Lietuvai taikomos kainos, įrašytos į kainyną, nuolaidos dydį ir taikymo trukmę.“</text:span><text:span text:style-name="T35"><text:s/></text:span></text:p>
      <text:p text:style-name="P36"/>
      <text:p text:style-name="P37"/>
      <text:p text:style-name="P38"/>
      <text:p text:style-name="P39">Sveikatos apsaugos ministras<text:tab/><text:tab/><text:tab/><text:tab/><text:tab/><text:tab/><text:s text:c="6"/><text:tab/><text:s text:c="13"/><text:span text:style-name="T4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7-03T10:15:00Z</meta:creation-date>
    <dc:date>2018-07-03T10:15:00Z</dc:date>
    <meta:print-date>2018-06-26T11:58:00Z</meta:print-date>
    <meta:template xlink:href="Normal.dotm" xlink:type="simple"/>
    <meta:editing-cycles>2</meta:editing-cycles>
    <meta:editing-duration>PT0S</meta:editing-duration>
    <meta:document-statistic meta:page-count="1" meta:paragraph-count="5" meta:word-count="380" meta:character-count="2541" meta:row-count="18" meta:non-whitespace-character-count="2166"/>
  </office:meta>
</office:document-meta>
</file>