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text-position="super 62.5%"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text-position="super 62.5%"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1" style:parent-style-name="DefaultParagraphFont" style:family="text">
      <style:text-properties style:font-name-asian="Calibri" fo:letter-spacing="-0.0013in" style:font-size-complex="11pt" style:language-asian="lt" style:country-asian="LT"/>
    </style:style>
    <style:style style:name="T42" style:parent-style-name="DefaultParagraphFont" style:family="text">
      <style:text-properties style:font-name-asian="Calibri" fo:letter-spacing="-0.0013in" style:font-size-complex="11pt" style:language-asian="lt" style:country-asian="LT"/>
    </style:style>
    <style:style style:name="T43" style:parent-style-name="DefaultParagraphFont" style:family="text">
      <style:text-properties style:font-name-asian="Calibri" fo:letter-spacing="-0.0013in"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013in"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KILNOJAMOJO TURTO JONO KAIRIŪKŠČIO G. 5-35, SALOMĖJOS NĖRIES G. 15-3, 15-11 IR 15-23, VILNIUJE,<text:s/></text:span><text:span text:style-name="T17">PERDAVIMO VILNIAUS MIESTO<text:s/></text:span><text:span text:style-name="T18">SAVIVALDYBĖS NUOSAVYBĖN</text:span></text:p>
      <text:p text:style-name="P19"/>
      <text:p text:style-name="P20">2017 m. vasario 22 d. Nr. 111</text:p>
      <text:p text:style-name="P21">Vilnius</text:p>
      <text:p text:style-name="P22"/>
      <text:p text:style-name="P23"/>
      <text:p text:style-name="P24"><text:span text:style-name="T25">Vadovaudamasi Lietuvos Respublikos valstybės ir savivaldybių turto valdymo, naudojimo ir disponavimo juo įstatymo 6 straipsnio 2 punktu, 20 straipsnio 1 dalies 5 punktu, Lietuvos Respublikos<text:s/></text:span><text:span text:style-name="T26">krašto apsaugos sistemos organizavimo ir karo tarnybos įstatymo 2, 9, 20, 36, 50, 55, 59, 60, 63, 64, 65, 68, 71, 72, 77, 77</text:span><text:span text:style-name="T27">2</text:span><text:span text:style-name="T28"><text:s/>straipsnių pakeitimo ir papildymo ir Įstatymo papildymo 65</text:span><text:span text:style-name="T29">1</text:span><text:span text:style-name="T30"><text:s/>straipsniu įstatymo<text:s/></text:span><text:span text:style-name="T31">19 straipsnio 3 dalimi, Lietuvos Respublikos paramos būstui įsigyti ar išsinuomoti įstatymo 14 straipsnio 1 dalies 2 punktu, Lietuvos Respublikos vietos savivaldos įstatymo 6 straipsnio 3 punktu ir atsižvelgdama į Vilniaus miesto savivaldybės tarybos 2015 m. balandžio 1 d. sprendimą Nr. 1-2307 „Dėl sutikimo perimti savivaldybės nuosavybėn butus J. Kairiūkščio g. 5-35, S. Nėries g. 15-3, S. Nėries g. 15-11, S. Nėries g. 15-23“ ir 2016 m. birželio 15 d. sprendimą Nr. 1-516 „Dėl tarybos 2015-04-01 sprendimo Nr. 1-2307 „Dėl sutikimo perimti savivaldybės nuosavybėn butus J. Kairiūkščio g. 5-35, S. Nėries g. 15-3, S. Nėries g. 15-11, S. Nėries g. 15-23“ pakeitimo“,<text:s/></text:span><text:span text:style-name="T32">Lietuvos Respublikos Vyriausybė</text:span><text:span text:style-name="T33"><text:s/>nutari</text:span><text:span text:style-name="T34">a:</text:span></text:p>
      <text:p text:style-name="P35"><text:span text:style-name="T36">1</text:span><text:span text:style-name="T37">.</text:span><text:span text:style-name="T38"><text:tab/></text:span><text:span text:style-name="T39">Perduoti Vilniaus miesto savivaldybės nuosavybėn savarankiškosioms savivaldybės funkcijoms įgyvendinti savivaldybės būsto fondui sudaryti valstybei nuosavybės teise priklausantį ir šiuo metu Lietuvos Respublikos krašto apsaugos ministerijos Bendrųjų reikalų departamento patikėjimo teise valdomą nekilnojamąjį turtą:</text:span></text:p>
      <text:p text:style-name="P40"><text:span text:style-name="T41">1.1</text:span><text:span text:style-name="T42">.</text:span><text:span text:style-name="T43"><text:tab/></text:span><text:span text:style-name="T44">butą / patalpą – butą (unikalus numeris – 4400-1591-9629:8803, bendras<text:s/></text:span><text:span text:style-name="T45">plotas –<text:s/></text:span><text:span text:style-name="T46">51,00 kv. metras, likutinė vertė 2016 m. rugpjūčio 31 d. – 11 444,94 euro (vienuolika tūkstančių keturi šimtai keturiasdešimt keturi eurai devyniasdešimt keturi centai) Vilniuje, Jono Kairiūkščio</text:span><text:span text:style-name="T47"><text:s/>g. 5-35;<text:s/></text:span></text:p>
      <text:p text:style-name="P48"><text:span text:style-name="T49">1.2</text:span><text:span text:style-name="T50">. butą / patalpą – butą (unikalus numeris – 1099-4030-8010:0005, bendras plotas – 40,20 kv. metro, likutinė vertė 2016 m. rugpjūčio 31 d. – 12 935,66 euro (dvylika tūkstančių devyni šimtai trisdešimt penki eurai šešiasdešimt šeši centai) Vilniuje, Salomėjos Nėries g. 15-3;<text:s/></text:span></text:p>
      <text:p text:style-name="P51"><text:span text:style-name="T52">1.3</text:span><text:span text:style-name="T53">. butą / patalpą – butą (unikalus numeris – 1099-4030-8010:0013, bendras plotas – 80,86 kv. metro, likutinė vertė 2016 m. rugpjūčio 31 d. – 26 019,12 euro (dvidešimt šeši tūkstančiai devyniolika eurų dvylika centų) Vilniuje, Salomėjos Nėries g. 15-11;<text:s/></text:span></text:p>
      <text:p text:style-name="P54"><text:span text:style-name="T55">1.4</text:span><text:span text:style-name="T56">. butą / patalpą – butą (unikalus numeris – 1099-4030-8010:0025, bendras plotas – 40,20 kv. metro, likutinė vertė 2016 m. rugpjūčio 31 d. – 12 935,66 euro (dvylika tūkstančių devyni šimtai trisdešimt penki eurai šešiasdešimt šeši centai) Vilniuje, Salomėjos Nėries g. 15-23.<text:s/></text:span></text:p>
      <text:p text:style-name="P57"><text:span text:style-name="T58">2</text:span><text:span text:style-name="T59">.</text:span><text:span text:style-name="T60"><text:tab/></text:span><text:span text:style-name="T61">Įgalioti Lietuvos Respublikos krašto apsaugos ministerijos Bendrųjų reikalų departamentą pasirašyti 1 punkte nurodyto turto perdavimo ir priėmimo aktus.</text:span></text:p>
      <text:p text:style-name="P62"/>
      <text:p text:style-name="P63"/>
      <text:p text:style-name="P64"/>
      <text:p text:style-name="P65">Ministras Pirmininkas<text:tab/>Saulius Skvernelis</text:p>
      <text:p text:style-name="P66"/>
      <text:p text:style-name="P67"/>
      <text:p text:style-name="P68"/>
      <text:p text:style-name="P69"><text:span text:style-name="T70">Krašto apsaugos ministras</text:span><text:span text:style-name="T7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12:52:00Z</meta:creation-date>
    <dc:date>2017-02-27T12:52:00Z</dc:date>
    <meta:print-date>2017-02-23T05:25:00Z</meta:print-date>
    <meta:template xlink:href="Normal.dotm" xlink:type="simple"/>
    <meta:editing-cycles>2</meta:editing-cycles>
    <meta:editing-duration>PT0S</meta:editing-duration>
    <meta:document-statistic meta:page-count="2" meta:paragraph-count="17" meta:word-count="372" meta:character-count="3030" meta:row-count="47" meta:non-whitespace-character-count="2675"/>
  </office:meta>
</office:document-meta>
</file>