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P1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1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fo:letter-spacing="0.0277in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7097in"/>
        </style:tab-stops>
      </style:paragraph-properties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3 M. VASARIO 28 D. SPRENDIMO NR. T2-57 PAKEITIMO</text:p>
      <text:p text:style-name="P14"/>
      <text:p text:style-name="P15">2015 m. kovo 26 d. Nr. T2-100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Palangos miesto savivaldybės taryba<text:s/></text:span><text:span text:style-name="T22">nusprendžia:</text:span></text:p>
      <text:p text:style-name="P23"><text:span text:style-name="T24">Pakeisti 22 schemą (Prieplaukos g. viešųjų vietų Nr. 1-17 išdėstymo schemą), patvirtintą Palangos miesto savivaldybės tarybos 2013 m. vasario 28 d. sprendimo Nr. T2-57 „Dėl prekybos ar paslaugų teikimo Palangos miesto savivaldybės tarybos nustatytose viešosiose vietose“ 1 punktu (pridedama).</text:span></text:p>
      <text:p text:style-name="P25"/>
      <text:p text:style-name="P26"/>
      <text:p text:style-name="P27"/>
      <text:p text:style-name="P28"><text:span text:style-name="T29">Mero pavaduotojas</text:span><text:span text:style-name="T30"><text:tab/>Saulius Sim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27T06:50:00Z</meta:creation-date>
    <dc:date>2015-11-27T06:50:00Z</dc:date>
    <meta:print-date>2015-03-27T08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7" meta:character-count="641" meta:row-count="31" meta:non-whitespace-character-count="563"/>
  </office:meta>
</office:document-meta>
</file>