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222in"/>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KARINIO<text:s/></text:span><text:span text:style-name="T18">KONTRMOBILUMO PrIEMONIŲ įGYVENDINIMO</text:span></text:p>
      <text:p text:style-name="P19"/>
      <text:p text:style-name="P20"><text:span text:style-name="T21">2024 m. liepos 31 d. Nr. 641</text:span></text:p>
      <text:p text:style-name="P22">Vilnius</text:p>
      <text:p text:style-name="P23"/>
      <text:p text:style-name="P24"><text:span text:style-name="T25">Vadovaudamasi Lietuvos Respublikos nacionalinio saugumo pagrindų įstatymo priedėlio<text:s/></text:span><text:span text:style-name="T26">III</text:span><text:span text:style-name="T27"><text:s/>dalies 14 skyriaus pirmuoju skirsniu,</text:span><text:span text:style-name="T28"><text:s/>atsižvelgdama į<text:s/></text:span><text:span text:style-name="T29">Lietuvos Respublikos biudžeto sandaros įstatymo 4 straipsnio 1 dalies 2 punktą, Lietuvos Respublikos kelių įstatymo 4 straipsnio 2 dalį, Lietuvos Respublikos vietos savivaldos įstatymo 7 straipsnio 24 punktą, Lietuvos Respublikos melioracijos įstatymo 7 straipsnio 3 dalį, taip pat į 2022 m. liepos 15 d. priimto<text:s/></text:span><text:span text:style-name="T30">Lietuvos Respublikos Seime atstovaujamų politinių partijų susitarimo dėl Lietuvos nacionalinio saugumo ir gynybos artimiausio laikotarpio sustiprinimo Trečiosios krypties 30 punktą</text:span><text:span text:style-name="T31">, Lietuvos Respublikos Vyriausybė</text:span><text:span text:style-name="T32"><text:s/>nutari</text:span><text:span text:style-name="T33">a:</text:span></text:p>
      <text:p text:style-name="P34"><text:span text:style-name="T35">1</text:span><text:span text:style-name="T36">. Įgyvendinti šias karinio kontrmobilumo priemones (toliau – priemonės),</text:span><text:span text:style-name="T37"><text:s/></text:span><text:span text:style-name="T38">siekiant didinti atgrasomąjį ir gynybinį valstybės potencialą:</text:span></text:p>
      <text:p text:style-name="P39"><text:span text:style-name="T40">1.1</text:span><text:span text:style-name="T41">. iki 2025 m. balandžio 1 d. įrengti inžinerinių priemonių parkus Lietuvos kariuomenės nustatytose vietose, esančiose valstybinės žemės plotuose prie Lietuvos Respublikos valstybinės sienos su Baltarusijos Respublika ir Rusijos Federacijos Kaliningrado sritimi;</text:span></text:p>
      <text:p text:style-name="P42"><text:span text:style-name="T43">1.2</text:span><text:span text:style-name="T44">. iki 2025 m. gruodžio<text:s/></text:span><text:span text:style-name="T45">31 d.<text:s/></text:span><text:span text:style-name="T46">pagal Lietuvos kariuomenės iki 2024 m. rugsėjo 30 d. pateiktus techninius reikalavimus sumontuoti rezervines kliūtis Lietuvos kariuomenės nustatytuose valstybinės reikšmės kelių ruožuose, prietilčiuose, o tiltuose – inžinerines konstrukcijas sprogstamosioms medžiagoms pritvirtinti;</text:span></text:p>
      <text:p text:style-name="P47"><text:span text:style-name="T48">1.3</text:span><text:span text:style-name="T49">. iki 2027 m. gruodžio 31 d. Šakių, Vilkaviškio ir Marijampolės rajonų savivaldybių teritorijose pagal Lietuvos kariuomenės nustatytus reikalavimus atlikti melioracijos griovių ir sureguliuotų upelių projektavimą ir jų atstatymą iki pradinių techninių parametrų;</text:span></text:p>
      <text:p text:style-name="P50"><text:span text:style-name="T51">1.4</text:span><text:span text:style-name="T52">. iki 2027 m. gruodžio 31 d. suformuoti medžių ruožus ir įrengti būtinąsias inžinerines eismo saugumo užtikrinimo priemones Lietuvos kariuomenės nustatytuose valstybinės reikšmės kelių ruožuose, atsižvelgiant į eismo saugumo užtikrinimo reikalavimus.</text:span></text:p>
      <text:p text:style-name="P53"><text:span text:style-name="T54">2</text:span><text:span text:style-name="T55">. Nustatyti, kad:<text:s/></text:span></text:p>
      <text:p text:style-name="P56"><text:span text:style-name="T57">2.1</text:span><text:span text:style-name="T58">. Lietuvos Respublikos krašto apsaugos ministerija atsakinga už šio nutarimo 1.1 papunktyje nurodytos priemonės įgyvendinimo organizavimą ir koordinavimą, o Lietuvos kariuomenė – už šios priemonės įgyvendinimą;</text:span></text:p>
      <text:p text:style-name="P59"><text:span text:style-name="T60">2.2</text:span><text:span text:style-name="T61">. Lietuvos Respublikos susisiekimo ministerija kartu su Krašto apsaugos ministerija atsakingos už šio nutarimo 1.2 papunktyje nurodytos priemonės įgyvendinimo koordinavimą, o Susisiekimo ministerija – ir už šios priemonės įgyvendinimo organizavimą;</text:span></text:p>
      <text:p text:style-name="P62"><text:span text:style-name="T63">2.3</text:span><text:span text:style-name="T64">. akcinė bendrovė „Via Lietuva“ yra atsakinga už šio nutarimo<text:s/></text:span><text:span text:style-name="T65">1.2 papunktyje numatyt</text:span><text:span text:style-name="T66">ų priemonių sumontavimo organizavimą;<text:s/></text:span></text:p>
      <text:p text:style-name="P67"><text:span text:style-name="T68">2.4</text:span><text:span text:style-name="T69">. akcinė bendrovė „Kelių priežiūra“ yra atsakinga už šio nutarimo 1.2 papunktyje<text:s/></text:span><text:span text:style-name="T70">numatyt</text:span><text:span text:style-name="T71">ų priemonių sumontavimą;<text:s/></text:span></text:p>
      <text:p text:style-name="P72"><text:span text:style-name="T73">2.5</text:span><text:span text:style-name="T74">. Šakių, Vilkaviškio ir Marijampolės rajonų savivaldybių administracijos atsakingos už šio nutarimo 1.3 papunktyje nurodytos priemonės įgyvendinimą;<text:s/></text:span></text:p>
      <text:p text:style-name="P75"><text:span text:style-name="T76">2.6</text:span><text:span text:style-name="T77">. Susisiekimo ministerija ir Lietuvos Respublikos aplinkos ministerija pagal kompetenciją yra atsakingos už šio nutarimo 1.4 papunktyje nurodytos priemonės įgyvendinimo organizavimą ir koordinavimą.</text:span></text:p>
      <text:p text:style-name="P78"><text:span text:style-name="T79">3</text:span><text:span text:style-name="T80">. Šio nutarimo 1.1–1.4 papunkčiuose nurodytų priemonių įgyvendinimas, taip pat įgyvendinant šias priemones įrengtų gynybinių įrenginių priežiūra ir jų tinkamos būklės palaikymas finansuojamas iš Lietuvos Respublikos krašto apsaugos ministerijai 2024 m. skirtų valstybės biudžeto asignavimų, šiam tikslui neviršijant 3 mln. Eur sumos, o įsigaliojus Lietuvos Respublikos 2025–2027 m. <text:s/>biudžeto patvirtinimo įstatymui – iš Valstybės gynybos fondo lėšų.</text:span></text:p>
      <text:p text:style-name="P81"/>
      <text:p text:style-name="P82"/>
      <text:p text:style-name="P83"><text:span text:style-name="T84">Ministrė Pirmininkė <text:s text:c="76"/>Ingrida Šimonytė</text:span><text:span text:style-name="T85"><text:tab/></text:span></text:p>
      <text:p text:style-name="P86"/>
      <text:p text:style-name="P87"/>
      <text:p text:style-name="P88">Laikinai einantis krašto apsaugos ministro pareigas<text:tab/><text:s text:c="6"/>Laurynas Kas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3T22:25:00Z</meta:creation-date>
    <dc:date>2024-08-03T22:25: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26" meta:word-count="498" meta:character-count="3814" meta:row-count="115" meta:non-whitespace-character-count="3342"/>
  </office:meta>
</office:document-meta>
</file>