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fo:color="#000000"/>
    </style:style>
    <style:style style:name="T19" style:parent-style-name="DefaultParagraphFont" style:family="text">
      <style:text-properties fo:color="#0000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3pt"/>
    </style:style>
    <style:style style:name="T28" style:parent-style-name="DefaultParagraphFont" style:family="text">
      <style:text-properties fo:color="#000000" style:font-size-complex="13pt"/>
    </style:style>
    <style:style style:name="T29" style:parent-style-name="DefaultParagraphFont" style:family="text">
      <style:text-properties fo:color="#000000" style:font-size-complex="13pt"/>
    </style:style>
    <style:style style:name="T30" style:parent-style-name="DefaultParagraphFont" style:family="text">
      <style:text-properties fo:color="#000000" style:font-size-complex="13pt"/>
    </style:style>
    <style:style style:name="T31" style:parent-style-name="DefaultParagraphFont" style:family="text">
      <style:text-properties fo:text-transform="uppercase"/>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tyle-complex="italic" style:font-size-complex="12pt"/>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text-properties style:font-size-complex="12pt"/>
    </style:style>
    <style:style style:name="P45" style:parent-style-name="Normal" style:family="paragraph">
      <style:paragraph-properties>
        <style:tab-stops>
          <style:tab-stop style:type="left" style:position="4.9222in"/>
        </style:tab-stops>
      </style:paragraph-properties>
      <style:text-properties style:font-size-complex="12pt"/>
    </style:style>
    <style:style style:name="P46" style:parent-style-name="Normal" style:master-page-name="MPF1" style:family="paragraph">
      <style:paragraph-properties fo:break-before="page" fo:text-indent="3.5437in" style:page-number="1"/>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line-height="107%" fo:text-indent="0.5in"/>
    </style:style>
    <style:style style:name="T72" style:parent-style-name="DefaultParagraphFont" style:family="text">
      <style:text-properties style:letter-kerning="true"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color="#000000"/>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color="#000000"/>
    </style:style>
    <style:style style:name="T116" style:parent-style-name="DefaultParagraphFont" style:family="text">
      <style:text-properties fo:color="#FF0000"/>
    </style:style>
    <style:style style:name="P117" style:parent-style-name="Normal" style:family="paragraph">
      <style:paragraph-properties fo:text-align="center"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ableColumn127" style:family="table-column">
      <style:table-column-properties style:column-width="0.3958in"/>
    </style:style>
    <style:style style:name="TableColumn128" style:family="table-column">
      <style:table-column-properties style:column-width="1.3937in"/>
    </style:style>
    <style:style style:name="TableColumn129" style:family="table-column">
      <style:table-column-properties style:column-width="1.6562in"/>
    </style:style>
    <style:style style:name="TableColumn130" style:family="table-column">
      <style:table-column-properties style:column-width="1.7916in"/>
    </style:style>
    <style:style style:name="TableColumn131" style:family="table-column">
      <style:table-column-properties style:column-width="1.8534in"/>
    </style:style>
    <style:style style:name="Table126" style:family="table">
      <style:table-properties style:width="7.0909in" fo:margin-left="0in" table:align="lef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style:letter-kerning="tru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7%"/>
      <style:text-properties style:letter-kerning="true" style:font-size-complex="12pt"/>
    </style:style>
    <style:style style:name="P161" style:parent-style-name="Normal" style:family="paragraph">
      <style:text-properties style:letter-kerning="true" style:font-size-complex="12pt"/>
    </style:style>
    <style:style style:name="T162" style:parent-style-name="DefaultParagraphFont" style:family="text">
      <style:text-properties style:letter-kerning="true" style:font-size-complex="12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7%"/>
      <style:text-properties style:letter-kerning="true" style:font-size-complex="12pt"/>
    </style:style>
    <style:style style:name="P182" style:parent-style-name="Normal" style:family="paragraph">
      <style:text-properties style:letter-kerning="true" style:font-size-complex="12pt"/>
    </style:style>
    <style:style style:name="T183" style:parent-style-name="DefaultParagraphFont" style:family="text">
      <style:text-properties style:letter-kerning="true" style:font-size-complex="12p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P189" style:parent-style-name="Normal" style:family="paragraph">
      <style:text-properties style:font-size-complex="12pt"/>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P200" style:parent-style-name="Normal" style:family="paragraph">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7%"/>
      <style:text-properties style:letter-kerning="true" style:font-size-complex="12pt"/>
    </style:style>
    <style:style style:name="P203" style:parent-style-name="Normal" style:family="paragraph">
      <style:text-properties style:letter-kerning="true" style:font-size-complex="12pt"/>
    </style:style>
    <style:style style:name="T204" style:parent-style-name="DefaultParagraphFont" style:family="text">
      <style:text-properties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P210" style:parent-style-name="Normal" style:family="paragraph">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7%"/>
      <style:text-properties style:letter-kerning="true" style:font-size-complex="12pt"/>
    </style:style>
    <style:style style:name="P218" style:parent-style-name="Normal" style:family="paragraph">
      <style:text-properties fo:font-size="7pt" style:font-size-asian="7pt" style:font-size-complex="7pt"/>
    </style:style>
    <style:style style:name="T219" style:parent-style-name="DefaultParagraphFont" style:family="text">
      <style:text-properties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P225" style:parent-style-name="Normal" style:family="paragraph">
      <style:text-properties style:font-size-complex="12pt"/>
    </style:style>
    <style:style style:name="P226" style:parent-style-name="Normal" style:family="paragraph">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T233" style:parent-style-name="DefaultParagraphFont" style:family="text">
      <style:text-properties style:letter-kerning="true" style:font-size-complex="12pt"/>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style:letter-kerning="true" style:font-size-complex="12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text-properties style:font-size-complex="12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style="italic" style:font-style-asian="italic"/>
    </style:style>
    <style:style style:name="P303" style:parent-style-name="Normal" style:family="paragraph">
      <style:paragraph-properties fo:text-indent="0.5in"/>
    </style:style>
    <style:style style:name="P304" style:parent-style-name="Normal" style:family="paragraph">
      <style:paragraph-properties fo:text-indent="0.5in"/>
    </style:style>
    <style:style style:name="P305" style:parent-style-name="Normal" style:family="paragraph">
      <style:paragraph-properties fo:text-indent="0.5in"/>
    </style:style>
    <style:style style:name="T306" style:parent-style-name="DefaultParagraphFont" style:family="text">
      <style:text-properties fo:color="#000000"/>
    </style:style>
    <style:style style:name="P307" style:parent-style-name="Normal" style:family="paragraph">
      <style:paragraph-properties fo:text-align="justify" fo:text-indent="0.5in"/>
    </style:style>
    <style:style style:name="T308" style:parent-style-name="DefaultParagraphFont" style:family="text">
      <style:text-properties fo:color="#000000"/>
    </style:style>
    <style:style style:name="T309" style:parent-style-name="DefaultParagraphFont" style:family="text">
      <style:text-properties fo:color="#FF0000"/>
    </style:style>
    <style:style style:name="T310" style:parent-style-name="DefaultParagraphFont" style:family="text">
      <style:text-properties fo:font-weight="bold" style:font-weight-asian="bold"/>
    </style:style>
    <style:style style:name="P311" style:parent-style-name="Normal" style:family="paragraph">
      <style:paragraph-properties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3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fo:color="#000000"/>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fo:color="#000000" fo:background-color="#FFFFFF"/>
    </style:style>
    <style:style style:name="T411" style:parent-style-name="DefaultParagraphFont" style:family="text">
      <style:text-properties fo:color="#000000"/>
    </style:style>
    <style:style style:name="T412" style:parent-style-name="DefaultParagraphFont" style:family="text">
      <style:text-properties fo:color="#000000" fo:background-color="#FFFFFF"/>
    </style:style>
    <style:style style:name="P41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418" style:parent-style-name="Normal" style:family="paragraph">
      <style:paragraph-properties fo:text-align="justify" fo:line-height="107%"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5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style:vertical-align="baseline" fo:text-indent="0.4923in">
        <style:tab-stops>
          <style:tab-stop style:type="left" style:position="0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center" fo:text-indent="0.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color="#000000"/>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fo:color="#000000"/>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style>
    <style:style style:name="T493" style:parent-style-name="DefaultParagraphFont" style:family="text">
      <style:text-properties fo:color="#000000"/>
    </style:style>
    <style:style style:name="T494" style:parent-style-name="DefaultParagraphFont" style:family="text">
      <style:text-properties fo:color="#FF0000"/>
    </style:style>
    <style:style style:name="T495" style:parent-style-name="DefaultParagraphFont" style:family="text">
      <style:text-properties fo:font-weight="bold" style:font-weight-asian="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fo:font-weight="bold" style:font-weight-asian="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fo:font-weight="bold" style:font-weight-asian="bold"/>
    </style:style>
    <style:style style:name="P508" style:parent-style-name="Normal" style:family="paragraph">
      <style:paragraph-properties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en" style:country-asian="GB"/>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center" fo:text-indent="0.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text-indent="0.5in"/>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TARYBOS 2023 M. BIRŽELIO 28 D. SPRENDIMO NR. T1-164 „DėL PRIĖMIMO Į PASVALIO RAJONO SAVIVALDYBĖS MOKYKLAS TVARKOS APRAŠO PATVIRTINIMO“ PAKEITIMO<text:s/></text:p>
      <text:p text:style-name="P12"/>
      <text:p text:style-name="P13">2024 m. gruodžio 18 d. Nr. T1-411</text:p>
      <text:p text:style-name="P14">Pasvalys</text:p>
      <text:p text:style-name="P15"/>
      <text:p text:style-name="P16"/>
      <text:p text:style-name="P17">V<text:span text:style-name="T18">adovaudamasi Lietuvos Respublikos vietos savivaldos įstatymo</text:span><text:span text:style-name="T19"><text:s/></text:span>15 straipsnio 4 dalimi, 16 straipsnio 1 dalimi,<text:s/><text:span text:style-name="T20">Lietuvos Respublikos švietimo įstatymo 29 straipsnio 2, 3, 4, 6 dalimis, 58 straipsnio 1 dalies 3 punktu, vykdydama Priėmimo į valstybinę ir savivaldybės bendrojo ugdymo mokyklą mokytis pagal priešmokyklinio ugdymo, bendrojo ugdymo programas, ikimokyklinio ugdymo mokyklą mokytis pagal priešmokyklinio ugdymo programą kriterijų sąrašo, patvirtinto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o patvirtinimo“ (su visais aktualiais pakeitimais), priedo „Rekomendacijos priėmimo į valstybinę ir savivaldybės bendrojo ugdymo mokyklą mokytis pagal priešmokyklinio ugdymo, bendrojo ugdymo programas, ikimokyklinio<text:s/></text:span><text:soft-page-break/><text:span text:style-name="T21">ugdymo mokyklą mokytis pagal priešmokyklinio ugdymo programą tvarkai rengti“</text:span><text:span text:style-name="T22"><text:s/></text:span><text:span text:style-name="T23">1 punktą,<text:s/></text:span><text:span text:style-name="T24">Pasvalio rajono savivaldybės taryba<text:s/></text:span><text:span text:style-name="T25">nusprendžia:</text:span></text:p>
      <text:p text:style-name="P26"><text:span text:style-name="T27">1</text:span><text:span text:style-name="T28">. Pakeisti<text:s/></text:span>Priėmimo į Pasvalio rajono savivaldybės mokyklas tvarkos aprašą,<text:span text:style-name="T29"><text:s/></text:span>patvirtintą<text:s/><text:span text:style-name="T30">Pasvalio rajono savivaldybės tarybos 2023 m. birželio 28 d. sprendimu Nr. T1-164 „</text:span>Dėl Priėmimo į Pasvalio rajono savivaldybės mokyklas tvarkos aprašo patvirtinimo<text:span text:style-name="T31">“,<text:s/></text:span>ir jį išdėstyti nauja redakcija (pridedama).</text:p>
      <text:p text:style-name="P32">2. Nustatyti, kad<text:span text:style-name="T33">:</text:span></text:p>
      <text:p text:style-name="P34"><text:span text:style-name="T35">2.1</text:span><text:span text:style-name="T36">. šis sprendimas įsigalioja 2025 m. sausio 1 d.;</text:span></text:p>
      <text:p text:style-name="P37"><text:span text:style-name="T38">2.2</text:span><text:span text:style-name="T39">. sprendimas skelbiamas Teisės aktų registre ir Pasvalio rajono savivaldybės interneto svetainėje www.pasvalys.lt.</text:span></text:p>
      <text:p text:style-name="P40"><text:span text:style-name="T41">Sprendimas gali būti skundžiamas Lietuvos Respublikos administracinių bylų teisenos įstatymo nustatyta tvarka.</text:span></text:p>
      <text:p text:style-name="P42"/>
      <text:p text:style-name="P43"/>
      <text:p text:style-name="P44"/>
      <text:p text:style-name="P45">Savivaldybės meras<text:s/><text:tab/>Gintautas Gegužinskas</text:p>
      <text:p text:style-name="Normal"/>
      <text:soft-page-break/>
      <text:p text:style-name="P46">PATVIRTINTA</text:p>
      <text:p text:style-name="P51">Pasvalio rajono savivaldybės tarybos<text:s/></text:p>
      <text:p text:style-name="P52">2023 m. birželio 28 d. sprendimu Nr. T1-164</text:p>
      <text:p text:style-name="P53">(Pasvalio rajono savivaldybės tarybos<text:s/></text:p>
      <text:p text:style-name="P54">2024 m. gruodžio 18 d. sprendimo Nr. T1-411<text:s/></text:p>
      <text:p text:style-name="P55">redakcija)</text:p>
      <text:p text:style-name="P56"/>
      <text:p text:style-name="P57"><text:span text:style-name="T58">PRIĖMIMO Į PASVALIO RAJONO SAVIVALDYBĖS MOKYKLAS TVARKOS APRAŠAS</text:span></text:p>
      <text:p text:style-name="Normal"/>
      <text:p text:style-name="P59"><text:span text:style-name="T60">I</text:span><text:span text:style-name="T61"><text:s/>SKYRIUS</text:span></text:p>
      <text:p text:style-name="P62"><text:span text:style-name="T63">BENDROSIOS NUOSTATOS</text:span></text:p>
      <text:p text:style-name="P64"/>
      <text:p text:style-name="P65">1. Priėmimo į<text:span text:style-name="T66"><text:s/></text:span>Pasvalio rajono savivaldybės mokyklas tvarkos aprašas (toliau – Aprašas) nustato asmenų priėmimo ugdytis ir<text:span text:style-name="T67"><text:s/></text:span>mokytis pagal ikimokyklinio, priešmokyklinio, pradinio, pagrindinio ir vidurinio ugdymo programas Pasvalio rajono savivaldybės (toliau – Savivaldybė) mokyklose tvarką bei bendruosius šių mokyklų ikimokyklinio<text:span text:style-name="T68">,<text:s/></text:span>priešmokyklinio ugdymo grupių, klasių komplektavimo kriterijus.</text:p>
      <text:p text:style-name="P69">2. Šiuo Aprašu vadovaujasi Savivaldybės mokyklos, vykdančios ikimokyklinio,<text:span text:style-name="T70"><text:s/></text:span>priešmokyklinio, pradinio, pagrindinio ir vidurinio ugdymo programas, kurių savininkas yra Savivaldybė. Savininko teises ir pareigas įgyvendinančių institucijų – Savivaldybės mero ir Savivaldybės tarybos – kompetenciją nustato Lietuvos Respublikos biudžetinių įstaigų įstatymas, Lietuvos Respublikos vietos savivaldos įstatymas, Lietuvos Respublikos švietimo įstatymas ir kiti teisės aktai.</text:p>
      <text:p text:style-name="P71">3.<text:span text:style-name="T72"><text:s/>Šiame Apraše vartojamos sąvokos apibrėžtos Lietuvos Respublikos švietimo įstatyme ir Lietuvos Respublikos Vyriausybės nutarimu patvirtintose Mokyklų, vykdančių formaliojo švietimo programas, tinklo kūrimo taisyklėse (toliau – Taisyklės).</text:span></text:p>
      <text:p text:style-name="P73"><text:span text:style-name="T74">4</text:span><text:span text:style-name="T75">. Savivaldybės taryba kiekvienais kalendoriniais metais<text:s/></text:span><text:span text:style-name="T76">iki prašymų priėmimo į Mokyklą ir kitų dokumentų priėmimo nustatytos pradžios, bet ne vėliau kaip iki gegužės 31 d.,<text:s/></text:span><text:span text:style-name="T77">nustato Mokykloms (atskirai – jų skyriams):<text:s/></text:span></text:p>
      <text:p text:style-name="P78"><text:span text:style-name="T79">4.1</text:span><text:span text:style-name="T80">. Lietuvos Respublikos švietimo, mokslo ir sporto ministro nustatyta tvarka<text:s/></text:span><text:span text:style-name="T81">mokinių skaičių kiekvienos klasės sraute ir klasių skaičių kiekviename sraute; mokinių, ugdomų pagal priešmokyklinio ugdymo programą, skaičių ir priešmokyklinio ugdymo grupių  skaičių. Jei sudaro jungtines klases, tai nustato, iš kokių klasių sudaroma jungtinė klasė, ir nurodo kiekvienos klasės mokinių skaičių. Iki rugsėjo 1 d. mokinių skaičių kiekvienos klasės sraute ir klasių skaičių kiekviename sraute,  mokinių, ugdomų pagal priešmokyklinio ugdymo  programą, skaičių ir priešmokyklinio ugdymo grupių  skaičių  patikslina:</text:span></text:p>
      <text:p text:style-name="P82"><text:span text:style-name="T83">4.1.1</text:span><text:span text:style-name="T84">.  jei iš tai mokyklai priskirtos aptarnavimo teritorijos prašymų mokytis bendrojo ugdymo mokykloje skaičius yra didesnis, nei buvo nustatytas iki gegužės 31 d., mokinių, klasių ir (ar) priešmokyklinio ugdymo grupių skaičius, neperkeliant mokinių mokytis į antrą pamainą ir nepažeidžiant higienos normų, didinamas;</text:span><text:span text:style-name="T85"><text:s/></text:span></text:p>
      <text:p text:style-name="P86"><text:span text:style-name="T87">4.1.2</text:span><text:span text:style-name="T88">.<text:s/></text:span><text:span text:style-name="T89">jei bendrojo ugdymo nesurenka nustatyto mokinių skaičiaus ir nesudaro patvirtinto klasių ir (ar) priešmokyklinio ugdymo grupių skaičiaus, mokinių, klasių ir (ar) grupių skaičius mažinamas;</text:span></text:p>
      <text:p text:style-name="P90"><text:span text:style-name="T91">4.2</text:span><text:span text:style-name="T92">. ikimokyklinio ugdymo grupių, jose ugdomų vaikų skaičių, nurodomas ugdymo modelis;</text:span></text:p>
      <text:p text:style-name="P93"><text:span text:style-name="T94">4.3</text:span><text:span text:style-name="T95">.</text:span><text:span text:style-name="T96"><text:s/>esant poreikiui per mokslo metus patikslina ikimokyklinio, priešmokyklinio ugdymo grupių, klasių skaičių.</text:span></text:p>
      <text:p text:style-name="P97">5. Nustatant klasių ir<text:s/><text:span text:style-name="T98">ikimokyklinio bei</text:span><text:s/>priešmokyklinio ugdymo grupių skaičių, atsižvelgiama į mokyklos pastatų ir patalpų atitiktį higienos normoms, gyvenančių mokyklos aptarnavimo teritorijoje ir pageidaujančių mokytis<text:s/><text:span text:style-name="T99">(ugdytis)</text:span><text:s/>vaikų skaičių.</text:p>
      <text:p text:style-name="P100">6. Klasės komplektuojamos vadovaujantis<text:span text:style-name="T101"><text:s/>Taisyklėmis:</text:span><text:span text:style-name="T102"><text:s/></text:span></text:p>
      <text:p text:style-name="P103"><text:span text:style-name="T104">6.1</text:span><text:span text:style-name="T105">. Savivaldybės mokykloje iš visų klasių, kuriose mokoma pagal pagrindinio ugdymo programą, išskyrus Taisyklių nustatytus atvejus, mažesnis mokinių skaičius už Taisyklėse nustatytą mažiausią mokinių skaičių yra tik vienoje klasėje ir Savivaldybės taryba mokyklai papildomai skyrė mokymo lėšų (išskyrus mokymo lėšas, skiriamas iš Lietuvos Respublikos valstybės biudžeto) tiek, kiek jų skiriama iš Lietuvos Respublikos valstybės biudžeto atitinkamai klasei, turinčiai nustatytą mažiausią sąlyginės klasės mokinių skaičių pagal<text:s/></text:span><text:span text:style-name="T106">Lietuvos Respublikos Vyriausybės nutarimu patvirtintą<text:s/></text:span><text:span text:style-name="T107">Mokymo lėšų apskaičiavimo, paskirstymo ir panaudojimo tvarkos aprašą;</text:span></text:p>
      <text:p text:style-name="P108"><text:span text:style-name="T109">6.2</text:span><text:span text:style-name="T110">.</text:span><text:span text:style-name="T111"><text:s/></text:span><text:span text:style-name="T112">esant mažesniam mokinių skaičiui klasės komplekte negu nustatytas Taisyklėse – nekomplektuojamos atskiros klasės arba pertvarkoma mokyklos vidaus struktūra, arba mokykla reorganizuojama. Užtikrinamas mokinių perkėlimas į bazinę arba artimiausią mokyklą.</text:span></text:p>
      <text:p text:style-name="P113">7. Kasmet<text:span text:style-name="T114"><text:s/></text:span>Savivaldybės tarybos sprendimo projektą dėl klasių komplektų ir<text:s/><text:span text:style-name="T115">ikimokyklinio bei</text:span><text:span text:style-name="T116"><text:s/></text:span>priešmokyklinio ugdymo grupių nustatymo parengia Savivaldybės administracijos Švietimo ir sporto skyrius teisės aktų nustatyta tvarka.</text:p>
      <text:p text:style-name="P117"/>
      <text:p text:style-name="P118"><text:span text:style-name="T119">II</text:span><text:span text:style-name="T120"><text:s/>SKYRIUS</text:span></text:p>
      <text:p text:style-name="P121"><text:span text:style-name="T122">PASVALIO RAJONO SAVIVALDYBĖS MOKYKLŲ APTARNAVIMO TERITORIJOS</text:span></text:p>
      <text:p text:style-name="P123"/>
      <text:p text:style-name="P124">8. Savivaldybės mokykloms priskiriamos tokios aptarnavimo teritorijos:</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Mokykla</text:p>
          </table:table-cell>
          <table:table-cell table:style-name="TableCell137">
            <text:p text:style-name="P138">Paskirtis (ŠMIR*)</text:p>
          </table:table-cell>
          <table:table-cell table:style-name="TableCell139">
            <text:p text:style-name="P140">Ugdymo programa</text:p>
          </table:table-cell>
          <table:table-cell table:style-name="TableCell141">
            <text:p text:style-name="P142">Priskirta teritorija</text:p>
          </table:table-cell>
        </table:table-row>
        <table:table-row table:style-name="TableRow143">
          <table:table-cell table:style-name="TableCell144">
            <text:p text:style-name="P145">1.</text:p>
          </table:table-cell>
          <table:table-cell table:style-name="TableCell146">
            <text:p text:style-name="P147">Pasvalio Petro Vileišio gimnazija</text:p>
          </table:table-cell>
          <table:table-cell table:style-name="TableCell148">
            <text:p text:style-name="Normal"><text:span text:style-name="T149">Gimnazijos tipo gimnazija</text:span></text:p>
          </table:table-cell>
          <table:table-cell table:style-name="TableCell150">
            <text:p text:style-name="P151">Pagrindinio ugdymo II dalies (I–II gimn. kl.), vidurinio ugdymo (III–IV gimn. kl.) programos</text:p>
          </table:table-cell>
          <table:table-cell table:style-name="TableCell152">
            <text:p text:style-name="P153">Pasvalio rajono savivaldybės teritorija<text:s/></text:p>
          </table:table-cell>
        </table:table-row>
        <table:table-row table:style-name="TableRow154">
          <table:table-cell table:style-name="TableCell155">
            <text:p text:style-name="P156">2.<text:s/></text:p>
          </table:table-cell>
          <table:table-cell table:style-name="TableCell157">
            <text:p text:style-name="P158">Pasvalio r. Joniškėlio Gabrielės Petkevičaitės-Bitės gimnazija ir jos Joniškėlio bei Narteikių skyriai</text:p>
          </table:table-cell>
          <table:table-cell table:style-name="TableCell159">
            <text:p text:style-name="P160">Gimnazijos tipo gimnazija visų amžiaus tarpsnių vaikams;</text:p>
            <text:p text:style-name="P161"/>
            <text:p text:style-name="Normal"><text:span text:style-name="T162">Ikimokyklinio ugdymo grupės įstaiga – darželis</text:span></text:p>
          </table:table-cell>
          <table:table-cell table:style-name="TableCell163">
            <text:p text:style-name="Normal"><text:span text:style-name="T164">Ikimokyklinio,</text:span><text:span text:style-name="T165"><text:s/>priešmokyklinio, pradinio, pagrindinio ir vidurinio ugdymo programos</text:span></text:p>
          </table:table-cell>
          <table:table-cell table:style-name="TableCell166">
            <text:p text:style-name="P167">Joniškėlio m.,<text:s/></text:p>
            <text:p text:style-name="P168">Joniškėlio apyl. seniūnijoje esantys visi kaimai,</text:p>
            <text:p text:style-name="P169">Pušaloto seniūnijos Deglėnų k.</text:p>
            <text:p text:style-name="P170"/>
          </table:table-cell>
        </table:table-row>
        <table:table-row table:style-name="TableRow171">
          <table:table-cell table:style-name="TableCell172">
            <text:p text:style-name="P173">3.</text:p>
          </table:table-cell>
          <table:table-cell table:style-name="TableCell174">
            <text:p text:style-name="P175">Pasvalio r. Pumpėnų gimnazija ir jos<text:s/></text:p>
            <text:p text:style-name="P176"/>
            <text:p text:style-name="P177"/>
            <text:p text:style-name="P178"/>
            <text:p text:style-name="P179">Kriklinių bei Mikoliškio skyriai</text:p>
          </table:table-cell>
          <table:table-cell table:style-name="TableCell180">
            <text:p text:style-name="P181">Gimnazijos tipo gimnazija visų amžiaus tarpsnių vaikams;</text:p>
            <text:p text:style-name="P182"/>
            <text:p text:style-name="Normal"><text:span text:style-name="T183">Ikimokyklinio ugdymo grupės įstaiga – darželis</text:span></text:p>
          </table:table-cell>
          <table:table-cell table:style-name="TableCell184">
            <text:p text:style-name="Normal"><text:span text:style-name="T185">Ikimokyklinio,</text:span><text:span text:style-name="T186"><text:s/>priešmokyklinio, pradinio, pagrindinio, vidurinio ugdymo programos</text:span></text:p>
          </table:table-cell>
          <table:table-cell table:style-name="TableCell187">
            <text:p text:style-name="P188">Pumpėnų miestelis, Pumpėnų seniūnijoje esantys visi kaimai,</text:p>
            <text:p text:style-name="P189">Pušaloto miestelis, Pušaloto seniūnijoje esantys kaimai, išskyrus Deglėnų k.</text:p>
            <text:p text:style-name="P190"/>
          </table:table-cell>
        </table:table-row>
        <table:table-row table:style-name="TableRow191">
          <table:table-cell table:style-name="TableCell192">
            <text:p text:style-name="P193">4.</text:p>
          </table:table-cell>
          <table:table-cell table:style-name="TableCell194">
            <text:p text:style-name="P195">Pasvalio r. Vaškų gimnazija ir jos<text:s/></text:p>
            <text:p text:style-name="P196"/>
            <text:p text:style-name="P197"/>
            <text:p text:style-name="P198"/>
            <text:p text:style-name="P199"/>
            <text:p text:style-name="P200">Tetirvinų skyrius</text:p>
          </table:table-cell>
          <table:table-cell table:style-name="TableCell201">
            <text:p text:style-name="P202">Gimnazijos tipo gimnazija visų amžiaus tarpsnių vaikams;</text:p>
            <text:p text:style-name="P203"/>
            <text:p text:style-name="Normal"><text:span text:style-name="T204">Ikimokyklinio ugdymo grupės įstaiga – darželis</text:span></text:p>
          </table:table-cell>
          <table:table-cell table:style-name="TableCell205">
            <text:p text:style-name="Normal"><text:span text:style-name="T206">Ikimokyklinio,</text:span><text:span text:style-name="T207"><text:s/>priešmokyklinio, pradinio, pagrindinio, vidurinio ugdymo programos</text:span></text:p>
          </table:table-cell>
          <table:table-cell table:style-name="TableCell208">
            <text:p text:style-name="P209">Vaškų miestelis, Vaškų seniūnijoje esantys visi kaimai</text:p>
            <text:p text:style-name="P210"/>
          </table:table-cell>
        </table:table-row>
        <table:table-row table:style-name="TableRow211">
          <table:table-cell table:style-name="TableCell212">
            <text:p text:style-name="P213">5.<text:s/></text:p>
          </table:table-cell>
          <table:table-cell table:style-name="TableCell214">
            <text:p text:style-name="P215">Pasvalio Svalios progimnazija ir jos Krinčino bei Pajiešmenių skyriai</text:p>
          </table:table-cell>
          <table:table-cell table:style-name="TableCell216">
            <text:p text:style-name="P217">Progimnazijos tipo progimnazija;</text:p>
            <text:p text:style-name="P218"/>
            <text:p text:style-name="Normal"><text:span text:style-name="T219">Ikimokyklinio ugdymo grupės įstaiga – darželis</text:span></text:p>
          </table:table-cell>
          <table:table-cell table:style-name="TableCell220">
            <text:p text:style-name="Normal"><text:span text:style-name="T221">Ikimokyklinio,</text:span><text:span text:style-name="T222"><text:s/>priešmokyklinio, pradinio, pagrindinio ugdymo I dalies (5–8 kl.) programos</text:span></text:p>
          </table:table-cell>
          <table:table-cell table:style-name="TableCell223" table:number-rows-spanned="2">
            <text:p text:style-name="P224">Pasvalio m.,</text:p>
            <text:p text:style-name="P225">Pasvalio apylinkių seniūnijoje esantys kaimai, Daujėnų miestelis, Daujėnų seniūnijoje esantys visi kaimai</text:p>
            <text:p text:style-name="P226">Krinčino miestelis, Krinčino seniūnijoje esantys visi <text:s/>kaimai</text:p>
          </table:table-cell>
        </table:table-row>
        <table:table-row table:style-name="TableRow227">
          <table:table-cell table:style-name="TableCell228">
            <text:p text:style-name="P229">6.</text:p>
          </table:table-cell>
          <table:table-cell table:style-name="TableCell230">
            <text:p text:style-name="P231">Pasvalio Lėvens pagrindinė mokykla ir jos Ustukių skyrius</text:p>
          </table:table-cell>
          <table:table-cell table:style-name="TableCell232">
            <text:p text:style-name="Normal">Pagrindinės mokyklos tipo mokykla</text:p>
            <text:p text:style-name="Normal"><text:span text:style-name="T233">Ikimokyklinio ugdymo grupės įstaiga – darželis</text:span></text:p>
          </table:table-cell>
          <table:table-cell table:style-name="TableCell234">
            <text:p text:style-name="Normal"><text:span text:style-name="T235">Ikimokyklinio,</text:span><text:span text:style-name="T236"><text:s/>priešmokyklinio, pradinio, pagrindinio ugdymo programos</text:span></text:p>
          </table:table-cell>
          <table:covered-table-cell>
            <text:p text:style-name="P237"/>
          </table:covered-table-cell>
        </table:table-row>
        <table:table-row table:style-name="TableRow238">
          <table:table-cell table:style-name="TableCell239">
            <text:p text:style-name="P240">7.</text:p>
          </table:table-cell>
          <table:table-cell table:style-name="TableCell241">
            <text:p text:style-name="P242">Pasvalio r. Saločių Antano Poškos pagrindinė mokykla ir jos Namišių skyrius</text:p>
          </table:table-cell>
          <table:table-cell table:style-name="TableCell243">
            <text:p text:style-name="Normal">Pagrindinės mokyklos tipo mokykla</text:p>
            <text:p text:style-name="Normal"><text:span text:style-name="T244">Ikimokyklinio ugdymo grupės įstaiga – darželis</text:span></text:p>
          </table:table-cell>
          <table:table-cell table:style-name="TableCell245">
            <text:p text:style-name="Normal"><text:span text:style-name="T246">Ikimokyklinio,</text:span><text:span text:style-name="T247"><text:s/>priešmokyklinio, pradinio, pagrindinio ugdymo programos</text:span></text:p>
          </table:table-cell>
          <table:table-cell table:style-name="TableCell248">
            <text:p text:style-name="P249">Saločių miestelis, Saločių seniūnijoje esantys visi kaimai,</text:p>
            <text:p text:style-name="P250">Namišių seniūnijoje esantys visi kaimai</text:p>
          </table:table-cell>
        </table:table-row>
        <table:table-row table:style-name="TableRow251">
          <table:table-cell table:style-name="TableCell252">
            <text:p text:style-name="P253">8.</text:p>
          </table:table-cell>
          <table:table-cell table:style-name="TableCell254">
            <text:p text:style-name="P255">Pasvalio „Riešuto“ mokykla</text:p>
          </table:table-cell>
          <table:table-cell table:style-name="TableCell256">
            <text:p text:style-name="P257">Pagrindinės mokyklos tipo specialioji mokykla intelekto sutrikimą turintiems mokiniams</text:p>
          </table:table-cell>
          <table:table-cell table:style-name="TableCell258">
            <text:p text:style-name="P259">Individualizuotos pradinio, pagrindinio ugdymo programos</text:p>
            <text:p text:style-name="P260">Socialinių įgūdžių ugdymo programa</text:p>
          </table:table-cell>
          <table:table-cell table:style-name="TableCell261">
            <text:p text:style-name="P262">Pasvalio rajono savivaldybės teritorija Priimami ir kitų savivaldybių mokiniai, dėl įgimtų ar įgytų sutrikimų turintys specialiųjų ugdymosi poreikių</text:p>
          </table:table-cell>
        </table:table-row>
        <table:table-row table:style-name="TableRow263">
          <table:table-cell table:style-name="TableCell264">
            <text:p text:style-name="P265">9.</text:p>
          </table:table-cell>
          <table:table-cell table:style-name="TableCell266">
            <text:p text:style-name="P267">Pasvalio lopšelis-darželis „Eglutė“</text:p>
          </table:table-cell>
          <table:table-cell table:style-name="TableCell268">
            <text:p text:style-name="Normal"><text:span text:style-name="T269">Ikimokyklinio ugdymo grupės įstaiga lopšelis-darželis</text:span></text:p>
          </table:table-cell>
          <table:table-cell table:style-name="TableCell270">
            <text:p text:style-name="Normal"><text:span text:style-name="T271">Ikimokyklinio,</text:span><text:span text:style-name="T272"><text:s/>priešmokyklinio ugdymo programos</text:span></text:p>
          </table:table-cell>
          <table:table-cell table:style-name="TableCell273" table:number-rows-spanned="3">
            <text:p text:style-name="P274">Pasvalio m.,</text:p>
            <text:p text:style-name="P275">Pasvalio apyl. seniūnija</text:p>
          </table:table-cell>
        </table:table-row>
        <table:table-row table:style-name="TableRow276">
          <table:table-cell table:style-name="TableCell277">
            <text:p text:style-name="P278">10.</text:p>
          </table:table-cell>
          <table:table-cell table:style-name="TableCell279">
            <text:p text:style-name="P280">Pasvalio lopšelis-darželis „Liepaitė“</text:p>
          </table:table-cell>
          <table:table-cell table:style-name="TableCell281">
            <text:p text:style-name="Normal"><text:span text:style-name="T282">Ikimokyklinio ugdymo grupės įstaiga lopšelis-darželis</text:span></text:p>
          </table:table-cell>
          <table:table-cell table:style-name="TableCell283">
            <text:p text:style-name="Normal"><text:span text:style-name="T284">Ikimokyklinio,</text:span><text:span text:style-name="T285"><text:s/>priešmokyklinio ugdymo programos</text:span></text:p>
          </table:table-cell>
          <table:covered-table-cell>
            <text:p text:style-name="P286"/>
          </table:covered-table-cell>
        </table:table-row>
        <table:table-row table:style-name="TableRow287">
          <table:table-cell table:style-name="TableCell288">
            <text:p text:style-name="P289">11.</text:p>
          </table:table-cell>
          <table:table-cell table:style-name="TableCell290">
            <text:p text:style-name="P291">Pasvalio lopšelis-darželis „Žilvitis“</text:p>
          </table:table-cell>
          <table:table-cell table:style-name="TableCell292">
            <text:p text:style-name="Normal"><text:span text:style-name="T293">Ikimokyklinio ugdymo grupės įstaiga lopšelis-darželis</text:span></text:p>
          </table:table-cell>
          <table:table-cell table:style-name="TableCell294">
            <text:p text:style-name="Normal"><text:span text:style-name="T295">Ikimokyklinio,</text:span><text:span text:style-name="T296"><text:s/>priešmokyklinio ugdymo programos</text:span></text:p>
          </table:table-cell>
          <table:covered-table-cell>
            <text:p text:style-name="P297"/>
          </table:covered-table-cell>
        </table:table-row>
      </table:table>
      <text:p text:style-name="P298">* ŠMIR – Švietimo ir mokslo institucijų registras</text:p>
      <text:p text:style-name="P299"/>
      <text:p text:style-name="P300">9. Priimant mokinius į mokyklas, privalo būti vadovaujamasi mokykloms priskirtų teritorijų principu.<text:s/></text:p>
      <text:p text:style-name="P301">10. Mokyklų vadovai<text:span text:style-name="T302"><text:s/></text:span>užtikrina, kad visi mokiniai iki 16 m. amžiaus, gyvenantys mokyklai priskirtoje teritorijoje, lankytų mokymo įstaigą.</text:p>
      <text:p text:style-name="P303">11. Teritorijų priskyrimo principas netaikomas priimant mokytis (ugdytis):</text:p>
      <text:p text:style-name="P304">11.1. pagal vidurinio ugdymo programą;</text:p>
      <text:p text:style-name="P305">11.2. į Pasvalio Petro Vileišio gimnaziją (1<text:span text:style-name="T306">–</text:span>4 gimnazijos kl.);</text:p>
      <text:p text:style-name="P307">11.3. asmenis, dėl įgimtų ar įgytų sutrikimų turinčius<text:s/><text:span text:style-name="T308">didelių ir labai didelių</text:span><text:span text:style-name="T309"><text:s/></text:span>specialiųjų ugdymosi poreikių į Pasvalio „Riešuto“<text:span text:style-name="T310"><text:s/></text:span>mokyklą;</text:p>
      <text:p text:style-name="P311"><text:span text:style-name="T312">11.4</text:span><text:span text:style-name="T313">. į Pasvalio lopšelio-darželio „Žilvitis“ savaitinę grupę.</text:span></text:p>
      <text:p text:style-name="P314"/>
      <text:p text:style-name="P315"><text:span text:style-name="T316">III</text:span><text:span text:style-name="T317"><text:s/>SKYRIUS</text:span></text:p>
      <text:p text:style-name="P318"><text:span text:style-name="T319">BENDRIEJI VAIKŲ PRIĖMIMO Į MOKYKLAS KRITERIJAI</text:span></text:p>
      <text:p text:style-name="P320"/>
      <text:p text:style-name="P321">12. Į Savivaldybės mokyklą mokytis pagal ikimokyklinio, priešmokyklinio, bendrojo ugdymo programas, pirmumo teise priimamas asmuo, gyvenantis Savivaldybės tarybos tai mokyklai priskirtoje aptarnavimo teritorijoje. Tėvų (globėjų, rūpintojų) ir vaiko pageidavimu vaikas gali būti priimtas į kitą mokyklą tuo atveju, jeigu joje yra laisvų vietų.</text:p>
      <text:p text:style-name="P322">13<text:s/>Jeigu deklaruotoje gyvenamojoje vietoje yra dvi ar daugiau tą pačią programą vykdančios mokyklos – prašymas teikiamas tik į vieną mokyklą.</text:p>
      <text:p text:style-name="P323">14. Priėmimas kitiems mokslo metams mokyklose vykdomas dviem etapais:</text:p>
      <text:p text:style-name="P324">14.1. pirmasis etapas – nuo vasario 1 d. priimami asmenys, gyvenantys mokyklai priskirtoje aptarnavimo teritorijoje;</text:p>
      <text:p text:style-name="P325">14.2. antrasis etapas – nuo kovo 1 d. į laisvas<text:s/><text:span text:style-name="T326">mokymosi vietas, likusias priėmus mokinius pagal Mokyklai priskirtą aptarnavimo teritoriją,</text:span><text:s/>priimami asmenys,<text:s/><text:span text:style-name="T327">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pirmumą teikiant asmenims, kurie yra gyvenantys ir gyvenamąją vietą deklaravę savivaldybės teritorijoje, ir sumuojant Aprašo 20.1–20.9 papunkčiuose išvardytus kriterijus, kurie yra lygiaverčiai.</text:span><text:s/><text:span text:style-name="T328"><text:s/></text:span>Jei laisvų vietų nėra, šis etapas mokykloje nėra vykdomas.</text:p>
      <text:p text:style-name="P329">15. Mokyklos direktorius Savivaldybės administracijos Švietimo ir sporto skyriui pateikia:<text:s/></text:p>
      <text:p text:style-name="P330">15.1. iki balandžio 1 d. informaciją apie planuojamą grupių, klasių bei vaikų ir mokinių skaičių kitiems mokslo metams;</text:p>
      <text:p text:style-name="P331">15.2. iki rugpjūčio 1 d. patikslintą informaciją apie grupių, klasių bei vaikų ir mokinių skaičių kitiems mokslo metams.<text:s/></text:p>
      <text:p text:style-name="P332"><text:span text:style-name="T333">16</text:span><text:span text:style-name="T334">. M</text:span><text:span text:style-name="T335">okiniai,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pan></text:p>
      <text:p text:style-name="P336"><text:span text:style-name="T337">17</text:span><text:span text:style-name="T338">. Į Pasvalio „Riešuto“ mokyklą mokytis pagal bendrojo ugdymo programas priimami asmenys, kuriems pedagoginė psichologinė tarnyba (ar švietimo pagalbos tarnyba) dėl įgimtų ar įgytų sutrikimų yra nustačiusi didelius ar labai didelius specialiuosius ugdymosi poreikius ir:</text:span></text:p>
      <text:p text:style-name="P339"><text:span text:style-name="T340">17.1</text:span><text:span text:style-name="T341">.</text:span><text:span text:style-name="T342"><text:s/></text:span>nežymų, vidutinį, žymų, labai žymų ar nepatikslintą intelekto sutrikimą;</text:p>
      <text:p text:style-name="P343"><text:span text:style-name="T344">17.2</text:span><text:span text:style-name="T345">.<text:s/></text:span>kompleksinę negalią, kurios derinyje yra nežymus, vidutinis, žymus, labai žymus ar nepatikslintas intelekto sutrikimas;</text:p>
      <text:p text:style-name="P346"><text:span text:style-name="T347">17.3</text:span><text:span text:style-name="T348">.<text:s/></text:span>nežymų ar vidutinį intelekto sutrikimą ir elgesio ar (ir) emocijų sutrikimus (prieštaraujančio neklusnumo sutrikimas, elgesio sutrikimas (asocialus elgesys) ar (ir) emocijų sutrikimus (nerimo spektro sutrikimas, nuotaikos spektro sutrikimas).</text:p>
      <text:p text:style-name="P349"><text:span text:style-name="T350">18</text:span><text:span text:style-name="T351">.<text:s/></text:span><text:span text:style-name="T352">Tėvams (globėjams, rūpintojams) ar asmeniui pageidaujant, kitais nenumatytais atvejais sprendimą dėl asmens, kuriam dėl įgimtų ar įgytų sutrikimų nustatyti dideli ar labai dideli specialieji ugdymosi poreikiai, ugdymo Pasvalio „Riešuto“ mokykloje, bendrojo ugdymo mokyklos specialiojoje klasėje, priima mokyklos vadovas, išanalizavęs pedagoginės psichologinės tarnybos (ar švietimo pagalbos tarnybos) rekomendaciją, įsivertinęs mokyklos galimybes ir suderinęs su Savivaldybės meru ar jo įgaliotu asmeniu.<text:s/></text:span></text:p>
      <text:p text:style-name="P353"><text:span text:style-name="T354">19</text:span><text:span text:style-name="T355">.<text:s/></text:span>Priėmimo pirmajame etape:</text:p>
      <text:p text:style-name="P356">19.1. prioritetai teikiami (eilės tvarka):</text:p>
      <text:p text:style-name="P357">19.1.1.<text:span text:style-name="T358"><text:s/></text:span>įvaikintiems vaikams, globotiniams, rūpintiniams (išskyrus atvejus, kai laikinoji globa nustatoma tėvų (globėjų, rūpintojų) prašymu);<text:s/></text:p>
      <text:p text:style-name="P359">19.1.2.<text:span text:style-name="T360"><text:s/></text:span>vaikams, dėl įgimtų ar įgytų sutrikimų turintiems didelių ar labai didelių specialiųjų ugdymosi poreikių;</text:p>
      <text:p text:style-name="P361">19.1.3. vaikams, gyvenamąją vietą deklaravusiems Savivaldybės suteiktame socialiniame būste;</text:p>
      <text:p text:style-name="P362">19.1.4. vaikams,<text:s/><text:span text:style-name="T363">kurių broliai ir (ar) seserys (įbroliai ir (ar) įseserės) prašymo pateikimo metu jau mokosi pagal pradinio ir (ar) pagrindinio ugdymo programą toje mokykloje;</text:span></text:p>
      <text:p text:style-name="P364"><text:span text:style-name="T365">19.1.5</text:span><text:span text:style-name="T366">. pedagoginių darbuotojų, dirbančių toje mokykloje, vaikams;</text:span></text:p>
      <text:p text:style-name="P367"><text:span text:style-name="T368">19.1.6</text:span><text:span text:style-name="T369">. darbuotojų, kuriems taikomos Savivaldybės tarybos sprendimu patvirtintos trūkstamų specialistų pritraukimo į Savivaldybės mokyklas priemonės, vaikams;<text:s/></text:span></text:p>
      <text:p text:style-name="P370">19.1.7. asmenims, ilgiausiai gyvenantiems ir gyvenamąją vietą deklaravusiems mokyklai priskirtoje aptarnavimo teritorijoje;<text:s/></text:p>
      <text:p text:style-name="P371"><text:span text:style-name="T372">19.2</text:span><text:span text:style-name="T373">. kai likusių mokymosi vietų yra mažiau nei asmenų, kurie ilgiausiai gyvena mokyklai priskirtoje aptarnavimo teritorijoje su ta pačia registracijos mokyklai priskirtoje aptarnavimo teritorijoje data, pirmumas suteikiamas vaikams, kurie gyvena arčiausiai mokyklos einant pėsčiomis<text:s/></text:span><text:span text:style-name="T374">(pagal www.maps.lt žemėlapį).</text:span></text:p>
      <text:p text:style-name="P375"><text:span text:style-name="T376">19.3</text:span><text:span text:style-name="T377">.</text:span><text:s/>jei yra daugiau pageidaujančių ugdytis asmenų nei vietų ikimokyklinio ar priešmokyklinio ugdymo grupėje (-ėse), klasių srautuose, priimamas vienas iš šių sprendimų:<text:s/></text:p>
      <text:p text:style-name="P378">19.3.1. didinamas ikimokyklinio ar priešmokyklinio ugdymo grupių / klasių skaičius, neperkeliant mokinių mokytis į antrą pamainą;</text:p>
      <text:p text:style-name="P379">19.3.2. asmenys nukreipiami į kitą, arčiausiai jų deklaruotos gyvenamosios vietos esančią mokyklą, kurioje yra laisvų mokymosi vietų;</text:p>
      <text:p text:style-name="P380">19.4.<text:span text:style-name="T381"><text:s/>vaikai, dėl mokymosi vietų trūkumo Savivaldybės<text:s/></text:span><text:span text:style-name="T382">ikimokyklinio ugdymo /<text:s/></text:span><text:span text:style-name="T383">bendrojo ugdymo mokykloje, kurios aptarnavimo teritorijoje gyvena,<text:s/></text:span><text:span text:style-name="T384">jų prašymu nukreipti į kitą artimiausią Savivaldybės mokyklą, vykdančią tą pačią ugdymo programą, turinčią laisvų mokymosi vietų,<text:s/></text:span><text:span text:style-name="T385">Savivaldybės mero ar jo įgalioto asmens nukreipti į kitą artimiausią Savivaldybės mokyklą, vykdančią tą pačią bendrojo ugdymo programą, turinčią laisvų mokymosi vietų, į joje esančias laisvas mokymosi vietas priimami pirmumo teise.</text:span></text:p>
      <text:p text:style-name="P386">20. Priėmimo antrajame etape (esant laisvų vietų), prioritetai teikiami (eilės tvarka):</text:p>
      <text:p text:style-name="P387"><text:span text:style-name="T388">20.1</text:span><text:span text:style-name="T389">.<text:s/></text:span><text:span text:style-name="T390">vaikams, kuriuos augina vienas iš tėvų (globėjų, rūpintojų) (jeigu kitas yra miręs, teismo pripažintas dingusiu be žinios ar nežinia kur esančiu, teismo pripažintas neveiksniu arba teismo sprendimu apribotos tėvystės teisės);</text:span></text:p>
      <text:p text:style-name="P391"><text:span text:style-name="T392">20.2</text:span><text:span text:style-name="T393">. vaikams su negalia bei<text:s/></text:span><text:span text:style-name="T394">vaikams, kurių vienas arba abu tėvai (globėjai, rūpintojai) yra asmenys su negalia;<text:s/></text:span></text:p>
      <text:p text:style-name="P395"><text:span text:style-name="T396">20.3</text:span><text:span text:style-name="T397">. dvynukams, trynukams ir kitiems daugiavaisio gimimo asmenims (priimami kartu);</text:span></text:p>
      <text:p text:style-name="P398"><text:span text:style-name="T399">20.4</text:span><text:span text:style-name="T400">. asmenims iš daugiavaikių šeimų;</text:span></text:p>
      <text:p text:style-name="P401">20.5.<text:s/><text:span text:style-name="T402">asmenims, kurių broliai ir (ar) seserys (įbroliai ir (ar) įseserės) prašymo pateikimo metu jau mokosi toje mokykloje;</text:span></text:p>
      <text:p text:style-name="P403"><text:span text:style-name="T404">20.6</text:span><text:span text:style-name="T405">. asmenims, kurie mokėsi, buvo ugdomi mokykloje (buvo sudaryta mokymosi sutartis) ir pageidaujantys<text:s/></text:span>tęsti mokymąsi pagal aukštesnio lygmens programą toje pačioje mokykloje;</text:p>
      <text:p text:style-name="P406"><text:span text:style-name="T407">20.7</text:span><text:span text:style-name="T408">.<text:s/></text:span><text:span text:style-name="T409">užsienio valstybių diplomatinio korpuso darbuotojų, dirbančių Lietuvos Respublikoje esančiose diplomatinėse atstovybėse, Lietuvos Respublikos diplomatinio korpuso darbuotojų, sugrįžusių iš darbo užsienyje</text:span><text:span text:style-name="T410"><text:s/></text:span><text:span text:style-name="T411">gyventi į mokyklai priskirtą aptarnavimo teritoriją,<text:s/></text:span><text:span text:style-name="T412">ir Lietuvos Respublikos krašto apsaugos sistemos profesinės karo tarnybos karių, perkeltų gyventi į mokyklai priskirtą aptarnavimo teritoriją, vaikams;</text:span></text:p>
      <text:p text:style-name="P413"><text:span text:style-name="T414">20.8</text:span><text:span text:style-name="T415">.<text:s/></text:span><text:span text:style-name="T416">reemigrantų vaikams, kurių tėvai buvo deklaravę išvykimą iš Lietuvos, tačiau apsisprendė grįžti gyventi į Lietuvą ir prie savo prašymo pateikė dokumentus, patvirtinančius, kad jie su savo vaikais buvo išvykę gyventi į užsienį (išsideklaravimo iš Lietuvos pažyma, vaiko mokymosi užsienyje pasiekimų pažyma) ir nuo grįžimo į Lietuvą nesimokė pagal jokią ugdymo programą Lietuvos Respublikos teritorijoje;</text:span></text:p>
      <text:p text:style-name="P417">20.9. pedagoginių darbuotojų, dirbančių toje mokykloje, vaikams;</text:p>
      <text:p text:style-name="P418"><text:span text:style-name="T419">20.10</text:span><text:span text:style-name="T420">. kai likusių laisvų vietų yra mažiau nei asmenų, kurie turi vienodą kriterijų skaičių, pirmumas suteikiamas asmenims, kurie gyvena arčiausiai mokyklos einant pėsčiomis</text:span><text:span text:style-name="T421"><text:s/>(pagal www.maps.lt žemėlapį).</text:span></text:p>
      <text:p text:style-name="P422">21. Ikimokyklinis ugdymas teikiamas vaikui iki jam pradedamas teikti priešmokyklinis ugdymas.</text:p>
      <text:p text:style-name="P423"><text:span text:style-name="T424">22</text:span><text:span text:style-name="T425">. Ikimokyklinio / priešmokyklinio ugdymo grupės formuojamos iš to paties arba skirtingo amžiaus vaikų, užtikrinant vaiko ugdymo režimo fiziologinius ir amžiaus ypatumus, vadovaujantis<text:s/></text:span><text:span text:style-name="T426">Lietuvos higienos norma HN 75:2016 „Ikimokyklinio ir priešmokyklinio ugdymo programų vykdymo bendrieji sveikatos saugos reikalavimai“,<text:s/></text:span><text:span text:style-name="T427">atsižvelgiant į Lietuvos Respublikos švietimo, mokslo ir sporto ministro patvirtintas Metodines rekomendacijas dėl ikimokyklinio ugdymo lėšų skyrimo vienam vaikui principo taikymo ir į įstaigos bei Savivaldybės finansines galimybes.<text:s/></text:span></text:p>
      <text:p text:style-name="P428"><text:span text:style-name="T429">23</text:span><text:span text:style-name="T430">. Skirstant vaikus į grupes, vaikai, kurių prašymai pagal eilę pateikti anksčiau, tačiau jų lankymo ugdymo įstaigos data vėlesnė, vieta grupėje nepaliekama.</text:span></text:p>
      <text:p text:style-name="P431"><text:span text:style-name="T432">24</text:span><text:span text:style-name="T433">. Priėmimas mokytis pagal priešmokyklinio ugdymo programą:</text:span></text:p>
      <text:p text:style-name="P434"><text:span text:style-name="T435">24.1</text:span><text:span text:style-name="T436">.<text:s/></text:span>mokytis į priešmokyklinio ugdymo grupes mokyklose priimami vaikai, kuriems tais kalendoriniais metais iki balandžio 30 d. sueina 5 metai, vienam iš tėvų (globėjų, rūpintojų) pateikus prašymą,<text:s/><text:span text:style-name="T437">vaiko gimimo liudijimo originalą ir jo kopiją bei nustatytos formos vaiko sveikatos patikrini</text:span>mo pažymą.<text:s/><text:span text:style-name="T438">Švietimo, mokslo ir sporto ministro nustatyta tvarka įvertinus vaiko ugdymo ir ugdymosi poreikius, pažangą, vaikui priešmokyklinis ugdymas gali būti pradedamas teikti, kai jam tais kalendoriniais metais 5 metai sueina iki rugsėjo 1 dienos. Priešmokyklinis ugdymas gali būti teikiamas vėliau tėvų (globėjų) sprendimu, bet ne vėliau negu vaikui tais kalendoriniais metais sueina 6 metai;<text:s/></text:span></text:p>
      <text:p text:style-name="P439"><text:span text:style-name="T440">24.2</text:span><text:span text:style-name="T441">. Švietimo, mokslo ir sporto ministro nustatytais atvejais ir tvarka įvertinus vaiko ugdymo ir ugdymosi poreikius, pažangą, priešmokyklinis ugdymas gali trukti dvejus metus;</text:span></text:p>
      <text:p text:style-name="P442">24.3. tėvai (globėjai, rūpintojai) turi teisę kreiptis į Pasvalio rajono savivaldybės Švietimo pagalbos tarnybą <text:s/>(toliau – ŠPT),<text:s/><text:span text:style-name="T443">dėl 5 metų vaiko brandumo ugdytis pagal priešmokyklinio ugdymo programą vertinimo.</text:span><text:s/><text:span text:style-name="T444">Rekomenduojama kreiptis ne anksčiau nei vaikui sueina 4 metai 8 mėnesiai (atsižvelgiant į vaiko brandumo mokyklai įvertinimo testo taikymo galimybes). Teikiant prašymą ŠPT, p</text:span>rie prašymo pridedama vaiko gimimo liudijimo kopija ir, jei yra, – kitų specialistų pažymos;</text:p>
      <text:p text:style-name="P445">24.4. vaiko brandumo mokytis pagal priešmokyklinio ugdymo programą įvertinimas atliekamas nuo gegužės 1 d. iki rugpjūčio 31 d. Įvertinimą atlieka ŠPT psichologai, galintys dirbti su vaiko brandumo mokyklai įvertinimo metodika.</text:p>
      <text:p text:style-name="P446"><text:span text:style-name="T447">25</text:span><text:span text:style-name="T448">. Asmenys į Savivaldybės mokyklas mokytis pagal bendrojo ugdymo programas priimami vadovaujantis Lietuvos Respublikos švietimo, mokslo ir sporto ministro patvirtintu Nuosekliojo mokymosi pagal bendrojo ugdymo programas tvarkos aprašu.<text:s/></text:span></text:p>
      <text:p text:style-name="P449">26. Ugdytis pagal pradinio ugdymo programą į pirmąsias klases priimami vaikai, kuriems tais kalendoriniais metais sueina 7 metai, vienam iš tėvų (globėjų, rūpintojų) pateikus prašymą, vaiko gimimo liudijimo originalą ir kopiją, nustatytos formos vaiko sveikatos patikrinimo pažymą.<text:span text:style-name="T450"><text:s/></text:span>Pradinis ugdymas pradedamas vaikui teikti vienais metais anksčiau, kai vaikas tėvų (globėjų, rūpintojų) sprendimu buvo ugdomas pagal priešmokyklinio ugdymo programą metais anksčiau, kaip nurodyta šio Aprašo 24 punkte.</text:p>
      <text:p text:style-name="P451"><text:span text:style-name="T452">27</text:span><text:span text:style-name="T453">. Priėmimo mokytis pagal vidurinio ugdymo programą kriterijai:</text:span></text:p>
      <text:p text:style-name="P454"><text:span text:style-name="T455">27.1</text:span><text:span text:style-name="T456">.<text:s/></text:span><text:span text:style-name="T457">pirmumo teise priimami asmenys, pageidaujantys tęsti mokymąsi pagal vidurinio ugdymo programą, baigę joje pagrindinio ugdymo programą;</text:span><text:span text:style-name="T458"><text:s/></text:span></text:p>
      <text:p text:style-name="P459"><text:span text:style-name="T460">27.2</text:span><text:span text:style-name="T461">. jei pageidaujančiųjų mokytis yra daugiau nei laisvų mokymosi vietų, mokytis pirmiausia priimami asmenys, jei jie turėjo teisę šioje mokykloje mokytis pagal pagrindinio ugdymo programos antrąją dalį.<text:s/></text:span></text:p>
      <text:p text:style-name="P462">28. Per mokslo metus vaikai priimami į laisvas vietas esančiuose klasių (grupių)<text:span text:style-name="T463"><text:s/></text:span>komplektuose. Jei per mokslo metus į mokyklą atvyksta mokinys, gyvenantis jai priskirtoje teritorijoje, ir joje nėra laisvų vietų, jis priimamas į klasę ar grupę vadovaujantis Taisyklėmis arba siunčiamas į artimiausią tą pačią programą vykdančią mokyklą.</text:p>
      <text:p text:style-name="P464"><text:span text:style-name="T465">29</text:span><text:span text:style-name="T466">. Lietuvos Respublikos piliečiai ir užsieniečiai, grįžę ar atvykę nuolat ar laikinai gyventi Lietuvos Respublikoje, nemokantys valstybinės kalbos, į bendrojo ugdymo mokyklas priimami vadovaujantis Lietuvos Respublikos švietimo, mokslo ir sporto ministro nustatyta tvarka.</text:span></text:p>
      <text:p text:style-name="P467"/>
      <text:p text:style-name="P468"><text:span text:style-name="T469">IV</text:span><text:span text:style-name="T470"><text:s/>SKYRIUS</text:span></text:p>
      <text:p text:style-name="P471"><text:span text:style-name="T472">PRIĖMIMO Į MOKYKLĄ ĮFORMINIMAS</text:span></text:p>
      <text:p text:style-name="P473"/>
      <text:p text:style-name="P474"><text:span text:style-name="T475">30</text:span><text:span text:style-name="T476">.</text:span><text:span text:style-name="T477"><text:s/></text:span><text:span text:style-name="T478">Asmuo, pageidaujantis mokytis (ugdytis), mokyklos direktoriui pateikia prašymą. Prašymą už vaiką iki 14 metų pateikia vienas iš tėvų (globėjų, rūpintojų), nuo 14 metų – gali ir pats vaikas, turintis vieno iš tėvų (globėjų, rūpintojų) raštišką sutikimą. Prašymai nedelsiant registruojami teisės aktų tvarka:</text:span></text:p>
      <text:p text:style-name="P479"><text:span text:style-name="T480">30.1</text:span><text:span text:style-name="T481">. prie prašymo dėl priėmimo pridedama vaiko gimimo liudijimo originalas ir jo kopija,<text:s/></text:span><text:span text:style-name="T482">nustatytos formos sveikatos patikrinimo pažyma,</text:span><text:span text:style-name="T483"><text:s/>įgytą išsilavinimą ar mokymosi pasiekimus patvirtinantys dokumentai, jų kopijos ir, jeigu reikalinga, – kiti dokumentai (ŠPT pažyma, kitų specialistų pažymos ar rekomendacijos ir kt.). Prie prašymo pateiktų dokumentų originalai, juos sutikrinus su kopijomis, grąžinami;</text:span></text:p>
      <text:p text:style-name="P484"><text:span text:style-name="T485">30.2</text:span><text:span text:style-name="T486">. priimamo asmens duomenys tvarkomi<text:s/></text:span><text:span text:style-name="T487">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teisinę apsaugą.</text:span></text:p>
      <text:p text:style-name="P488">31.<text:span text:style-name="T489"><text:s/></text:span>Rekomenduojama mokykloms numatyti galimybę prašymus pateikti elektroniniu būdu.</text:p>
      <text:p text:style-name="P490">32.<text:span text:style-name="T491"><text:s/></text:span>Asmuo priimamas<text:span text:style-name="T492"><text:s/></text:span>mokytis<text:s/><text:span text:style-name="T493">(ugdytis) pagal ikimokyklinio,</text:span><text:span text:style-name="T494"><text:s/></text:span>priešmokyklinio, bendrojo ugdymo programą mokyklos direktoriaus įsakymu ir sudaroma<text:span text:style-name="T495"><text:s/></text:span><text:span text:style-name="T496">Mokymo sutartis (toliau – Sutartis):<text:s/></text:span></text:p>
      <text:p text:style-name="P497"><text:span text:style-name="T498">32.1</text:span><text:span text:style-name="T499">.</text:span><text:span text:style-name="T500"><text:s/></text:span><text:span text:style-name="T501">S</text:span>utartyje aptariami mokyklos ir asmens įsipareigojimai, atsakomybė už jų nevykdymą;</text:p>
      <text:p text:style-name="P502">32.2.<text:span text:style-name="T503"><text:s/></text:span>priimant mokinį iš ne mokyklai priskirtos teritorijos, Sutartyje turi būti sutarta dėl mokinio pavėžėjimo sąlygų į / iš mokyklos, jei mokinys gyvena toliau kaip 3 km;</text:p>
      <text:p text:style-name="P504">32.3.<text:span text:style-name="T505"><text:s/></text:span><text:span text:style-name="T506">Sutartis sudaroma dviem egzemplioriais, turinčiais vienodą juridinę galią.</text:span><text:span text:style-name="T507"><text:s/></text:span>Abu egzempliorius pasirašo mokyklos direktorius ir prašymo pateikėjas. Vienas sutarties egzempliorius įteikiamas prašymą pateikusiam asmeniui, antras sutarties egzempliorius lieka mokykloje ir saugomas teisės aktų nustatyta tvarka;</text:p>
      <text:p text:style-name="P508">32.4. Sutartis registruojama Mokymo sutarčių registre;</text:p>
      <text:p text:style-name="P509">32.5.<text:span text:style-name="T510"><text:s/></text:span>Sutartis su kiekvienu naujai atvykusiu mokiniu bei tos mokyklos mokiniu, pradedančiu mokytis pagal aukštesniojo lygmens ugdymo programą, sudaroma jo mokymosi pagal tą ugdymo programą laikotarpiui;</text:p>
      <text:p text:style-name="P511">32.6. sudarius sutartį, asmuo įregistruojamas Mokinių registre teisės aktų nustatyta tvarka.</text:p>
      <text:p text:style-name="P512">33. Mokyklos direktoriaus įsakymu (-ais):</text:p>
      <text:p text:style-name="P513">33.1. nustatoma<text:span text:style-name="T514"><text:s/>priimtų į Mokyklą asmenų paskirstymo į klases (grupes) tvarka ir kriterijai;</text:span><text:s/></text:p>
      <text:p text:style-name="P515">33.2. įforminamas mokinio priėmimas (išvykimas);</text:p>
      <text:p text:style-name="P516">33.3. mokiniai paskirstomi į klases (grupes, srautus);</text:p>
      <text:p text:style-name="P517">33.4. įforminamas mokinio laikinas išvykimas gydytis ir mokytis kartu, nurodoma laikino išvykimo priežastis;</text:p>
      <text:p text:style-name="P518">33.5. patvirtinama Mokinių priėmimo į mokyklą komisijos (toliau – Komisija) sudėtis ir jos darbo reglamentas.</text:p>
      <text:p text:style-name="P519"/>
      <text:p text:style-name="P520"><text:span text:style-name="T521">V</text:span><text:span text:style-name="T522"><text:s/>SKYRIUS</text:span></text:p>
      <text:p text:style-name="P523"><text:span text:style-name="T524">INFORMAVIMAS APIE GRUPIŲ, KLASIŲ KOMPLEKTAVIMĄ</text:span></text:p>
      <text:p text:style-name="P525"/>
      <text:p text:style-name="P526">34. Mokyklų vadovai, ne vėliau kaip prieš 1 mėn. iki prašymų pateikimo datos, inicijuoja mokinių, jų tėvų (globėjų, rūpintojų) supažindinimą su šiuo Aprašu. Informacija apie vykdomas programas, jų pasirinkimo galimybes, priėmimo sąlygas, grupių, klasių komplektavimą ir pan. skelbiama viešai teisės aktų nustatyta tvarka.<text:s/></text:p>
      <text:p text:style-name="P527">35. Informacija apie pateiktus prašymus ugdytis ar mokytis mokyklos tarpusavyje keičiasi pagal poreikį, vadovaujantis Bendrojo duomenų apsaugos reglamento (BDAR) nuostatomis.</text:p>
      <text:p text:style-name="P528">36.<text:span text:style-name="T529"><text:s/></text:span>Mokyklos direktorius informuoja mokinius ir tėvus (globėjus, rūpintojus) apie ikimokyklinio, priešmokyklinio ugdymo grupės ar bendrojo ugdymo mokyklos klasės (ne)formavimą, klasių jungimą, galimus vaikų,<text:span text:style-name="T530"><text:s/></text:span>mokinių perskirstymus į klases, susijusius su mokinių (vaikų) skaičiaus sumažėjimu (padidėjimu) mokykloje naujaisiais mokslo metais. Mokytojai apie darbo santykių ir (ar) apmokėjimo pasikeitimus, atsiradusius dėl grupių ir klasių komplektų skaičiaus pokyčių, įspėjami teisės aktų nustatyta tvarka.</text:p>
      <text:p text:style-name="P531">37.<text:span text:style-name="T532"><text:s/></text:span>Informaciją apie prašymų priėmimo pradžią ir apie laisvas vietas į įstaigas, vykdančias ikimokyklinio ir (ar) priešmokyklinio ugdymo programas, Savivaldybės administracijos Švietimo ir sporto skyrius paskelbia interneto svetainėje www.pasvalys.lt.</text:p>
      <text:p text:style-name="P533"/>
      <text:p text:style-name="P534"><text:span text:style-name="T535">VI</text:span><text:span text:style-name="T536"><text:s/>SKYRIUS</text:span></text:p>
      <text:p text:style-name="P537"><text:span text:style-name="T538">BAIGIAMOSIOS NUOSTATOS</text:span></text:p>
      <text:p text:style-name="P539"/>
      <text:p text:style-name="P540"><text:span text:style-name="T541">38</text:span><text:span text:style-name="T542">.<text:s/></text:span>Mokinių priėmimą į mokyklas vykdo mokyklos direktorius ir Komisija.<text:s/></text:p>
      <text:p text:style-name="P543">39.<text:span text:style-name="T544"><text:s/></text:span>Mokyklos direktorius atsako už Aprašo įgyvendinimą ir klasių bei grupių komplektavimą.</text:p>
      <text:p text:style-name="P545">40.<text:span text:style-name="T546"><text:s/></text:span>Priėmimo į mokyklas metu paaiškėjus gyvenamosios vietos deklaravimo pažeidimams (pvz.,<text:span text:style-name="T547"><text:s/>kai deklaruojama vieta nėra gyvenamosios patalpos, kuriose nėra užtikrinamos sąlygos mokytis ar vienoje vietoje deklaruota daugiau skirtingų šeimų asmenų ir tuo deklaruotu adresu negyvena ir t. t.), tie asmenys į mokyklas nepriimami pagal nurodytą deklaruotą gyvenamąją vietą. Jie nukreipiami į mokyklas, kurioms priskirta aptarnavimo teritorija pagal jų faktiškai gyvenamąją vietą.<text:s/></text:span></text:p>
      <text:p text:style-name="P548"><text:span text:style-name="T549">41</text:span><text:span text:style-name="T550">.</text:span><text:span text:style-name="T551"><text:s/></text:span><text:span text:style-name="T552">Aktualiems, Apraše nenumatytiems atvejams<text:s/></text:span><text:span text:style-name="T553">nagrinėti</text:span><text:span text:style-name="T554"> </text:span>Savivaldybės mero potvarkiu<text:span text:style-name="T555"><text:s/></text:span><text:span text:style-name="T556">pariteto principu iš Savivaldybės tarybos, administracijos<text:s/></text:span><text:span text:style-name="T557">ir mokyklų atstovų sudaroma Priėmimo į Pasvalio rajono<text:s/></text:span><text:span text:style-name="T558">savivaldybės ugdymo mokyklas<text:s/></text:span><text:span text:style-name="T559">tvarkos apraše nenumatytų atvejų komisija</text:span><text:span text:style-name="T560"><text:s/></text:span><text:span text:style-name="T561">ne mažiau kaip iš trijų komisijos narių,</text:span><text:s/>patvirtinamas jos darbo reglamentas.</text:p>
      <text:p text:style-name="P562">42. Aprašo įgyvendinimo priežiūrą vykdo Savivaldybės administracijos Švietimo ir sporto skyrius.<text:s/></text:p>
      <text:p text:style-name="P563">43.<text:span text:style-name="T564"><text:s/></text:span>Aprašas gali būti keičiamas, pripažįstamas netekusiu galios Savivaldybės tarybos sprendimu.</text:p>
      <text:p text:style-name="Normal"/>
      <text:p text:style-name="P565"><text:span text:style-name="T56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19T09:07:00Z</meta:creation-date>
    <dc:date>2024-12-19T09:07:00Z</dc:date>
    <meta:print-date>2024-12-13T07:45:00Z</meta:print-date>
    <meta:template xlink:href="Normal.dotm" xlink:type="simple"/>
    <meta:editing-cycles>2</meta:editing-cycles>
    <meta:editing-duration>PT0S</meta:editing-duration>
    <meta:document-statistic meta:page-count="3" meta:paragraph-count="107" meta:word-count="3224" meta:character-count="28111" meta:row-count="609" meta:non-whitespace-character-count="24994"/>
  </office:meta>
</office:document-meta>
</file>