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LIETUVOS STATISTIKOS DEPARTAMENTO<text:s/></text:p>
      <text:p text:style-name="P60">GENERALINIO DIREKTORIAUS 2014 M. SPALIO 13 D. ĮSAKYMO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PAKEITIMO</text:p>
      <text:p text:style-name="P61"/>
      <text:p text:style-name="P62">2015 m. spalio 22 d. Nr. DĮ-187</text:p>
      <text:p text:style-name="P63">Vilnius</text:p>
      <text:p text:style-name="P64"/>
      <text:p text:style-name="P65"/>
      <text:p text:style-name="P66"><text:span text:style-name="T67">Pakeičiu</text:span><text:s/>Radijo ir televizijos veiklos statistinės ataskaitos K-02 (metinės) (toliau –ataskaita) formą, patvirtintą Lietuvos statistikos departamento generalinio direktoriaus 2014 m. spalio 13 d. įsakymo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1.1 papunkčiu, ir:</text:p>
      <text:p text:style-name="P68">1.<text:tab/>Pakeičiu ataskaitos adreso dalį ir išdėstau ją taip:</text:p>
      <text:p text:style-name="P69">„Lietuvos statistikos departamentas garantuoja gautų statistinių duomenų konfidencialumą“;</text:p>
      <text:p text:style-name="P70">2.<text:tab/>Pakeičiu ataskaitos priedą „Radijo ir televizijos veiklos statistinės ataskaitos K-02 (metinės) ir išdėstau jį nauja redakcija (pridedama).<text:s/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3"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2014-10-13<text:s/></text:p>
              <text:p text:style-name="P48">Nr. DĮ-227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_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4T15:52:00Z</meta:creation-date>
    <dc:date>2016-11-14T15:52:00Z</dc:date>
    <meta:print-date>2014-09-24T06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3" meta:word-count="176" meta:character-count="1366" meta:row-count="29" meta:non-whitespace-character-count="1213"/>
  </office:meta>
</office:document-meta>
</file>