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1.5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1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 GENERALINIS DIREKTORIUS</text:p>
      <text:p text:style-name="P5"/>
      <text:p text:style-name="P6">ĮSAKYMAS</text:p>
      <text:p text:style-name="P7">DĖL ĮMONĖS VEIKLOS STATISTINĖS ATASKAITOS F-01 (METINĖS) FORMOS PATVIRTINIMO</text:p>
      <text:p text:style-name="P8"/>
      <text:p text:style-name="P9">2017 m. balandžio 19 d. Nr. DĮ-103</text:p>
      <text:p text:style-name="P10">Vilnius</text:p>
      <text:p text:style-name="P11"/>
      <text:p text:style-name="P12"/>
      <text:p text:style-name="P13"><text:span text:style-name="T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<text:s/></text:span><text:span text:style-name="T15">su paskutiniais pakeitimais, padarytais 2015 m. balandžio 29 d. Europos Parlamento ir Tarybos reglamentu (ES) 2015/759 (OL 2015 L 123, p. 90), nuostatomis ir įgyvendindama</text:span><text:span text:style-name="T16"><text:s/>2008 m. kovo 11 d. Europos Parlamento ir Tarybos reglamentą (EB) Nr. 295/2008 dėl verslo struktūros statistikos (OL 2008 L 97, p. 13), su paskutiniais pakeitimais, padarytais 2014 m. gegužės 2 d. Komisijos reglamentu (ES) Nr. 446/2014 (OL 2014 L 132, p. 13), ir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Įmonės veiklos statistinės ataskaitos F-01 (metinės) form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6 m. kovo 16 d. įsakymą Nr. DĮ-65 „Dėl Įmonės veiklos statistinės ataskaitos F-01 (metinės) formos patvirtinimo“.</text:span></text:p>
      <text:p text:style-name="P29"/>
      <text:p text:style-name="P30"/>
      <text:p text:style-name="P31"/>
      <text:p text:style-name="P32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4-19T13:24:00Z</meta:creation-date>
    <dc:date>2017-04-19T13:24:00Z</dc:date>
    <meta:print-date>2016-02-18T12:2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9" meta:word-count="225" meta:character-count="1839" meta:row-count="65" meta:non-whitespace-character-count="1633"/>
  </office:meta>
</office:document-meta>
</file>