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fo:text-align="center" style:line-height-at-least="0.25in"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P37" style:parent-style-name="Normal" style:family="paragraph">
      <style:paragraph-properties fo:text-align="center" style:line-height-at-least="0.25in" fo:margin-left="0.5909in" fo:text-indent="0.5in">
        <style:tab-stops/>
      </style:paragraph-properties>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style:line-height-at-least="0.25in" fo:text-indent="0.5in"/>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555in"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138in"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fo:text-indent="0.590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fo:text-indent="0.590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fo:text-indent="0.590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master-page-name="MPF1" style:family="paragraph">
      <style:paragraph-properties fo:break-before="page" fo:text-align="justify" fo:margin-left="3.3472in" style:page-number="1">
        <style:tab-stops/>
      </style:paragraph-properties>
    </style:style>
    <style:style style:name="T76" style:parent-style-name="DefaultParagraphFont" style:family="text">
      <style:text-properties fo:text-transform="uppercase"/>
    </style:style>
    <style:style style:name="P77" style:parent-style-name="Normal" style:family="paragraph">
      <style:paragraph-properties fo:text-align="justify" fo:margin-left="3.3472in">
        <style:tab-stops/>
      </style:paragraph-properties>
    </style:style>
    <style:style style:name="P78" style:parent-style-name="Normal" style:family="paragraph">
      <style:paragraph-properties fo:text-align="justify" fo:margin-left="3.3472in">
        <style:tab-stops/>
      </style:paragraph-properties>
    </style:style>
    <style:style style:name="P79" style:parent-style-name="Normal" style:family="paragraph">
      <style:paragraph-properties fo:text-align="justify" fo:margin-left="3.3472in">
        <style:tab-stops/>
      </style:paragraph-properties>
    </style:style>
    <style:style style:name="P80" style:parent-style-name="Normal" style:family="paragraph">
      <style:paragraph-properties fo:text-align="justify" fo:margin-left="3.3472in">
        <style:tab-stops/>
      </style:paragraph-properties>
    </style:style>
    <style:style style:name="P81" style:parent-style-name="Normal" style:family="paragraph">
      <style:paragraph-properties fo:text-align="justify" fo:margin-left="3.3472in">
        <style:tab-stops/>
      </style:paragraph-properties>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4"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5"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1"/>
      <text:p text:style-name="P12"/>
      <text:p text:style-name="P13">Lietuvos Respublikos Vyriausybė</text:p>
      <text:p text:style-name="P14"/>
      <text:p text:style-name="P15">nutarimas</text:p>
      <text:p text:style-name="P16"><text:span text:style-name="T17">DĖL LIETUVOS RESPUBLIKOS VYRIAUSYBĖS 2009 M. GRUODŽIO 23 D. NUTARIMO NR. 1762 „Dėl<text:s/></text:span><text:span text:style-name="T18">LIETUVOS RESPUBLIKOS<text:s/></text:span><text:span text:style-name="T19">Europos Sąjungos institucijų darbuotojų ir Europos Parlamento narių pensinių teisių išsaugojimo ir perkėlimo tvarkos aprašo<text:s/></text:span><text:span text:style-name="T20">PATVIRTINIMO“ PAKEITIMO</text:span></text:p>
      <text:p text:style-name="P21"/>
      <text:p text:style-name="P22">2020 m. liepos 1 d. Nr. 736</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Pakeisti Lietuvos Respublikos Vyriausybės 2009 m. gruodžio 23 d. nutarimą Nr. 1762<text:s/></text:span><text:span text:style-name="T31">„</text:span><text:span text:style-name="T32">Dėl Lietuvos Respublikos Europos Sąjungos institucijų darbuotojų ir Europos Parlamento narių pensinių teisių išsaugojimo ir perkėlimo tvarkos aprašo patvirt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text:span text:style-name="T40">Dėl<text:s/></text:span><text:span text:style-name="T41">LIETUVOS RESPUBLIKOS<text:s/></text:span><text:span text:style-name="T42">Europos Sąjungos institucijų darbuotojų pensinių teisių perkėlimo tvarkos aprašo<text:s/></text:span><text:span text:style-name="T43">PATVIRTINIMO</text:span></text:p>
      <text:p text:style-name="P44"/>
      <text:p text:style-name="P45"><text:span text:style-name="T46">Vadovaudamasi Lietuvos Respublikos Europos Sąjungos institucijų<text:s/></text:span><text:span text:style-name="T47">darbuotojų<text:s/></text:span><text:span text:style-name="T48">ir Europos Parlamento narių pensinių teisių išsaugojimo ir perkėlimo įstatymo 3 straipsnio 2 dalimi, 5 straipsnio 1 dalimi, 7 straipsnio 2 dalimi ir 8 straipsnio 2 dalimi, Lietuvos Respublikos Vyriausybė</text:span><text:span text:style-name="T49"><text:s/></text:span><text:span text:style-name="T50">nutari</text:span><text:span text:style-name="T51">a</text:span><text:span text:style-name="T52">:</text:span></text:p>
      <text:p text:style-name="P53"><text:span text:style-name="T54">Patvirtinti<text:s/></text:span><text:span text:style-name="T55">Lietuvos Respublikos Europos Sąjungos institucijų darbuotojų pensinių teisių perkėlimo tvarkos aprašą<text:s/></text:span><text:span text:style-name="T56">(pridedama).“</text:span><text:span text:style-name="T57"><text:s/></text:span></text:p>
      <text:p text:style-name="P58"/>
      <text:p text:style-name="P59"/>
      <text:p text:style-name="P60"/>
      <text:p text:style-name="P61">Ministras Pirmininkas <text:s text:c="60"/>Saulius Skvernelis<text:tab/></text:p>
      <text:p text:style-name="P62"/>
      <text:p text:style-name="P63"/>
      <text:p text:style-name="P64"/>
      <text:p text:style-name="P65"><text:span text:style-name="T66">Socialinės apsaugos ir darbo ministras <text:s text:c="34"/>Linas Kukuraitis</text:span></text:p>
      <text:p text:style-name="P67"/>
      <text:soft-page-break/>
      <text:p text:style-name="P68"><text:span text:style-name="T76">Patvirtinta</text:span></text:p>
      <text:p text:style-name="P77">Lietuvos Respublikos Vyriausybės</text:p>
      <text:p text:style-name="P78">2009 m. gruodžio 23 d. nutarimu Nr. 1762</text:p>
      <text:p text:style-name="P79">(Lietuvos Respublikos Vyriausybės<text:s/></text:p>
      <text:p text:style-name="P80">2020 m. liepos 1 <text:s/>d. nutarimo Nr. 736</text:p>
      <text:p text:style-name="P81">redakcija)</text:p>
      <text:p text:style-name="P82"/>
      <text:p text:style-name="P83"><text:span text:style-name="T84">LIETUVOS RESPUBLIKOS EUROPOS SĄJUNGOS INSTITUCIJŲ DARBUOTOJŲ PENSINIŲ TEISIŲ PERKĖL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Respublikos Europos Sąjungos institucijų darbuotojų pensinių teisių perkėlimo tvarkos aprašas (toliau – Aprašas) nustato:</text:span></text:p>
      <text:p text:style-name="P95"><text:span text:style-name="T96">1.1</text:span><text:span text:style-name="T97">. informacijos apie asmens pensines teises iki darbo Europos Sąjungos (toliau – ES) institucijose pradžios, įgytas Lietuvos Respublikos valstybinio socialinio draudimo fonde (toliau – VSD fondas), teikimo ES kompetentingai institucijai tvarką ir terminus;</text:span></text:p>
      <text:p text:style-name="P98"><text:span text:style-name="T99">1.2</text:span><text:span text:style-name="T100">. lėšų už VSD fonde asmens įgytas pensines teises pervedimo į ES kompetentingos institucijos nurodytą banko ar kitos kredito įstaigos sąskaitą tvarką ir terminus;</text:span></text:p>
      <text:p text:style-name="P101"><text:span text:style-name="T102">1.3</text:span><text:span text:style-name="T103">. ES institucijose asmens įgytų pensinių teisių perkėlimo į VSD fondą procedūrą.</text:span></text:p>
      <text:p text:style-name="P104"><text:span text:style-name="T105">2</text:span><text:span text:style-name="T106">. Apraše vartojamos sąvokos suprantamos taip, kaip jos apibrėžtos Lietuvos Respublikos socialinio draudimo pensijų įstatyme.</text:span></text:p>
      <text:p text:style-name="P107"/>
      <text:p text:style-name="P108"><text:span text:style-name="T109">II</text:span><text:span text:style-name="T110"><text:s/>SKYRIUS</text:span></text:p>
      <text:p text:style-name="P111"><text:span text:style-name="T112">INFORMACIJOS TEIKIMAS ES KOMPETENTINGAI INSTITUCIJAI</text:span></text:p>
      <text:p text:style-name="P113"/>
      <text:p text:style-name="P114">3. Gavusi ES kompetentingos institucijos prašymą pateikti informaciją apie VSD fonde asmens įgytas pensines teises, Valstybinio socialinio draudimo fondo valdyba prie Socialinės apsaugos ir darbo ministerijos (toliau – Fondo valdyba) Lietuvos Respublikos Europos Sąjungos institucijų darbuotojų ir Europos Parlamento narių pensinių teisių išsaugojimo ir perkėlimo įstatymo nustatyta tvarka apskaičiuoja lėšas už VSD fonde asmens įgytas pensines teises ir informaciją apie šių lėšų sumą ES kompetentingai institucijai pateikia per 20 darbo dienų nuo šios institucijos prašymo gavimo dienos.<text:s/></text:p>
      <text:p text:style-name="P115">4. Jeigu Lietuvos Respublikos apdraustųjų valstybiniu socialiniu draudimu ir valstybinio socialinio draudimo išmokų gavėjų registre nėra duomenų apie asmens, prašančio pervesti lėšas už VSD fonde įgytas pensines teises į ES institucijų pensijų sistemą, pensijų socialinio draudimo stažui prilyginamus laikotarpius, buvusius iki 1994 m. gruodžio 31 d., Fondo valdyba per 10 darbo dienų nuo Aprašo 3 punkte nurodyto ES kompetentingos institucijos prašymo gavimo dienos raštu informuoja ES kompetentingą instituciją, kad asmuo, prašantis pervesti lėšas už įgytas pensines teises, privalo pateikti Fondo administravimo įstaigai dokumentus, įrodančius jo pensijų socialinio draudimo stažui prilyginamus laikotarpius iki 1994 m. gruodžio 31 d. Jeigu Fondo valdyba per Aprašo 3 punkte nustatytą terminą ES kompetentingai institucijai negali pateikti informacijos apie asmens VSD fonde sukauptas pensines teises, ji per 10 darbo dienų nuo ES kompetentingos institucijos prašymo gavimo dienos informuoja ES kompetentingą instituciją apie jos prašyme nurodytos informacijos pateikimo termino pratęsimą, nurodydama pratęsimo terminą ir konkrečias informacijos pateikimo termino pratęsimo priežastis.</text:p>
      <text:p text:style-name="P116"/>
      <text:p text:style-name="P117"><text:span text:style-name="T118">III</text:span><text:span text:style-name="T119"><text:s/>SKYRIUS</text:span></text:p>
      <text:p text:style-name="P120"><text:span text:style-name="T121">LĖŠŲ UŽ VSD FONDE ASMENS ĮGYTAS PENSINES TEISES PERVEDIMAS Į ES INSTITUCIJŲ PENSIJŲ SISTEMĄ</text:span></text:p>
      <text:p text:style-name="P122"/>
      <text:p text:style-name="P123"><text:span text:style-name="T124">5</text:span><text:span text:style-name="T125">. Fondo valdyba, gavusi ES kompetentingos institucijos prašymą pervesti lėšas už asmens VSD fonde įgytas pensines teises, šias lėšas į ES kompetentingos institucijos nurodytą banko ar kitos kredito įstaigos sąskaitą perveda per 20 darbo dienų nuo prašymo gavimo dienos.<text:s/></text:span></text:p>
      <text:p text:style-name="P126"><text:span text:style-name="T127">6</text:span><text:span text:style-name="T128">. Aprašo 5 punkte nurodytų lėšų pervedimo išlaidos dengiamos iš pervedamos sumos.</text:span></text:p>
      <text:p text:style-name="P129"/>
      <text:p text:style-name="P130"><text:span text:style-name="T131">IV</text:span><text:span text:style-name="T132"><text:s/>SKYRIUS<text:s/></text:span></text:p>
      <text:p text:style-name="P133"><text:span text:style-name="T134">ES INSTITUCIJŲ PENSIJŲ SISTEMOJE ĮGYTŲ PENSINIŲ TEISIŲ PERKĖLIMAS Į VSD FONDĄ<text:s/></text:span></text:p>
      <text:p text:style-name="P135"/>
      <text:p text:style-name="P136"><text:span text:style-name="T137">7</text:span><text:span text:style-name="T138">. Asmuo, pageidaujantis perkelti į VSD fondą pensines teises, įgytas ES institucijų pensijų sistemoje, ar jo teisėtas atstovas Fondo valdybai pateikia Fondo valdybos direktoriaus patvirtintos rekomenduojamos formos arba laisvos formos prašymą atvykęs į Fondo administravimo įstaigą, registruotu laišku arba Elektroninės gyventojų aptarnavimo sistemos priemonėmis.<text:s/></text:span></text:p>
      <text:p text:style-name="P139"><text:span text:style-name="T140">8</text:span><text:span text:style-name="T141">. Fondo valdyba per 10 darbo dienų nuo Aprašo 7 punkte nurodyto prašymo gavimo dienos kreipiasi į ES kompetentingą instituciją su prašymu patvirtinti šio asmens teisę perkelti pensines teises, apskaičiuoti ir į Fondo valdybos nurodytą banko ar kitos kredito įstaigos sąskaitą pervesti atitinkamą lėšų sumą ir pateikti informaciją apie:<text:s/></text:span></text:p>
      <text:p text:style-name="P142"><text:span text:style-name="T143">8.1</text:span><text:span text:style-name="T144">. lėšų už asmens pensines teises sumą;</text:span></text:p>
      <text:p text:style-name="P145"><text:span text:style-name="T146">8.2</text:span><text:span text:style-name="T147">. asmens tarnybos ES institucijose laikotarpius, kuriais asmuo įgijo pensines teises;</text:span></text:p>
      <text:p text:style-name="P148"><text:span text:style-name="T149">8.3</text:span><text:span text:style-name="T150">. lėšų už asmens pensines teises sumos apskaičiavimo datą.<text:s/></text:span></text:p>
      <text:p text:style-name="P151"><text:span text:style-name="T152">9</text:span><text:span text:style-name="T153">. Gavusi iš ES kompetentingos institucijos informaciją ir įskaičiusi lėšas už ES institucijų pensijų sistemoje įgytas pensines teises, Fondo valdyba per 20 darbo dienų:</text:span></text:p>
      <text:p text:style-name="P154"><text:span text:style-name="T155">9.1</text:span><text:span text:style-name="T156">. apskaičiuoja asmens pensijų socialinio draudimo stažą, už kiekvienus kalendorinius darbo ES institucijose metus asmeniui<text:s/></text:span><text:span text:style-name="T157">tenkančią pensijų socialinio draudimo įmokų individualiajai pensijos daliai sumą (iki 2017 m. gruodžio 31 d. – asmens draudžiamąsias pajamas);</text:span></text:p>
      <text:p text:style-name="P158"><text:span text:style-name="T159">9.2</text:span><text:span text:style-name="T160">.</text:span><text:span text:style-name="T161"><text:s/>jeigu VSD fonde asmens įgytos teisės buvo perkeltos į ES institucijų pensijų sistemą, atkuria iki asmens pensinių teisių perkėlimo į ES institucijų pensijų sistemą Lietuvos Respublikos apdraustųjų valstybiniu socialiniu draudimu ir valstybinio socialinio draudimo išmokų gavėjų registre buvusius duomenis apie jo pensijų socialinio draudimo laikotarpius ir pensijų socialinio draudimo įmokų sumas.</text:span></text:p>
      <text:p text:style-name="P162"><text:span text:style-name="T163">10</text:span><text:span text:style-name="T164">. Iš ES kompetentingos institucijos gautų lėšų už ES institucijų pensijų sistemoje įgytas pensines teises įskaitymo į Fondo valdybos nurodytą banko ar kitos kredito įstaigos sąskaitą išlaidos dengiamos iš ES kompetentingos institucijos Fondo valdybai pervestų lėšų sumos.</text:span></text:p>
      <text:p text:style-name="P165"><text:span text:style-name="T166">11</text:span><text:span text:style-name="T167">. Perkėlusi asmens ES institucijose įgytas pensines teises į VSD fondą, Fondo valdyba per 10 darbo dienų nuo nurodytų pensinių teisių perkėlimo dienos informuoja asmenį apie jo įgytą pensijų socialinio draudimo stažą ir<text:s/></text:span><text:span text:style-name="T168">apskaičiuotą už kiekvienus kalendorinius darbo ES institucijose metus asmeniui tenkančią pensijų socialinio draudimo įmokų individualiajai pensijos daliai sumą (iki 2017 m. gruodžio 31 d. – asmens draudžiamąsias<text:s/></text:span><text:soft-page-break/><text:span text:style-name="T169">pajamas), taip pat apie jo<text:s/></text:span><text:span text:style-name="T170">pensijų socialinio draudimo laikotarpius ir pensijų socialinio draudimo įmokų sumas,</text:span><text:span text:style-name="T171"><text:s/>atkurtus<text:s/></text:span><text:span text:style-name="T172">Lietuvos Respublikos apdraustųjų valstybiniu socialiniu draudimu ir valstybinio socialinio draudimo išmokų gavėjų registre (jeigu šie duomenys pagal Aprašo 9.2 papunktį buvo atkurti).</text:span></text:p>
      <text:p text:style-name="Normal"/>
      <text:p text:style-name="P173"><text:span text:style-name="T174">V</text:span><text:span text:style-name="T175"><text:s/>SKYRIUS</text:span></text:p>
      <text:p text:style-name="P176"><text:span text:style-name="T177">BAIGIAMOSIOS NUOSTATOS</text:span></text:p>
      <text:p text:style-name="P178"/>
      <text:p text:style-name="P179"><text:span text:style-name="T180">12</text:span><text:span text:style-name="T181">. Kitus klausimus, susijusius su asmens pensinių teisių perkėlimu, Fondo valdyba, kaip kompetentinga įstaiga, sprendžia konsultuodamasi su ES kompetentinga institucija.<text:s/></text:span></text:p>
      <text:p text:style-name="P182"/>
      <text:p text:style-name="P183"><text:span text:style-name="T1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08T11:00:00Z</meta:creation-date>
    <dc:date>2020-07-08T11:00:00Z</dc:date>
    <meta:print-date>2017-06-01T05:28:00Z</meta:print-date>
    <meta:template xlink:href="Normal.dotm" xlink:type="simple"/>
    <meta:editing-cycles>2</meta:editing-cycles>
    <meta:editing-duration>PT0S</meta:editing-duration>
    <meta:user-defined meta:name="_NewReviewCycle"/>
    <meta:user-defined meta:name="_EmailSubject">RE: Dėl 2020-07-01 LRV posėdžio 6 klausimo</meta:user-defined>
    <meta:user-defined meta:name="_AuthorEmail">Dovile.Sciukaite@socmin.lt</meta:user-defined>
    <meta:user-defined meta:name="_AuthorEmailDisplayName">Dovilė Ščiukaitė</meta:user-defined>
    <meta:user-defined meta:name="_ReviewingToolsShownOnce"/>
    <meta:document-statistic meta:page-count="4" meta:paragraph-count="58" meta:word-count="1011" meta:character-count="7970" meta:row-count="184" meta:non-whitespace-character-count="7017"/>
  </office:meta>
</office:document-meta>
</file>