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8659in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3125in" svg:height="0.6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ŽUVININKYSTĖS TARNYBOS</text:p>
      <text:p text:style-name="P9">PRIE LIETUVOS RESPUBLIKOS ŽEMĖS ŪKIO MINISTERIJOS</text:p>
      <text:p text:style-name="P10">DIREKTORIUS</text:p>
      <text:p text:style-name="P11"/>
      <text:p text:style-name="P12">ĮSAKYMAS</text:p>
      <text:p text:style-name="P13">DĖL ŽUVININKYSTĖS TARNYBOS PRIE LIETUVOS RESPUBLIKOS ŽEMĖS ŪKIO MINISTERIJOS DIREKTORIAUS ĮSAKYMO PRIPAŽINIMO NETEKUSIU GALIOS</text:p>
      <text:p text:style-name="P14"/>
      <text:p text:style-name="P15"><text:span text:style-name="T16">2024 m. lapkričio<text:s/></text:span><text:span text:style-name="T17">5</text:span><text:span text:style-name="T18"><text:s/>d. Nr. V1-136</text:span></text:p>
      <text:p text:style-name="P19">Klaipėda</text:p>
      <text:p text:style-name="P20"/>
      <text:p text:style-name="P21"/>
      <text:p text:style-name="P22"><text:span text:style-name="T23">P r i p a ž į s t u netekusiu galios<text:s/></text:span><text:span text:style-name="T24">Žuvininkystės tarnybos prie Lietuvos</text:span><text:span text:style-name="T25"><text:s/></text:span><text:span text:style-name="T26">Respublikos žemės ūkio ministerijos</text:span><text:span text:style-name="T27"><text:s/></text:span><text:span text:style-name="T28">direktoriaus</text:span><text:span text:style-name="T29"><text:s/>2015 m. gruodžio 4 d. įsakymą Nr. V1-167 „</text:span>Dėl asmenų, turinčių teisę vykdyti žvejybos stebėtojų veiklą Lietuvos Respublikos žvejybos laivuose, <text:s/>žvejojančiuose  tolimuosiuose žvejybos rajonuose, sąrašo patvirtinimo“<text:s/><text:span text:style-name="T30">su visais pakeitimais ir papildymais.</text:span></text:p>
      <text:p text:style-name="P31"/>
      <text:p text:style-name="P32"/>
      <text:p text:style-name="P33"/>
      <text:p text:style-name="P34">Žuvininkystės kontrolės departamento direktorius,</text:p>
      <text:soft-page-break/>
      <text:p text:style-name="P35"><text:span text:style-name="T36">laikinai atliekantis direktoriaus funkcijas</text:span><text:span text:style-name="T37"><text:tab/></text:span><text:span text:style-name="T38"><text:tab/></text:span><text:span text:style-name="T39"><text:tab/>Alenas Bul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adlibuser</dc:creator>
    <meta:creation-date>2024-11-06T06:20:00Z</meta:creation-date>
    <dc:date>2024-11-06T06:20:00Z</dc:date>
    <meta:print-date>2015-12-04T13:28:00Z</meta:print-date>
    <meta:template xlink:href="Normal.dotm" xlink:type="simple"/>
    <meta:editing-cycles>2</meta:editing-cycles>
    <meta:editing-duration>PT0S</meta:editing-duration>
    <meta:user-defined meta:name="ContentTypeId">0x0101007951357B764EB7468C4A5B712056B6B3</meta:user-defined>
    <meta:document-statistic meta:page-count="2" meta:paragraph-count="9" meta:word-count="100" meta:character-count="792" meta:row-count="31" meta:non-whitespace-character-count="701"/>
  </office:meta>
</office:document-meta>
</file>