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fo:language="en" fo:country="US"/>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break-before="page"/>
    </style:style>
    <style:style style:name="P41" style:parent-style-name="Normal" style:family="paragraph">
      <style:paragraph-properties fo:margin-left="3in" fo:text-indent="0.5in">
        <style:tab-stops/>
      </style:paragraph-properties>
    </style:style>
    <style:style style:name="P42" style:parent-style-name="Normal" style:family="paragraph">
      <style:paragraph-properties fo:margin-left="3in" fo:text-indent="0.5in">
        <style:tab-stops/>
      </style:paragraph-properties>
    </style:style>
    <style:style style:name="P43" style:parent-style-name="Normal" style:family="paragraph">
      <style:paragraph-properties fo:margin-left="3in" fo:text-indent="0.5in">
        <style:tab-stops/>
      </style:paragraph-properties>
    </style:style>
    <style:style style:name="P44" style:parent-style-name="Normal" style:family="paragraph">
      <style:paragraph-properties fo:text-indent="0.0416in"/>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fo:text-align="justify" fo:text-indent="0.5in">
        <style:tab-stops>
          <style:tab-stop style:type="left" style:position="0.5in"/>
        </style:tab-stops>
      </style:paragraph-properties>
    </style:style>
    <style:style style:name="P56" style:parent-style-name="Normal" style:family="paragraph">
      <style:paragraph-properties fo:text-align="justify" fo:text-indent="0.5in">
        <style:tab-stops>
          <style:tab-stop style:type="left" style:position="6.6666in"/>
        </style:tab-stops>
      </style:paragraph-properties>
    </style:style>
    <style:style style:name="P57" style:parent-style-name="Normal" style:family="paragraph">
      <style:paragraph-properties fo:text-align="justify" fo:text-indent="0.5in">
        <style:tab-stops>
          <style:tab-stop style:type="left" style:position="6.6666in"/>
        </style:tab-stops>
      </style:paragraph-properties>
    </style:style>
    <style:style style:name="P58" style:parent-style-name="Normal" style:family="paragraph">
      <style:paragraph-properties fo:text-align="justify" fo:text-indent="0.5in">
        <style:tab-stops>
          <style:tab-stop style:type="left" style:position="6.6666in"/>
        </style:tab-stops>
      </style:paragraph-properties>
    </style:style>
    <style:style style:name="P59" style:parent-style-name="Normal" style:family="paragraph">
      <style:paragraph-properties fo:text-align="center">
        <style:tab-stops>
          <style:tab-stop style:type="left" style:position="6.6666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tab-stops>
          <style:tab-stop style:type="left" style:position="6.6666in"/>
        </style:tab-stops>
      </style:paragraph-properties>
      <style:text-properties fo:font-weight="bold" style:font-weight-asian="bold"/>
    </style:style>
    <style:style style:name="P64" style:parent-style-name="Normal" style:family="paragraph">
      <style:paragraph-properties fo:text-align="justify" fo:text-indent="0.5in">
        <style:tab-stops>
          <style:tab-stop style:type="left" style:position="6.666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6.666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6.66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6.666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line-height-at-least="0.1388in" fo:text-indent="0.5in"/>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6.666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5in"/>
        </style:tab-stops>
      </style:paragraph-properties>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13" style:parent-style-name="Normal" style:family="paragraph">
      <style:paragraph-properties fo:text-align="justify" fo:text-indent="0.5in">
        <style:tab-stops>
          <style:tab-stop style:type="left" style:position="6.6666in"/>
        </style:tab-stops>
      </style:paragraph-properties>
    </style:style>
    <style:style style:name="P114" style:parent-style-name="Normal" style:family="paragraph">
      <style:paragraph-properties fo:text-align="justify" fo:text-indent="0.5in">
        <style:tab-stops>
          <style:tab-stop style:type="left" style:position="6.6666in"/>
        </style:tab-stops>
      </style:paragraph-properties>
    </style:style>
    <style:style style:name="P115" style:parent-style-name="Normal" style:family="paragraph">
      <style:paragraph-properties fo:text-align="justify" fo:text-indent="0.5in">
        <style:tab-stops>
          <style:tab-stop style:type="left" style:position="6.6666in"/>
        </style:tab-stops>
      </style:paragraph-properties>
    </style:style>
    <style:style style:name="P116" style:parent-style-name="Normal" style:family="paragraph">
      <style:paragraph-properties fo:text-align="justify" fo:text-indent="0.5in">
        <style:tab-stops>
          <style:tab-stop style:type="left" style:position="6.6666in"/>
        </style:tab-stops>
      </style:paragraph-properties>
    </style:style>
    <style:style style:name="P117" style:parent-style-name="Normal" style:family="paragraph">
      <style:paragraph-properties fo:text-align="justify" fo:text-indent="0.5in">
        <style:tab-stops>
          <style:tab-stop style:type="left" style:position="6.6666in"/>
        </style:tab-stops>
      </style:paragraph-properties>
    </style:style>
    <style:style style:name="P118" style:parent-style-name="Normal" style:family="paragraph">
      <style:paragraph-properties fo:text-align="justify" fo:text-indent="0.5in">
        <style:tab-stops>
          <style:tab-stop style:type="left" style:position="6.6666in"/>
        </style:tab-stops>
      </style:paragraph-properties>
    </style:style>
    <style:style style:name="P119" style:parent-style-name="Normal" style:family="paragraph">
      <style:paragraph-properties fo:text-align="justify" fo:text-indent="0.5in">
        <style:tab-stops>
          <style:tab-stop style:type="left" style:position="6.6666in"/>
        </style:tab-stops>
      </style:paragraph-properties>
    </style:style>
    <style:style style:name="P120" style:parent-style-name="Normal" style:family="paragraph">
      <style:paragraph-properties fo:text-align="justify" fo:text-indent="0.5in">
        <style:tab-stops>
          <style:tab-stop style:type="left" style:position="6.6666in"/>
        </style:tab-stops>
      </style:paragraph-properties>
    </style:style>
    <style:style style:name="P121" style:parent-style-name="Normal" style:family="paragraph">
      <style:paragraph-properties fo:text-align="justify" fo:text-indent="0.5in">
        <style:tab-stops>
          <style:tab-stop style:type="left" style:position="6.6666in"/>
        </style:tab-stops>
      </style:paragraph-properties>
    </style:style>
    <style:style style:name="P122" style:parent-style-name="Normal" style:family="paragraph">
      <style:paragraph-properties fo:text-align="justify" fo:text-indent="0.5in">
        <style:tab-stops>
          <style:tab-stop style:type="left" style:position="6.6666in"/>
        </style:tab-stops>
      </style:paragraph-properties>
    </style:style>
    <style:style style:name="P123" style:parent-style-name="Normal" style:family="paragraph">
      <style:paragraph-properties fo:text-align="justify" fo:text-indent="0.5in">
        <style:tab-stops>
          <style:tab-stop style:type="left" style:position="6.6666in"/>
        </style:tab-stops>
      </style:paragraph-properties>
    </style:style>
    <style:style style:name="P124" style:parent-style-name="Normal" style:family="paragraph">
      <style:paragraph-properties fo:text-align="justify" fo:text-indent="0.5in">
        <style:tab-stops>
          <style:tab-stop style:type="left" style:position="6.6666in"/>
        </style:tab-stops>
      </style:paragraph-properties>
    </style:style>
    <style:style style:name="P125" style:parent-style-name="Normal" style:family="paragraph">
      <style:paragraph-properties fo:text-align="justify" fo:text-indent="0.5in">
        <style:tab-stops>
          <style:tab-stop style:type="left" style:position="6.6666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545454"/>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in">
        <style:tab-stops>
          <style:tab-stop style:type="left" style:position="6.6666in"/>
        </style:tab-stops>
      </style:paragraph-properties>
    </style:style>
    <style:style style:name="P132" style:parent-style-name="Normal" style:family="paragraph">
      <style:paragraph-properties fo:text-align="justify" fo:text-indent="0.5in">
        <style:tab-stops>
          <style:tab-stop style:type="left" style:position="6.6666in"/>
        </style:tab-stops>
      </style:paragraph-properties>
    </style:style>
    <style:style style:name="P133" style:parent-style-name="Normal" style:family="paragraph">
      <style:paragraph-properties fo:text-align="justify" fo:text-indent="0.5in">
        <style:tab-stops>
          <style:tab-stop style:type="left" style:position="6.6666in"/>
        </style:tab-stops>
      </style:paragraph-properties>
    </style:style>
    <style:style style:name="P134" style:parent-style-name="Normal" style:family="paragraph">
      <style:paragraph-properties fo:text-align="justify" fo:text-indent="0.5in">
        <style:tab-stops>
          <style:tab-stop style:type="left" style:position="6.6666in"/>
        </style:tab-stops>
      </style:paragraph-properties>
    </style:style>
    <style:style style:name="P135" style:parent-style-name="Normal" style:family="paragraph">
      <style:paragraph-properties fo:text-align="justify" fo:text-indent="0.5in">
        <style:tab-stops>
          <style:tab-stop style:type="left" style:position="6.6666in"/>
        </style:tab-stops>
      </style:paragraph-properties>
    </style:style>
    <style:style style:name="P136" style:parent-style-name="Normal" style:family="paragraph">
      <style:paragraph-properties fo:text-align="justify" fo:text-indent="0.5in">
        <style:tab-stops>
          <style:tab-stop style:type="left" style:position="6.6666in"/>
        </style:tab-stops>
      </style:paragraph-properties>
    </style:style>
    <style:style style:name="P137" style:parent-style-name="Normal" style:family="paragraph">
      <style:paragraph-properties fo:text-align="justify" fo:text-indent="0.5in">
        <style:tab-stops>
          <style:tab-stop style:type="left" style:position="6.6666in"/>
        </style:tab-stops>
      </style:paragraph-properties>
    </style:style>
    <style:style style:name="P138" style:parent-style-name="Normal" style:family="paragraph">
      <style:paragraph-properties fo:text-align="justify" fo:text-indent="0.5in">
        <style:tab-stops>
          <style:tab-stop style:type="left" style:position="6.6666in"/>
        </style:tab-stops>
      </style:paragraph-properties>
    </style:style>
    <style:style style:name="P139" style:parent-style-name="Normal" style:family="paragraph">
      <style:paragraph-properties fo:text-align="center" fo:text-indent="0.5in">
        <style:tab-stops>
          <style:tab-stop style:type="left" style:position="6.6666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tab-stops>
          <style:tab-stop style:type="left" style:position="6.6666in"/>
        </style:tab-stops>
      </style:paragraph-properties>
    </style:style>
    <style:style style:name="P144" style:parent-style-name="Normal" style:family="paragraph">
      <style:paragraph-properties fo:text-align="justify" fo:text-indent="0.5in">
        <style:tab-stops>
          <style:tab-stop style:type="left" style:position="6.6666in"/>
        </style:tab-stops>
      </style:paragraph-properties>
    </style:style>
    <style:style style:name="P145" style:parent-style-name="Normal" style:family="paragraph">
      <style:paragraph-properties fo:text-align="justify" fo:text-indent="0.5in">
        <style:tab-stops>
          <style:tab-stop style:type="left" style:position="6.6666in"/>
        </style:tab-stops>
      </style:paragraph-properties>
    </style:style>
    <style:style style:name="P146" style:parent-style-name="Normal" style:family="paragraph">
      <style:paragraph-properties fo:text-align="justify" fo:text-indent="0.5in">
        <style:tab-stops>
          <style:tab-stop style:type="left" style:position="6.6666in"/>
        </style:tab-stops>
      </style:paragraph-properties>
    </style:style>
    <style:style style:name="P147" style:parent-style-name="Normal" style:family="paragraph">
      <style:paragraph-properties fo:text-align="justify" fo:text-indent="0.5in">
        <style:tab-stops>
          <style:tab-stop style:type="left" style:position="6.6666in"/>
        </style:tab-stops>
      </style:paragraph-properties>
    </style:style>
    <style:style style:name="P148" style:parent-style-name="Normal" style:family="paragraph">
      <style:paragraph-properties fo:text-align="justify" fo:text-indent="0.5in">
        <style:tab-stops>
          <style:tab-stop style:type="left" style:position="6.6666in"/>
        </style:tab-stops>
      </style:paragraph-properties>
    </style:style>
    <style:style style:name="P149" style:parent-style-name="Normal" style:family="paragraph">
      <style:paragraph-properties fo:text-align="center">
        <style:tab-stops>
          <style:tab-stop style:type="left" style:position="0.5in"/>
        </style:tab-stops>
      </style:paragraph-properties>
    </style:style>
    <style:style style:name="P150" style:parent-style-name="Normal" style:family="paragraph">
      <style:paragraph-properties fo:text-align="center">
        <style:tab-stops>
          <style:tab-stop style:type="left" style:position="0.5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tab-stops>
          <style:tab-stop style:type="left" style:position="6.6666in"/>
        </style:tab-stops>
      </style:paragraph-properties>
    </style:style>
    <style:style style:name="P165" style:parent-style-name="Normal" style:family="paragraph">
      <style:paragraph-properties fo:text-align="center">
        <style:tab-stops>
          <style:tab-stop style:type="left" style:position="6.6666in"/>
        </style:tab-stops>
      </style:paragraph-properties>
    </style:style>
    <style:style style:name="P166" style:parent-style-name="Normal" style:family="paragraph">
      <style:paragraph-properties fo:break-before="page"/>
    </style:style>
    <style:style style:name="P167" style:parent-style-name="Normal" style:family="paragraph">
      <style:paragraph-properties fo:margin-left="3.1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margin-left="3.15in">
        <style:tab-stops/>
      </style:paragraph-properties>
      <style:text-properties style:font-size-complex="12pt"/>
    </style:style>
    <style:style style:name="P170" style:parent-style-name="Normal" style:family="paragraph">
      <style:paragraph-properties fo:text-align="justify" fo:margin-left="3.15in">
        <style:tab-stops/>
      </style:paragraph-properties>
      <style:text-properties style:font-weight-complex="bold" style:font-size-complex="12pt" fo:language="en" fo:country="US"/>
    </style:style>
    <style:style style:name="P171" style:parent-style-name="Normal" style:family="paragraph">
      <style:paragraph-properties fo:text-align="center"/>
      <style:text-properties fo:font-weight="bold" style:font-weight-asian="bold" style:font-weight-complex="bold" fo:language="en" fo:country="US"/>
    </style:style>
    <style:style style:name="P172" style:parent-style-name="Normal" style:family="paragraph">
      <style:paragraph-properties fo:text-align="center"/>
      <style:text-properties fo:language="en" fo:country="US"/>
    </style:style>
    <style:style style:name="P173" style:parent-style-name="Normal" style:family="paragraph">
      <style:paragraph-properties fo:text-align="center"/>
      <style:text-properties fo:language="en" fo:country="U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language="en" fo:country="US"/>
    </style:style>
    <style:style style:name="P176" style:parent-style-name="Normal" style:family="paragraph">
      <style:paragraph-properties fo:text-align="center"/>
      <style:text-properties fo:language="en" fo:country="US"/>
    </style:style>
    <style:style style:name="P177" style:parent-style-name="Normal" style:family="paragraph">
      <style:paragraph-properties fo:text-align="center"/>
      <style:text-properties fo:language="en" fo:country="US"/>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2.5284in"/>
    </style:style>
    <style:style style:name="T184" style:parent-style-name="DefaultParagraphFont" style:family="text">
      <style:text-properties fo:font-size="8pt" style:font-size-asian="8pt" style:font-size-complex="8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fo:text-indent="2.5in"/>
      <style:text-properties fo:font-size="8pt" style:font-size-asian="8pt" style:font-size-complex="8pt"/>
    </style:style>
    <style:style style:name="P188" style:parent-style-name="Normal" style:family="paragraph">
      <style:paragraph-properties fo:text-align="justify"/>
    </style:style>
    <style:style style:name="TableColumn190" style:family="table-column">
      <style:table-column-properties style:column-width="0.4166in"/>
    </style:style>
    <style:style style:name="TableColumn191" style:family="table-column">
      <style:table-column-properties style:column-width="2.75in"/>
    </style:style>
    <style:style style:name="TableColumn192" style:family="table-column">
      <style:table-column-properties style:column-width="0.502in"/>
    </style:style>
    <style:style style:name="TableColumn193" style:family="table-column">
      <style:table-column-properties style:column-width="1in"/>
    </style:style>
    <style:style style:name="TableColumn194" style:family="table-column">
      <style:table-column-properties style:column-width="1.0444in"/>
    </style:style>
    <style:style style:name="TableColumn195" style:family="table-column">
      <style:table-column-properties style:column-width="0.9534in"/>
    </style:style>
    <style:style style:name="Table189" style:family="table">
      <style:table-properties style:width="6.6666in" fo:margin-left="0.075in" table:align="lef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ableColumn263" style:family="table-column">
      <style:table-column-properties style:column-width="2.4166in"/>
    </style:style>
    <style:style style:name="TableColumn264" style:family="table-column">
      <style:table-column-properties style:column-width="1.4166in"/>
    </style:style>
    <style:style style:name="TableColumn265" style:family="table-column">
      <style:table-column-properties style:column-width="2.75in"/>
    </style:style>
    <style:style style:name="Table262" style:family="table">
      <style:table-properties style:width="6.5833in" fo:margin-left="0.1583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8pt" style:font-size-asian="8pt" style:font-size-complex="8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8pt" style:font-size-asian="8pt" style:font-size-complex="8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8pt" style:font-size-asian="8pt" style:font-size-complex="8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8pt" style:font-size-asian="8pt" style:font-size-complex="8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align="center"/>
      <style:text-properties fo:font-size="8pt" style:font-size-asian="8pt" style:font-size-complex="8pt"/>
    </style:style>
    <style:style style:name="P322" style:parent-style-name="Normal" style:family="paragraph">
      <style:paragraph-properties fo:text-align="center"/>
      <style:text-properties fo:font-size="8pt" style:font-size-asian="8pt" style:font-size-complex="8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8pt" style:font-size-asian="8pt" style:font-size-complex="8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8"/>
      <text:p text:style-name="P9"><text:span text:style-name="T10">JURBARKO RAJONO<text:s/></text:span><text:span text:style-name="T11">SAVIVALDYBĖS ADMINISTRACIJOS<text:s/></text:span></text:p>
      <text:p text:style-name="P12">DIREKTORIUS</text:p>
      <text:p text:style-name="Normal"/>
      <text:p text:style-name="P13">ĮSAKYMAS</text:p>
      <text:p text:style-name="P14">DĖL JURBARKO RAJONO SAVIVALDYBĖS TERITORIJOJE ESANČIŲ STATINIŲ NAUDOJIMO PRIEŽIŪROS KOMISIJOS SUDARYMO IR NUOSTATŲ PATVIRTINIMO</text:p>
      <text:p text:style-name="P15"/>
      <text:p text:style-name="P16">2015 m. liepos 1 d. Nr. O1-581</text:p>
      <text:p text:style-name="P17">Jurbarkas</text:p>
      <text:p text:style-name="P18"/>
      <text:p text:style-name="P19"/>
      <text:p text:style-name="P20">Vadovaudamasi Lietuvos Respublikos vietos savivaldos įstatymo 18 straipsnio 1 dalimi, 29 straipsnio 8 dalies 2 punktu ir Lietuvos Respublikos statybos įstatymo 42 straipsnio 1 dalies 3 punktu:</text:p>
      <text:p text:style-name="P21"/>
      <text:p text:style-name="P22">1.<text:tab/>S u d a r a u šią nuolat veikiančią Jurbarko rajono savivaldybės teritorijoje esančių statinių naudojimo priežiūros komisiją:</text:p>
      <text:p text:style-name="P23">Viktoras Ganusauskas, administracijos direktoriaus pavaduotojas, komisijos pirmininkas,<text:s/></text:p>
      <text:p text:style-name="P24">Stanislovas Andriulis, Ūkio ir turto skyriaus vedėjas,</text:p>
      <text:p text:style-name="P25">Gražina Gadliauskienė, Urbanistikos skyriaus vedėja-vyriausioji architektė,<text:s/></text:p>
      <text:p text:style-name="P26">Rimantas Guntys, Ūkio ir turto skyriaus vyriausiasis inžinierius,</text:p>
      <text:p text:style-name="P27"><text:span text:style-name="T28">Vidmantas Gliosas, administracijos vyriausiasis specialistas (civilinės ir darbo saugos, mobilizacijos),</text:span></text:p>
      <text:p text:style-name="P29">Rasa Pakštaitienė, Urbanistikos skyriaus vyriausioji inžinierė,</text:p>
      <text:p text:style-name="P30">Vida Vasiliauskaitė, Ūkio ir turto skyriaus vyriausioji specialistė,</text:p>
      <text:p text:style-name="P31">Seniūnijos, kurios teritorijoje yra statinys, seniūnas.</text:p>
      <text:p text:style-name="P32">2.<text:tab/>T v i r t i n u Jurbarko rajono savivaldybės teritorijoje esančių statinių naudojimo priežiūros komisijos nuostatus (pridedama).</text:p>
      <text:p text:style-name="P33">3.<text:tab/>P r i p a ž į s t u netekusiu galios Jurbarko rajono savivaldybės administracijos direktoriaus 2011 m. vasario 23 d. įsakymą Nr. O1-179 „Dėl nuolatinės komisijos sudarymo“ su visais papildymais ir pakeitimais.</text:p>
      <text:p text:style-name="P34">Šis įsakymas gali būti skundžiamas Lietuvos Respublikos administracinių bylų teisenos įstatymo nustatyta tvarka.<text:s/></text:p>
      <text:p text:style-name="P35"/>
      <text:p text:style-name="P36"/>
      <text:p text:style-name="P37"/>
      <text:p text:style-name="P38">Administracijos direktorė<text:tab/><text:tab/><text:tab/><text:tab/><text:tab/><text:tab/><text:tab/><text:tab/>Vida Rekešienė</text:p>
      <text:p text:style-name="P39"/>
      <text:p text:style-name="P40"/>
      <text:p text:style-name="P41">PATVIRTINTA</text:p>
      <text:p text:style-name="P42">Jurbarko rajono savivaldybės</text:p>
      <text:p text:style-name="Normal"><text:tab/><text:tab/><text:tab/><text:tab/><text:tab/><text:tab/><text:tab/>administracijos direktoriaus<text:tab/></text:p>
      <text:p text:style-name="P43">2015 m. liepos 1 d. įsakymu Nr. O1-581</text:p>
      <text:p text:style-name="P44"/>
      <text:p text:style-name="P45"/>
      <text:p text:style-name="P46"><text:span text:style-name="T47">JURBARKO RAJONO SAVIVALDYBĖS TERITORIJOJE ESANČIŲ STATINIŲ NAUDOJIMO PRIEŽIŪROS KOMISIJOS NUOSTATAI</text:span></text:p>
      <text:p text:style-name="P48"/>
      <text:p text:style-name="P49"/>
      <text:p text:style-name="P50"><text:span text:style-name="T51">I</text:span><text:span text:style-name="T52">.<text:s/></text:span><text:span text:style-name="T53">BENDROSIOS NUOSTATOS</text:span></text:p>
      <text:p text:style-name="P54"/>
      <text:p text:style-name="P55">1. Jurbarko rajono savivaldybės teritorijoje esančių statinių naudojimo priežiūros komisijos <text:s/>nuostatai reglamentuoja Jurbarko rajono savivaldybės teritorijoje esančių statinių naudojimo priežiūros komisijos (toliau – komisija) funkcijas, teises, komisijos sudarymo, jos darbo organizavimo tvarką.</text:p>
      <text:p text:style-name="P56">2. Komisija savo veikloje vadovaujasi Lietuvos Respublikos Konstitucija, Lietuvos Respublikos statybos įstatymu, Lietuvos Respublikos aplinkos ministro įsakymais, Jurbarko rajono savivaldybės tarybos sprendimais, Jurbarko rajono savivaldybės administracijos direktoriaus įsakymais ir šiais nuostatais.</text:p>
      <text:p text:style-name="P57">3. Komisijos darbas grindžiamas kolegialiu klausimų svarstymu, teisėtumo principu, asmenine komisijos narių atsakomybe už jos kompetencijai priskiriamų klausimų svarstymą ir sprendimų priėmimo nešališkumu.</text:p>
      <text:p text:style-name="P58"/>
      <text:p text:style-name="P59"><text:span text:style-name="T60">II</text:span><text:span text:style-name="T61">.<text:s/></text:span><text:span text:style-name="T62">KOMISIJOS FUNKCIJOS</text:span></text:p>
      <text:p text:style-name="P63"/>
      <text:p text:style-name="P64"><text:span text:style-name="T65">4</text:span><text:span text:style-name="T66">. Komisijos veiklos tikslas – užtikrinti tinkamą statinių naudojimo priežiūrą Jurbarko rajono savivaldybės teritorijoje.</text:span></text:p>
      <text:p text:style-name="P67"><text:span text:style-name="T68">5</text:span><text:span text:style-name="T69">. Komisija:</text:span></text:p>
      <text:p text:style-name="P70"><text:span text:style-name="T71">5.1</text:span><text:span text:style-name="T72">. vykdo organizacines ir technines priemones naudojamų statinių techninės būklės patikrinimui ir įvertinimui, nustato statinių defektus bei tikrina kaip statinių naudotojai vykdo teisės aktų nustatytus statinių techninės priežiūros ir naudojimo reikalavimus;</text:span></text:p>
      <text:p text:style-name="P73"><text:span text:style-name="T74">5.2</text:span><text:span text:style-name="T75">. reikalauja, kad statinio naudotojas (jo paskirta statinio techninės priežiūros tarnyba ar specialistas) pateiktų privalomuosius statinio priežiūros dokumentus, tarp jų:</text:span><text:span text:style-name="T76"><text:s/></text:span><text:span text:style-name="T77">statinio techninį pasą ar techninės apskaitos kortelę, šildomų pastatų, kurių naudingasis plotas didesnis kaip 1000 kvadratinių metrų, techninį – energetinį pasą (pastato energetinio naudingumo sertifikatą), statinio techninės</text:span><text:span text:style-name="T78"><text:s/></text:span><text:span text:style-name="T79">priežiūros žurnalą, statinio periodinių ir specialiųjų apžiūrų aktus ir kitus Vyriausybės įgaliotų institucijų ar statinio naudotojo nustatytus dokumentus.</text:span></text:p>
      <text:p text:style-name="P80"><text:span text:style-name="T81">5.3</text:span><text:span text:style-name="T82">. apžiūri pastatus vietoje, padaro išvadas apie statinių techninę būklę ir surašo Statinio techninės priežiūros patikrinimo aktą (Statybos techninio reglamento STR 1.12.08:2010 „Statinių naudojimo priežiūros tvarkos aprašas“ 2 priedas);</text:span></text:p>
      <text:p text:style-name="P83"><text:span text:style-name="T84">5.4</text:span><text:span text:style-name="T85">. dalyvauja naudojamų statinių avarijos ar gaisro, pagal fizinių ar juridinių asmenų pranešimą, prašymą bei nusiskundimą, tyrime ir su tuo susijusių dokumentų rengime;</text:span></text:p>
      <text:p text:style-name="P86"><text:span text:style-name="T87">5.5</text:span><text:span text:style-name="T88">. apžiūri įvykio vietą ir fiksuoja esamą padėtį, skiria reikalingas ekspertizes ir laboratorinius tyrimus, išsiaiškina (patikslina) avarijos metu buvusias faktiškas konstrukcijų apkrovas ir nusprendžia, kas ir kokius konstrukcijų galios patikrinimo skaičiavimus turi atlikti bei paveda juos užsakyti, <text:s/>įvertina statinio techninę būklę ir atitiktį normatyviniams reikalavimams;</text:span></text:p>
      <text:p text:style-name="P89"><text:span text:style-name="T90">5.6</text:span><text:span text:style-name="T91">. išnagrinėjusi avarijos tyrimo medžiagą, ekspertų išvadas, laboratorinių tyrimų rezultatus bei padariusi išvadas apie avarijos priežastis ir nustačiusi su jomis susijusius asmenis, surašo avarijos tyrimo aktą (Statybos techninio reglamento STR 1.10.01:2002 „Statinio avarijos tyrimas ir likvidavimas“ priedas);</text:span></text:p>
      <text:p text:style-name="P92"><text:span text:style-name="T93">5.7</text:span><text:span text:style-name="T94">. paaiškėjus, kad statinio būklė kelia pavojų statinyje ar arti jo gyvenančių, dirbančių ar kitais tikslais būnančių žmonių sveikatai, gyvybei ar aplinkai, atsižvelgdami į grėsmės pobūdį, pareikalauja, kad statinio naudotojas imtųsi priemonių žmonėms apsaugoti, jeigu būtina, pareikalauti, kad būtų organizuota jų evakuacija, sustabdytas statinio naudojimas, uždrausta bet kokia veikla statinyje (jeigu reikia, – ir statinio sklype ar teritorijoje);</text:span></text:p>
      <text:p text:style-name="P95"><text:span text:style-name="T96">5.8</text:span><text:span text:style-name="T97">. reikalauja atlikti statinio ekspertizę tais atvejais, kai įvyko statinio avarija ar yra nustatyta jos grėsmė, pastebėtos statinio deformacijos, gautas skundas, kad statinys neatitinka esminių reikalavimų, nustatytų Lietuvos Respublikos statybos įstatymo 4 straipsnyje, arba kai yra prielaidų, kad šie reikalavimai yra pažeisti stichinių nelaimių ar kitų ekstremalių situacijų metu;</text:span></text:p>
      <text:p text:style-name="P98"><text:span text:style-name="T99">5.9</text:span><text:span text:style-name="T100">. dalyvauja investicinių statybos projektų įgyvendinimo procesuose – projektavimo, statybos darbų vykdymo ir kituose susijusiuose pasitarimuose, dokumentų rengime;</text:span></text:p>
      <text:p text:style-name="P101"><text:span text:style-name="T102">5.10</text:span><text:span text:style-name="T103">. nagrinėja fizinių ir juridinių asmenų prašymus ar pranešimus susijusius su statinių technine priežiūra ir naudojimu;</text:span></text:p>
      <text:p text:style-name="P104"><text:span text:style-name="T105">5.11</text:span><text:span text:style-name="T106">. dalyvauja vykdant statinių statybos darbus (nauja statyba, rekonstravimas, kapitalinis ir paprastas remontas, statinio griovimo darbai, nauja statyba), įvertina atsiradusių defektų būklę ir kiekį bei nustato jų šalinimo būdus prioriteto tvarka, surašo Statinio defektų aktą (priedas).<text:s/></text:span></text:p>
      <text:p text:style-name="P107"/>
      <text:p text:style-name="P108"><text:span text:style-name="T109">III</text:span><text:span text:style-name="T110">.<text:s/></text:span><text:span text:style-name="T111">KOMISIJOS SUDARYMAS, JOS DARBO ORGANIZAVIMAS</text:span></text:p>
      <text:p text:style-name="P112"/>
      <text:p text:style-name="P113">6. Komisija sudaroma ir jos pirmininkas skiriamas Jurbarko rajono savivaldybės administracijos direktoriaus įsakymu.<text:s/></text:p>
      <text:p text:style-name="P114">7. Į komisijos sudėtį įeina savivaldybės administracijos specialistai, atsakingi už statinių naudojimo priežiūrą ir administravimą, seniūnijų seniūnai.</text:p>
      <text:p text:style-name="P115">8. Komisijos darbe gali būti pakviesti dalyvauti kitų įmonių (įstaigų, tarnybų) atstovai, statinio ekspertai.</text:p>
      <text:p text:style-name="P116">9. Tiriant naudojamo statinio avariją komisijos darbe dalyvauja statinio savininkas ar jo įgaliotas statinio naudotojas.</text:p>
      <text:p text:style-name="P117">10. Komisija renkasi esant būtinumui bei pagal pareiškėjų prašymus, vyksta į vietą apžiūrėti ir įvertinti naudojamų statinių techninės būklės.</text:p>
      <text:p text:style-name="P118">11. Komisijos posėdžius šaukia komisijos pirmininkas.</text:p>
      <text:p text:style-name="P119">12. Komisijos posėdis yra teisėtas, jeigu dalyvauja ne mažiau kaip 2/3 narių, o komisijos sprendimas dėl naudojamo statinio techninės būklės priimamas, jei už jį balsuoja ne mažiau kaip pusė dalyvaujančių narių. Balsuojant kiekvienas komisijos narys turi po vieną balsą. Balsams pasiskirsčius po lygiai, lemia komisijos pirmininko balsas. Šiuo atveju komisijos pirmininkas neturi teisės susilaikyti.<text:s/></text:p>
      <text:p text:style-name="P120">13. Komisijos pirmininkas:</text:p>
      <text:p text:style-name="P121">13.1. į komisijos posėdžius kviečia komisijos narius, o prireikus – kitus atitinkamų sričių specialistus;</text:p>
      <text:p text:style-name="P122">13.2. apžiūrėjus statinį vietoje, nustato ar statinys naudojamas pagal paskirtį, ar nevykdomi statinyje statybos darbai be statybą leidžiančių dokumentų (jei juos turėti privaloma), ar statinį naudojant laikomasi statinio projekte numatytų reikalavimų, padaro išvadas apie statinio techninę būklę ir jo techninę priežiūrą, surašo statinio techninės priežiūros patikrinimo aktą;</text:p>
      <text:p text:style-name="P123">13.3. nustačius, kad statinyje vykdomi statybos darbai be statybą leidžiančių dokumentų, praneša Valstybinei teritorijų planavimo ir statybos inspekcijai;</text:p>
      <text:p text:style-name="P124">13.4. apie patikrinimo išvadas bei reikalavimus informuoja raštu statinio naudotoją ir statinio savininką (kai naudotojas nėra statinio savininkas).</text:p>
      <text:p text:style-name="P125">14. Nesant komisijos pirmininko,<text:s/><text:span text:style-name="T126">jo funkcijas</text:span><text:span text:style-name="T127"><text:s/></text:span><text:span text:style-name="T128">vykdo</text:span><text:s/>posėdyje dalyvaujančiųjų balsų dauguma<text:s/><text:span text:style-name="T129">išrinktas</text:span><text:s/>vienas iš posėdyje dalyvaujančių k<text:span text:style-name="T130">omisijos narių;</text:span></text:p>
      <text:p text:style-name="P131">15. Komisijos narys turi teisę:</text:p>
      <text:p text:style-name="P132">15.1. dalyvauti rengiant ir svarstant komisijos klausimus, balsuoti svarstomais klausimais;</text:p>
      <text:p text:style-name="P133">15.2. siūlyti kviesti dalyvauti komisijos darbe reikalingus asmenis;</text:p>
      <text:p text:style-name="P134">15.3. susipažinti su prašymais, prie jų pridedamais priedais (projektais, statinio nuosavybės registravimo dokumentais, statinio techninei priežiūrai reikalingais dokumentais ir kt.);</text:p>
      <text:p text:style-name="P135">15.4. pareikšti pastabas ir teikti pasiūlymus surašant statinių techninės priežiūros patikrinimo aktą.</text:p>
      <text:p text:style-name="P136">16. Komisijos narys negali balsuoti svarstomu klausimu, jeigu jis yra asmeniškai suinteresuotas komisijos sprendimo rezultatais bei priimtas rekomendacinio pobūdžio pasiūlymas gali turėti jam materialinę ar kitokią asmeninę naudą. Atsiradus tokioms aplinkybėms, jis privalo apie tai informuoti komisijos pirmininką ir nusišalinti nuo klausimo svarstymo.</text:p>
      <text:p text:style-name="P137">17. Komisijos posėdžiai protokoluojami. Protokolą rašo komisijos pirmininko paskirtas komisijos narys - sekretorius. Protokolą pasirašo komisijos pirmininkas ir sekretorius.</text:p>
      <text:p text:style-name="P138"/>
      <text:p text:style-name="P139"><text:span text:style-name="T140">IV</text:span><text:span text:style-name="T141">.<text:s/></text:span><text:span text:style-name="T142">KOMISIJOS TEISĖS</text:span></text:p>
      <text:p text:style-name="P143"/>
      <text:p text:style-name="P144">18. Komisija, įgyvendinama jai pavestas funkcijas, turi teisę:</text:p>
      <text:p text:style-name="P145">18.1. gauti iš įmonių, įstaigų, statinio savininko ar naudotojo informaciją ir siūlymus komisijos kompetencijos klausimais;</text:p>
      <text:p text:style-name="P146">18.2. kviestis komisijos darbe dalyvauti kitus specialistus ir ekspertus, galinčius pateikti išvadas svarstomais klausimais;</text:p>
      <text:p text:style-name="P147">18.3. išklausyti suinteresuotus asmenis svarstomais klausimais;</text:p>
      <text:p text:style-name="P148">18.4. teikti rekomendacinio pobūdžio siūlymus Jurbarko rajono savivaldybės tarybai, savivaldybės administracijos direktoriui dėl jų priimtų sprendimų (įsakymų) tobulinimo.</text:p>
      <text:p text:style-name="P149"/>
      <text:p text:style-name="P150"><text:span text:style-name="T151">V</text:span><text:span text:style-name="T152">.<text:s/></text:span><text:span text:style-name="T153">BAIGIAMOSIOS NUOSTATOS</text:span></text:p>
      <text:p text:style-name="P154"/>
      <text:p text:style-name="P155"><text:span text:style-name="T156">19</text:span><text:span text:style-name="T157">. Komisijos posėdžių protokolai ir kiti dokumentai saugomi vadovaujantis patvirtintu Jurbarko rajono savivaldybės administracijos dokumentacijos planu.</text:span></text:p>
      <text:p text:style-name="P158"><text:span text:style-name="T159">20</text:span><text:span text:style-name="T160">. Komisijos nuostatai gali būti keičiami ar pildomi administracijos direktoriaus įsakymu.</text:span></text:p>
      <text:p text:style-name="P161"><text:span text:style-name="T162">21</text:span><text:span text:style-name="T163">. Jeigu komisija priima sprendimą, kuriuo padarė žalą savivaldybei, atsako įstatymų nustatyta tvarka.</text:span></text:p>
      <text:p text:style-name="P164"/>
      <text:p text:style-name="P165">_______________________</text:p>
      <text:p text:style-name="Normal"/>
      <text:p text:style-name="P166"/>
      <text:p text:style-name="P167"><text:span text:style-name="T168">Jurbarko rajono savivaldybės statinių</text:span></text:p>
      <text:p text:style-name="P169">naudojimo priežiūros komisijos nuostatų</text:p>
      <text:p text:style-name="P170">priedas</text:p>
      <text:p text:style-name="P171"/>
      <text:p text:style-name="P172"/>
      <text:p text:style-name="P173"/>
      <text:p text:style-name="P174"><text:span text:style-name="T175">JURBARKO RAJONO SAVIVALDYBĖS ADMINISTRACIJA</text:span></text:p>
      <text:p text:style-name="P176"/>
      <text:p text:style-name="P177"/>
      <text:p text:style-name="P178">STATINIO DEFEKTŲ AKTAS</text:p>
      <text:p text:style-name="P179"/>
      <text:p text:style-name="P180">20____ m. ___________d. Nr.<text:s/></text:p>
      <text:p text:style-name="P181">Jurbarkas</text:p>
      <text:p text:style-name="Normal"/>
      <text:p text:style-name="Normal"/>
      <text:p text:style-name="P182">Jurbarko rajono savivaldybės statinių naudojimo priežiūros komisija, susidedanti iš komisijos pirmininko ______________________________________________________ ir narių:</text:p>
      <text:p text:style-name="P183"><text:span text:style-name="T184">(vardas, pavardė)</text:span><text:s/></text:p>
      <text:p text:style-name="P185">_______________________________________________________________________________</text:p>
      <text:p text:style-name="P186">_______________________________________________________________________________</text:p>
      <text:p text:style-name="P187">( vardai, pavardės)</text:p>
      <text:p text:style-name="P188">apžiūrėjo objektą (statinį, jo dalį) ir apžiūros metu nustatė defektus, kuriems pašalinti reikia atlikti šiuos statybos darbus:</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Eil.</text:p>
            <text:p text:style-name="P199">Nr.</text:p>
          </table:table-cell>
          <table:table-cell table:style-name="TableCell200">
            <text:p text:style-name="P201">Darbų pavadinimas</text:p>
          </table:table-cell>
          <table:table-cell table:style-name="TableCell202">
            <text:p text:style-name="P203">Mato vnt.</text:p>
          </table:table-cell>
          <table:table-cell table:style-name="TableCell204">
            <text:p text:style-name="P205">Kiekis</text:p>
          </table:table-cell>
          <table:table-cell table:style-name="TableCell206">
            <text:p text:style-name="P207">Techninių specifikacijų vardinis žymuo</text:p>
          </table:table-cell>
          <table:table-cell table:style-name="TableCell208">
            <text:p text:style-name="P209">Pastabos</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cell table:style-name="TableCell221">
            <text:p text:style-name="P222">6</text:p>
          </table:table-cell>
        </table:table-row>
        <table:table-row table:style-name="TableRow223">
          <table:table-cell table:style-name="TableCell224">
            <text:p text:style-name="P225"/>
          </table:table-cell>
          <table:table-cell table:style-name="TableCell226">
            <text:p text:style-name="Normal"/>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Normal"/>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Normal"/>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Komisijos pirmininkas</text:p>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parašas)</text:p>
          </table:table-cell>
          <table:table-cell table:style-name="TableCell279">
            <text:p text:style-name="P280">(vardas, pavardė)</text:p>
          </table:table-cell>
        </table:table-row>
        <table:table-row table:style-name="TableRow281">
          <table:table-cell table:style-name="TableCell282">
            <text:p text:style-name="P283">Nariai:</text:p>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text:span text:style-name="T294">(parašas)</text:span></text:p>
          </table:table-cell>
          <table:table-cell table:style-name="TableCell295">
            <text:p text:style-name="P296"><text:span text:style-name="T297">(vardas, pavardė)</text:span></text:p>
          </table:table-cell>
        </table:table-row>
        <table:table-row table:style-name="TableRow298">
          <table:table-cell table:style-name="TableCell299">
            <text:p text:style-name="P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text:span text:style-name="T311">(parašas)</text:span></text:p>
          </table:table-cell>
          <table:table-cell table:style-name="TableCell312">
            <text:p text:style-name="P313"><text:span text:style-name="T314">(vardas, pavardė)</text:span></text:p>
          </table:table-cell>
        </table:table-row>
        <table:table-row table:style-name="TableRow315">
          <table:table-cell table:style-name="TableCell316">
            <text:p text:style-name="P317"/>
            <text:p text:style-name="P318"/>
          </table:table-cell>
          <table:table-cell table:style-name="TableCell319">
            <text:p text:style-name="P320"/>
            <text:p text:style-name="P321"/>
            <text:p text:style-name="P322">______________________</text:p>
          </table:table-cell>
          <table:table-cell table:style-name="TableCell323">
            <text:p text:style-name="P324"/>
          </table:table-cell>
        </table:table-row>
        <table:table-row table:style-name="TableRow325">
          <table:table-cell table:style-name="TableCell326">
            <text:p text:style-name="P327"/>
            <text:p text:style-name="P328"/>
          </table:table-cell>
          <table:table-cell table:style-name="TableCell329">
            <text:p text:style-name="P330"><text:span text:style-name="T331">(parašas)</text:span></text:p>
          </table:table-cell>
          <table:table-cell table:style-name="TableCell332">
            <text:p text:style-name="P333"><text:span text:style-name="T334">(vardas,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07-01T08:53:00Z</meta:creation-date>
    <dc:date>2015-07-01T08:53:00Z</dc:date>
    <meta:print-date>2015-06-26T07:57:00Z</meta:print-date>
    <meta:template xlink:href="Normal" xlink:type="simple"/>
    <meta:editing-cycles>2</meta:editing-cycles>
    <meta:editing-duration>PT0S</meta:editing-duration>
    <meta:document-statistic meta:page-count="5" meta:paragraph-count="227" meta:word-count="1432" meta:character-count="11351" meta:row-count="307" meta:non-whitespace-character-count="10146"/>
  </office:meta>
</office:document-meta>
</file>