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3.6423in"/>
      <style:text-properties style:font-size-complex="12pt"/>
    </style:style>
    <style:style style:name="P14" style:parent-style-name="Normal" style:family="paragraph">
      <style:paragraph-properties fo:text-align="end" fo:margin-right="-0.0006in" fo:text-indent="0.5354in"/>
      <style:text-properties style:font-size-complex="12pt"/>
    </style:style>
    <style:style style:name="P15" style:parent-style-name="Normal" style:family="paragraph">
      <style:paragraph-properties fo:text-align="end" fo:margin-right="-0.0006in" fo:text-indent="0.535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006in"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justify" fo:margin-right="-0.0006in"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center"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margin-right="-0.0006in"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P54" style:parent-style-name="Normal" style:family="paragraph">
      <style:paragraph-properties fo:text-align="justify" fo:margin-right="-0.0006in"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family="paragraph">
      <style:paragraph-properties fo:text-align="justify" fo:margin-right="-0.0006in"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text-align="justify" fo:margin-right="-0.0006in"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text-align="justify" fo:margin-right="-0.0006in"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text-align="justify" fo:margin-right="-0.0006in"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family="paragraph">
      <style:paragraph-properties fo:text-align="justify" fo:margin-right="-0.0006in"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fo:font-style="italic" style:font-style-asian="italic"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text-align="justify" fo:margin-right="-0.0006in"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font-style="italic" style:font-style-asian="italic"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fo:margin-right="-0.0006in"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text-align="justify" fo:margin-right="-0.0006in"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text-align="justify" fo:margin-right="-0.0006in"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text-align="justify" fo:margin-right="-0.0006in"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text-align="justify" fo:margin-right="-0.0006in"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text-align="justify" fo:margin-right="-0.0006in"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margin-right="-0.0006in"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fo:margin-right="-0.0006in"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text-align="justify" fo:margin-right="-0.0006in"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text-align="justify" fo:margin-right="-0.0006in"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margin-right="-0.0006in">
        <style:tab-stops>
          <style:tab-stop style:type="left" style:position="0.4923in"/>
        </style:tab-stops>
      </style:paragraph-properties>
    </style:style>
    <style:style style:name="P171" style:parent-style-name="Normal" style:family="paragraph">
      <style:paragraph-properties fo:text-align="center" fo:margin-right="-0.0006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text-align="center" fo:margin-right="-0.0006in">
        <style:tab-stops>
          <style:tab-stop style:type="left" style:position="0.4923in"/>
        </style:tab-stops>
      </style:paragraph-properties>
      <style:text-properties style:font-size-complex="12pt" style:language-asian="lt" style:country-asian="LT" style:language-complex="lt" style:country-complex="LT"/>
    </style:style>
    <style:style style:name="P175" style:parent-style-name="Normal" style:family="paragraph">
      <style:paragraph-properties fo:text-align="justify" fo:margin-right="-0.0006in"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text-align="justify" fo:margin-right="-0.0006in"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text-align="justify" fo:margin-right="-0.0006in"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P206" style:parent-style-name="Normal" style:family="paragraph">
      <style:paragraph-properties fo:text-align="justify" fo:margin-right="-0.0006in"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P214" style:parent-style-name="Normal" style:family="paragraph">
      <style:paragraph-properties fo:text-align="justify" fo:margin-right="-0.0006in"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fo:margin-right="-0.0006in"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text-align="justify" fo:margin-right="-0.0006in"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text-align="justify" fo:margin-right="-0.0006in"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text-align="justify" fo:margin-right="-0.0006in"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P239" style:parent-style-name="Normal" style:family="paragraph">
      <style:paragraph-properties fo:text-align="justify" fo:margin-right="-0.0006in"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270" style:parent-style-name="Normal" style:family="paragraph">
      <style:paragraph-properties fo:text-align="justify" fo:margin-right="0.0159in" fo:text-indent="0.4923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274" style:parent-style-name="Normal" style:family="paragraph">
      <style:paragraph-properties fo:text-align="center">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7875in"/>
          <style:tab-stop style:type="left" style:position="0.9847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P28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9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language-complex="lt" style:country-complex="LT"/>
    </style:style>
    <style:style style:name="P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complex="lt" style:country-complex="L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ab-stops>
          <style:tab-stop style:type="left" style:position="0.7875in"/>
          <style:tab-stop style:type="left" style:position="0.9847in"/>
        </style:tab-stops>
      </style:paragraph-properties>
    </style:style>
    <style:style style:name="P304" style:parent-style-name="Normal" style:family="paragraph">
      <style:paragraph-properties fo:text-align="center">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left" style:position="0.7875in"/>
          <style:tab-stop style:type="left" style:position="0.9847in"/>
        </style:tab-stops>
      </style:paragraph-properties>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center"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background-color="#FFFFFF"/>
      <style:text-properties fo:color="#000000"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complex="lt" style:country-complex="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601" style:parent-style-name="Normal" style:family="paragraph">
      <style:paragraph-properties fo:text-align="center">
        <style:tab-stops>
          <style:tab-stop style:type="left" style:position="0.7875in"/>
          <style:tab-stop style:type="left" style:position="0.9847in"/>
        </style:tab-stops>
      </style:paragraph-properties>
    </style:style>
    <style:style style:name="T602" style:parent-style-name="DefaultParagraphFont" style:family="text">
      <style:text-properties style:font-size-complex="12pt" style:language-complex="lt" style:country-complex="LT"/>
    </style:style>
    <style:style style:name="T603" style:parent-style-name="DefaultParagraphFont" style:family="text">
      <style:text-properties style:font-size-complex="12pt" style:language-complex="lt" style:country-complex="LT"/>
    </style:style>
    <style:style style:name="P60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complex="lt" style:country-complex="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fo:font-style="italic" style:font-style-asian="italic" style:font-size-complex="12pt" style:language-asian="lt" style:country-asian="LT" style:language-complex="lt" style:country-complex="LT"/>
    </style:style>
    <style:style style:name="T609" style:parent-style-name="DefaultParagraphFont" style:family="text">
      <style:text-properties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size-complex="12pt" style:language-asian="lt" style:country-asian="LT" style:language-complex="lt" style:country-complex="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fo:color="#000000" style:font-size-complex="12pt" style:language-asian="lt" style:country-asian="LT"/>
    </style:style>
    <style:style style:name="T665" style:parent-style-name="DefaultParagraphFont" style:family="text">
      <style:text-properties fo:font-style="italic" style:font-style-asian="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text-position="super 62.5%"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1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font-style="italic" style:font-style-asian="italic" fo:color="#000000" style:font-size-complex="12pt" fo:background-color="#FFFFFF" style:language-asian="lt" style:country-asian="LT"/>
    </style:style>
    <style:style style:name="T723" style:parent-style-name="DefaultParagraphFont" style:family="text">
      <style:text-properties fo:font-style="italic" style:font-style-asian="italic"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text-align="justify" fo:text-indent="0.5in" fo:background-color="#FFFFFF"/>
      <style:text-properties style:font-size-complex="12pt" style:language-asian="lt" style:country-asian="LT"/>
    </style:style>
    <style:style style:name="P763" style:parent-style-name="Normal" style:family="paragraph">
      <style:paragraph-properties fo:text-align="justify" fo:text-indent="0.5in" fo:background-color="#FFFFFF"/>
      <style:text-properties style:font-size-complex="12pt" style:language-asian="lt" style:country-asian="LT"/>
    </style:style>
    <style:style style:name="P764" style:parent-style-name="Normal" style:family="paragraph">
      <style:paragraph-properties fo:text-align="justify" fo:text-indent="0.5in" fo:background-color="#FFFFFF"/>
      <style:text-properties fo:color="#000000" style:font-size-complex="12pt" fo:background-color="#FFFFFF"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5909in"/>
      <style:text-properties style:font-size-complex="12pt" style:language-asian="lt" style:country-asian="LT"/>
    </style:style>
    <style:style style:name="P767" style:parent-style-name="Normal" style:family="paragraph">
      <style:paragraph-properties fo:text-align="justify" style:line-height-at-least="0.1486in" fo:text-indent="0.4923in" fo:background-color="#FFFFFF"/>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language-complex="lt" style:country-complex="LT"/>
    </style:style>
    <style:style style:name="T770" style:parent-style-name="DefaultParagraphFont" style:family="text">
      <style:text-properties style:font-size-complex="12pt" style:language-asian="en" style:country-asian="GB" style:language-complex="lt" style:country-complex="LT"/>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style:line-height-at-least="0.1486in" fo:text-indent="0.4923in" fo:background-color="#FFFFFF"/>
      <style:text-properties style:font-size-complex="12pt" style:language-asian="en" style:country-asian="GB"/>
    </style:style>
    <style:style style:name="P773" style:parent-style-name="Normal" style:family="paragraph">
      <style:paragraph-properties fo:text-align="justify" fo:margin-right="-0.0006in">
        <style:tab-stops>
          <style:tab-stop style:type="left" style:position="4.3312in"/>
        </style:tab-stops>
      </style:paragraph-properties>
      <style:text-properties style:font-size-complex="12pt"/>
    </style:style>
    <style:style style:name="P77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7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7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77" style:parent-style-name="Normal" style:family="paragraph">
      <style:paragraph-properties fo:text-align="justify" fo:margin-right="-0.0006in" fo:text-indent="4.4604in">
        <style:tab-stops>
          <style:tab-stop style:type="left" style:position="4.3312in"/>
        </style:tab-stops>
      </style:paragraph-properties>
      <style:text-properties style:font-size-complex="12pt"/>
    </style:style>
    <style:style style:name="P77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7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80" style:parent-style-name="Normal" style:family="paragraph">
      <style:paragraph-properties fo:text-align="justify" fo:margin-right="-0.0006in" fo:text-indent="4.4604in">
        <style:tab-stops>
          <style:tab-stop style:type="left" style:position="4.3312in"/>
        </style:tab-stops>
      </style:paragraph-properties>
      <style:text-properties style:font-size-complex="12pt"/>
    </style:style>
    <style:style style:name="P78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8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83" style:parent-style-name="Normal" style:family="paragraph">
      <style:paragraph-properties fo:text-align="justify" fo:margin-right="-0.0006in" fo:text-indent="4.4604in">
        <style:tab-stops>
          <style:tab-stop style:type="left" style:position="4.3312in"/>
        </style:tab-stops>
      </style:paragraph-properties>
      <style:text-properties style:font-size-complex="12pt"/>
    </style:style>
    <style:style style:name="P78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8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86" style:parent-style-name="Normal" style:family="paragraph">
      <style:paragraph-properties fo:text-align="justify" fo:margin-right="-0.0006in" fo:text-indent="4.4604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GB"/>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background-color="#FFFFFF"/>
      <style:text-properties fo:color="#000000" style:font-size-complex="12pt" style:language-asian="lt" style:country-asian="LT"/>
    </style:style>
    <style:style style:name="P791" style:parent-style-name="Normal" style:family="paragraph">
      <style:paragraph-properties fo:text-align="center" fo:background-color="#FFFFFF"/>
      <style:text-properties fo:color="#000000" style:font-size-complex="12pt" style:language-asian="lt" style:country-asian="LT"/>
    </style:style>
    <style:style style:name="P792" style:parent-style-name="Normal" style:family="paragraph">
      <style:paragraph-properties fo:text-align="justify" fo:text-indent="0.543in" fo:background-color="#FFFFFF"/>
      <style:text-properties fo:color="#000000" style:font-size-complex="12pt" style:language-asian="lt" style:country-asian="LT"/>
    </style:style>
    <style:style style:name="P793" style:parent-style-name="Normal" style:family="paragraph">
      <style:paragraph-properties fo:text-align="justify" fo:text-indent="0.5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6-822/2018</text:p>
      <text:p text:style-name="P12">Teisminio proceso Nr. 3-66-3-00033-2017-4</text:p>
      <text:p text:style-name="P13">Procesinio sprendimo kategorija 4.1</text:p>
      <text:p text:style-name="P14">(S)<text: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8 m. spalio 22 d.<text:s/></text:p>
      <text:p text:style-name="P25">Vilnius</text:p>
      <text:p text:style-name="P26"/>
      <text:p text:style-name="P27"><text:span text:style-name="T28">Lietuvos vyriausiojo administracinio teismo išplėstinė teisėjų kolegija, susidedanti iš teisėjų Laimučio Alechnavičiaus, Ramūno Gadliausko, Vaidos Urmonaitės–Maculevičienės (kolegijos pirmininkė), Virginijos Volskienės ir Skirgailės Žalimienės (pranešėja),</text:span><text:span text:style-name="T29"><text:s text:c="2"/></text:span></text:p>
      <text:p text:style-name="P30"><text:span text:style-name="T31">sekretoriaujant Ramunei Petkuvienei,</text:span></text:p>
      <text:p text:style-name="P32">dalyvaujant pareiškėjo Lietuvos Respublikos Seimo nario Mindaugo Puidoko atstovei advokatei Jūratei Juodienei, atsakovo Lietuvos Respublikos finansų ministerijos atstovui E. K.,<text:s/></text:p>
      <text:p text:style-name="P33"><text:span text:style-name="T34">viešame teismo posėdyje žodinio proceso tvarka išnagrinėjo norminę administracinę bylą pagal Lietuvos Respublikos Seimo nario Mindaugo Puidoko pareiškimą ištirti, ar<text:s/></text:span><text:span text:style-name="T35">Lietuvos Respublikos finansų ministro 2012 m. balandžio 27 d. įsakymu Nr. 1K-159 patvirtin</text:span><text:span text:style-name="T36">tos Turto ir verslo vertinimo metodikos 58.1, 58.2, 60, 76–78, 81, 82 punktai neprieštarauja konstituciniam įstatymų viršenybės principui bei Lietuvos Respublikos turto ir verslo vertinimo pagrindų įstatymo 6 straipsnio 2 daliai.</text:span><text:span text:style-name="T37"><text:s/></text:span></text:p>
      <text:p text:style-name="P38"/>
      <text:p text:style-name="P39">Išplėstinė 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 Lietuvos Respublikos Seimo narys Mindaugas Puidokas, atstovaujamas advokatės Jūratės Juodienės, su pareiškimu, kurį patikslino, kreipėsi į Lietuvos vyriausiąjį administracinį teismą, prašydamas ištirti, ar<text:s/></text:span><text:span text:style-name="T51">Lietuvos Respu</text:span><text:span text:style-name="T52">blikos finansų ministro 2012 m. balandžio 27 d. įsakymu Nr. 1K-159 patvirtintos Turto ir verslo vertinimo metodikos (toliau – ir Metodika) 58.1, 58.2, 60, 76, 77, 78, 81, 82 punktai neprieštarauja Lietuvos Respublikos Konstitucijos 94 straipsnio 2 punktui,</text:span><text:span text:style-name="T53"><text:s/>konstituciniam įstatymų viršenybės principui bei Lietuvos Respublikos turto ir verslo vertinimo pagrindų įstatymo 6 straipsnio 2 daliai.</text:span></text:p>
      <text:p text:style-name="P54"><text:span text:style-name="T55">2</text:span><text:span text:style-name="T56">. Lietuvos vyriausiojo administracinio teismo 2017 m. gruodžio 20 d. nutartimi priimta nagrinėti pareiškimo dalis dėl<text:s/></text:span><text:span text:style-name="T57">Metodikos<text:s/></text:span><text:span text:style-name="T58">58.1, 58.2, 60, 76, 77, 78, 81, 82 punktų teisėtumo tiek, kiek šiuose Metodikos punktuose nėra nustatytas toks teisinis reguliav</text:span><text:span text:style-name="T59">imas:</text:span></text:p>
      <text:p text:style-name="P60"><text:span text:style-name="T61">2.1</text:span><text:span text:style-name="T62">. Metodikos 58.1 ir 58.2 papunkčiuose nenustatyta, kas vertinamo turto atžvilgiu laikytina analogišku arba panašiu turtu (analogiško arba panašaus turto požymiai), kokio dydžio skirtumas absoliučiais skaičiais ar koeficientais (procentais) yra g</text:span><text:span text:style-name="T63">alimas, kad būtų laikoma, jog vertinamas turtas yra lyginamas su analogišku arba panašiu turtu;</text:span></text:p>
      <text:p text:style-name="P64"><text:span text:style-name="T65">2.2</text:span><text:span text:style-name="T66">. Metodikos 58.2 punkte nenustatyta pataisų skaičiavimo šiame punkte nurodytų matavimo vienetų požiūriu tvarka (nėra pateikiamos jokios vertinamo ir lygi</text:span><text:span text:style-name="T67">namo objekto pataisų pasirinkimo ir<text:s/></text:span><text:soft-page-break/><text:span text:style-name="T68">jų apskaičiavimo formulės ar kitoks kainų pataisų darymo pagrindimas, nereglamentuojamos galimų ir taikytinų pataisų rūšys (laiko, vietos ir kt.);</text:span></text:p>
      <text:p text:style-name="P69"><text:span text:style-name="T70">2.3</text:span><text:span text:style-name="T71">. Metodikos 60 punkte nepateiktos kiekybinių ir (arba) kokybinių s</text:span><text:span text:style-name="T72">kaičiavimo modelių sąvokos ir nenustatytos išsamios šių modelių taikymo procedūros ir tvarka;</text:span></text:p>
      <text:p text:style-name="P73"><text:span text:style-name="T74">2.4</text:span><text:span text:style-name="T75">. Metodikos 76, 77, 78 punktuose neapibrėžta sąvoka „grynieji būsimieji pinigai“;</text:span></text:p>
      <text:p text:style-name="P76"><text:span text:style-name="T77">2.5</text:span><text:span text:style-name="T78">. Metodikos 76 punkte nenustatyta, kokiais kriterijais, formulėmis</text:span><text:span text:style-name="T79">, procedūromis ir tvarka apskaičiuojama turto vertė taikant diskontuotų pinigų srautų skaičiavimo būdą (</text:span><text:span text:style-name="T80">inter alia</text:span><text:span text:style-name="T81"><text:s/>(be kita ko) nenurodyta, kokia vertė apskaičiuojama − rinkos ar balansinė);</text:span></text:p>
      <text:p text:style-name="P82"><text:span text:style-name="T83">2.6</text:span><text:span text:style-name="T84">. Metodikos 77 punkte nenustatyta, kokiais kriterijais, fo</text:span><text:span text:style-name="T85">rmulėmis, procedūromis ir tvarka apskaičiuojami grynieji būsimieji pinigų srautai (</text:span><text:span text:style-name="T86">inter alia</text:span><text:span text:style-name="T87"><text:s/>neapibrėžtos maksimalaus ir geriausio turto panaudojimo sąvokos);<text:s/></text:span></text:p>
      <text:p text:style-name="P88"><text:span text:style-name="T89">2.7</text:span><text:span text:style-name="T90">. Metodikos 78 punkte nenustatytos grynųjų būsimųjų pinigų srautų apskaičiavimo procedūr</text:span><text:span text:style-name="T91">os ir tvarka, taikytinos formulės;</text:span></text:p>
      <text:p text:style-name="P92"><text:span text:style-name="T93">2.8</text:span><text:span text:style-name="T94">. Metodikos 81 ir 82 punktuose nenustatytos taikytinos formulės, jų reikšmės ir formulių rodiklių apskaičiavimas;</text:span></text:p>
      <text:p text:style-name="P95"><text:span text:style-name="T96">2.9</text:span><text:span text:style-name="T97">. Metodikos 81 punkte nenustatyta pataisų apskaičiavimo procedūra, neapibrėžtos nebūdingų<text:s/></text:span><text:span text:style-name="T98">(atsitiktinių) pajamų ir išlaidų sąvokos, nenustatytos apskaičiavimo bei nebūdingų (atsitiktinių) pajamų ir išlaidų panaikinimo procedūros;</text:span></text:p>
      <text:p text:style-name="P99"><text:span text:style-name="T100">2.10</text:span><text:span text:style-name="T101">. Metodikos 82 punkte nenustatytas kapitalizavimo normos rodiklis ir jo apskaičiavimo tvarka, taip pat grynų</text:span><text:span text:style-name="T102">jų pajamų apskaičiavimo tvarka.</text:span></text:p>
      <text:p text:style-name="P103"><text:span text:style-name="T104">3</text:span><text:span text:style-name="T105">. Pareiškimas grindžiamas šiais argumentais:</text:span></text:p>
      <text:p text:style-name="P106"><text:span text:style-name="T107">3.1</text:span><text:span text:style-name="T108">. Lietuvos Respublikos turto ir verslo vertinimo pagrindų įstatymo (toliau – ir Įstatymas) 1 straipsnis „Įstatymo paskirtis“ leidžia teigti, kad šiuo įstatymu, kiek ta</text:span><text:span text:style-name="T109">i susiję su turto vertės nustatymo metodika, siekiama reguliuoti tik turto vertės nustatymo principus, turto vertinimo pagrindus ir atvejus. Įstatymų leidėjas neturėjo tikslo Įstatymu reglamentuoti turto vertinimo metodų ir jų taikymo procedūrų bei tvarkos</text:span><text:span text:style-name="T110">. Įstatymo 2 straipsnio 11 ir 12 punktuose apibrėžiant turto ir verslo vertės bei turto arba verslo vertinimo sąvokas, nurodoma, kad turto vertinimo metodai, jų taikymo procedūros ir tvarka yra nustatyti specialiame teisės akte – Metodikoje. Įstatymo 6 str</text:span><text:span text:style-name="T111">aipsnis yra vienintelė įstatymo norma, skirta reglamentuoti <text:s/>turto vertinimo metodus, tačiau joje nėra pateikiamos taikytinų metodų sąvokos, jų rūšys, metodų taikymo tvarka bei procedūros. Ši įstatymo norma yra blanketinė, nukreipianti į Metodiką, konkreči</text:span><text:span text:style-name="T112">ai nurodant, kad būtent joje yra reglamentuojami vertinimo metodai ir jų taikymo procedūra bei tvarka.</text:span></text:p>
      <text:p text:style-name="P113"><text:span text:style-name="T114">3.2</text:span><text:span text:style-name="T115">. Įstatymo 6 straipsnio 2 dalis tiesiogiai reikalauja, kad turto vertinimo metodų taikymo procedūros ir tvarka Metodikoje būtų reglamentuotos išsa</text:span><text:span text:style-name="T116">miai. Įstatymo 22 straipsnio 4 dalyje yra nustatytas reikalavimas pagrįsti turto vertinimo ataskaitos metodologinę dalį (nurodyti metodus (metodų derinius), metodų taikymo būdus, pagrįsti vertės nustatymą, pateikti turto arba verslo vertės skaičiavimus). T</text:span><text:span text:style-name="T117">aigi, atsižvelgiant į Įstatymo 6 straipsnio 2 dalyje vartojamą sąvoką „išsamiai“ bei 22 straipsnio 4 dalies 11 ir 13 punktuose įtvirtintus turto vertinimo ataskaitos reikalavimus, darytina išvada, kad Įstatymas reikalauja, jog Metodikoje būtų reglamentuoti</text:span><text:span text:style-name="T118"><text:s/>turto vertinimo metodai, jų galimi deriniai, metodų taikymo būdai, jų taikymo procedūros ir tvarka, nurodytos taikytinos formulės ir jų reikšmės. Negali būti laikoma, jog šis reikalavimas įvykdomas, jeigu konkretūs vertinimo metodai pateikti tik Tarptauti</text:span><text:span text:style-name="T119">niuose vertinimo standartuose (toliau – ir TVS) ir Europos vertinimo standartuose (toliau – <text:s/>ir EVS). Šie standartai nėra teisės aktai, priimti ir patvirtinti Lietuvos Respublikos Vyriausybės ar jos įgaliotos institucijos, taip pat tai nėra tarptautiniai d</text:span><text:span text:style-name="T120">okumentai, todėl juose numatytų metodų taikymo Lietuvos Respublikoje procedūros ir tvarka turi būti išsamiai reglamentuotos Metodikoje. Įstatymų leidėjas siekė, kad į Metodiką būtų ne tik perkelti minėtuose standartuose nurodyti metodai, bet, kaip ir minėt</text:span><text:span text:style-name="T121">a, reglamentuotos šių metodų taikymo procedūros bei tvarka.<text:s/></text:span></text:p>
      <text:p text:style-name="P122"><text:span text:style-name="T123">3.3</text:span><text:span text:style-name="T124">.<text:s/></text:span><text:span text:style-name="T125">Metodikos 58.1 ir 58.2 papunkčiuose tiek, kiek tai susiję su analogiško arba panašaus turto sąvokomis ir kriterijais vertinamo objekto atžvilgiu, nėra išsamiai reglamentuota, kas vertina</text:span><text:span text:style-name="T126">mo turto atžvilgiu laikytina analogišku arba panašiu turtu (nenurodyti analogiško arba panašaus turto požymiai), kokio dydžio skirtumas absoliučiais skaičiais ar koeficientais (procentais) yra galimas, kad būtų laikoma, jog vertinamas turtas yra lyginamas<text:s/></text:span><text:span text:style-name="T127">su analogišku arba panašiu turtu. Vertinant turtą,<text:s/></text:span><text:soft-page-break/><text:span text:style-name="T128">analogiškam turtui derėtų priskirti lyginamuosius objektus, kurie yra tapatūs vertinamam objektui visomis savo charakteristikomis arba kurių charakteristikų skirtumai nėra reikšmingi tiek, kad sukeltų kain</text:span><text:span text:style-name="T129">ų skirtumus ar darytų įtaką turto vertei. Metodikos 59 punktas, kuriame nurodyta, kad turto skirtumus atspindi lyginamieji vienetai (plotas, tūris ir pan.), tačiau ši teisės norma neišsprendžia problemos, kadangi minėtas Metodikos 59 punktas tik nurodo, ka</text:span><text:span text:style-name="T130">d turto vertintojas priimdamas sprendimą, privalo lyginamuosius objektus lyginti pagal jų tam tikrus palyginamus lyginamuosius vienetus. Praktikoje galimi atvejai, kai, pavyzdžiui, vertinamas 800 kv. m ploto pastatas yra lyginamas su tos pačios paskirties<text:s/></text:span><text:span text:style-name="T131">trimis lyginamaisiais objektais (pastatais), kurių kiekvieno atskirai plotas yra 50 kv. m, 400 kv. m, ir 100 kv. m, turto vertintojui darant išvadą, kad vien lyginamojo vieneto – ploto – atžvilgiu, minėti lyginamieji objektai yra analogiški arba panašūs ve</text:span><text:span text:style-name="T132">rtinamam objektui. Tačiau tokiu atveju atsiranda grėsmė lyginti nepalyginamus dalykus. Metodikos 58.1 ir 58.2 papunkčiuose įtvirtintas palyginamųjų objektų kvalifikuojantis požymis – analogiški arba panašūs – reiškia, kad palyginti galima tik tuos objektus</text:span><text:span text:style-name="T133">, kurie turi santykinai nežymius skirtumus, o skirtumo dydis absoliučiais skaičiais arba procentine išraiška aptariamuose papunkčiuose nėra nustatytas. Todėl Metodikos 58.1 ir 58.2 papunkčiuose privalo būti išsamiai apibrėžti analogiško arba panašaus turto</text:span><text:span text:style-name="T134"><text:s/>požymiai, taip pat leistinas vertinamo ir lyginamo objekto skirtumų pataisų dydis absoliučiais skaičiais arba koeficientais (procentais).</text:span></text:p>
      <text:p text:style-name="P135"><text:span text:style-name="T136">3.4</text:span><text:span text:style-name="T137">. Vertinamo ir lyginamų objektų skirtumai išreiškiami darant pataisas (Metodikos 60 p.). Metodikos 58.2<text:s/></text:span><text:span text:style-name="T138">papunktis nustato, kad pataisos gali būti atliekamos laiko, vietos, kitų sąlygų, išreiškiančių vertinamo turto ir analogiško arba panašaus turto skirtumus, požiūriu, tačiau šis papunktis nėra išsamus ta prasme, kad jame nėra reglamentuota pataisų skaičiavi</text:span><text:span text:style-name="T139">mo matavimo vienetų požiūriu tvarka. Metodikos 62.1–62.4 papunkčiai įpareigoja turto vertintoją vertinimo ataskaitoje pagrįsti, kodėl ir kaip turto vertintojas apskaičiavo konkrečias vertinamo ir lyginamų objektų pataisas, kodėl pasirinko konkrečias laiko,</text:span><text:span text:style-name="T140"><text:s/>vietos ir kitų sąlygų pataisas, tačiau Metodikos 58.2 papunktyje nėra pateikiamos jokios vertinamo ir lyginamo objekto pataisų pasirinkimo ir jų apskaičiavimo formulės ar kitoks kainų pataisų darymo pagrindimas, nereglamentuojamos galimų ir taikytinų pata</text:span><text:span text:style-name="T141">isų rūšys (laiko, vietos ir kt.). Metodikos 58.2 papunktyje nepateikus galimų sandorių kainų pataisų visumos ir pataisų apskaičiavimo metodikos, laikytina, kad šis Metodikos papunktis nėra išsamus, todėl neatitinka Įstatymo 6 straipsnio 2 dalies reikalavim</text:span><text:span text:style-name="T142">ų.</text:span></text:p>
      <text:p text:style-name="P143"><text:span text:style-name="T144">3.5</text:span><text:span text:style-name="T145">. Nei Įstatyme, nei Metodikos 60 punkte nėra pateikti kiekybinių ir kokybinių skaičiavimo modelių sąvokų apibrėžimai, nepaaiškintos ir plačiau nereglamentuotos kiekybinių ir kokybinių skaičiavimo modelių taikymo procedūros ir tvarka Lietuvos Resp</text:span><text:span text:style-name="T146">ublikoje.</text:span></text:p>
      <text:p text:style-name="P147"><text:span text:style-name="T148">3.6</text:span><text:span text:style-name="T149">. Metodikos 58.1, 58.2 bei 60 punktuose nustatytas neišsamus reglamentavimas sudaro sąlygas rengti skaičiavimais ir formulėmis nepagrįstas vertinimo ataskaitas, kuriose būtų neaiškus taikytų metodų ir jų modelių pasirinkimas. Tokia situaci</text:span><text:span text:style-name="T150">ja skatina ginčus tarp suinteresuotų asmenų – užsakovų ir turto vertintojų – dėl vertinimo ataskaitų turinio, jų teisingumo.</text:span></text:p>
      <text:p text:style-name="P151"><text:span text:style-name="T152">3.7</text:span><text:span text:style-name="T153">. Metodikos 76, 77, 78 punktai pagal Įstatymo 6 straipsnio 2 dalį turi išsamiai detalizuoti Metodikos 75.1 papunktyje reglam</text:span><text:span text:style-name="T154">entuojamą pajamų metodo diskontuotų pinigų srautų skaičiavimo būdą, tačiau juose nėra apibrėžtos vartojamos sąvokos, pvz., kas laikytina grynaisiais būsimaisiais pinigais, kokia Metodikos 76 punkte nurodyta – rinkos ar balansinė – vertė, kas yra Metodikos<text:s/></text:span><text:span text:style-name="T155">77 punkte nurodytas „maksimalus“, o kas „geriausias turto panaudojimas“ ir kuo šie terminai skiriasi. Metodikos 76, 77, 78 punktuose vartojama sąvoka „apskaičiuojama“ leidžia teigti, kad pajamų metodo diskontuotų pinigų srautų skaičiavimo būdas turi būti a</text:span><text:span text:style-name="T156">pskaičiuojamas naudojant tam tikras formules, kurių reikšmės yra numatytos Metodikos 76, 77, 78.1–78.4 punktuose. Tai, kad taikomas metodas turi būti apskaičiuojamas taikant formules, tiesiogiai nurodo ir Metodikos 83.5 papunktis, numatantis, kad turto ver</text:span><text:span text:style-name="T157">tintojas turto vertinimo ataskaitoje nurodo taikytas formules ir atliktų skaičiavimų sekas bei rezultatus. Todėl Metodika nėra išsami tiek, kiek jos 76 punkte nėra išsamiai reglamentuojama, kokiais kriterijais, formulėmis, procedūromis ir tvarka Lietuvos R</text:span><text:span text:style-name="T158">espublikoje vadovaujantis turi būti apskaičiuojama turto vertė taikant diskontuotų pinigų srautų skaičiavimo būdą; jos 77 punkte nėra išsamiai reglamentuojama, kokiais kriterijais, formulėmis, procedūromis ir tvarka Lietuvos Respublikoje vadovaujantis turi</text:span><text:span text:style-name="T159"><text:s/>būti apskaičiuojami grynieji būsimieji pinigų srautai; <text:s/>išsamiai nereglamentuojamos maksimalaus ir geriausio turto panaudojimo sąvokos, šių sąvokų atribojimo kriterijai. Metodikos 78 punktas neišsamus tuo aspektu, kad jame nėra reglamentuojamos grynųjų<text:s/></text:span><text:soft-page-break/><text:span text:style-name="T160">bū</text:span><text:span text:style-name="T161">simųjų pinigų srautų apskaičiavimo procedūros ir tvarka Lietuvos Respublikoje, nepateikiamos taikytinos formulės.</text:span></text:p>
      <text:p text:style-name="P162"><text:span text:style-name="T163">3.8</text:span><text:span text:style-name="T164">. Metodikos 81 ir 82 punktuose siekiama reglamentuoti kapitalizavimo skaičiavimo procedūrą Lietuvos Respublikoje: Metodikos 81 punkte n</text:span><text:span text:style-name="T165">urodytas tam tikras procedūros eiliškumas; 82 punkte tęsiamas šios procedūros eiliškumo aprašymas, tačiau minėtuose punktuose nėra išsamiai reglamentuotos pajamų metodo kapitalizavimo procedūros ir tvarka Lietuvos Respublikoje, nenurodytos taikytinos formu</text:span><text:span text:style-name="T166">lės ir jų reikšmės bei formulių rodiklių apskaičiavimas. Metodikos 81 punktas neišsamus ir tuo aspektu, kad jame nenustatyta pataisų apskaičiavimo procedūra, neapibrėžtos nebūdingų (atsitiktinių) pajamų ir išlaidų sąvokos, nenustatytos apskaičiavimo bei ne</text:span><text:span text:style-name="T167">būdingų (atsitiktinių) pajamų ir išlaidų panaikinimo procedūros. Taip pat Metodikos 82 punkte nenustatytas kapitalizavimo normos dydis (rodiklis) ir jo apskaičiavimo procedūra Lietuvos Respublikoje. Metodikos 83.5 papunktis įpareigoja turto vertinimo atask</text:span><text:span text:style-name="T168">aitoje nurodyti taikytas formules ir atliktų skaičiavimų sekas bei rezultatus. Metodikoje išsamiai nereglamentavus taikytinų formulių ir jų reikšmių, atsiranda galimybė turto vertintojui turto vertinimo ataskaitoje nurodyti nereglamentuotas formules ir jų<text:s/></text:span><text:span text:style-name="T169">reikšmes. Tai apsunkina arba padaro neįmanomomis galimybes kiekvienam vertinimo ataskaitos vartotojui patikrinti ir įsitikinti, ar vertinant turtą nurodyti skaičiavimai yra teisėtai atlikti.</text:span></text:p>
      <text:p text:style-name="P170"/>
      <text:p text:style-name="P171"><text:span text:style-name="T172">II</text:span><text:span text:style-name="T173">.</text:span></text:p>
      <text:p text:style-name="P174"/>
      <text:p text:style-name="P175"><text:span text:style-name="T176">4</text:span><text:span text:style-name="T177">.<text:s/></text:span><text:span text:style-name="T178">Rengiant nagrinėti norminę administracinę bylą</text:span><text:span text:style-name="T179"><text:s/>Lietuvos vyriausiojo administracinio teismo posėdyje, gautas atsakovo Lietuvos Respublikos finansų ministerijos atsiliepimas, kuriame prašoma Seimo nario pareiškimą atmesti.</text:span></text:p>
      <text:p text:style-name="P180"><text:span text:style-name="T181">5</text:span><text:span text:style-name="T182">. Atsiliepime pateikiami šie argumentai:</text:span></text:p>
      <text:p text:style-name="P183"><text:span text:style-name="T184">5.1</text:span><text:span text:style-name="T185">. Įstatymo 6 straipsnio 1 dali</text:span><text:span text:style-name="T186">es nuostatos įtvirtina imperatyvų reikalavimą turto arba verslo vertinimą atlikti, vadovaujantis TVS ir EVS. Tai reiškia, kad Metodika, kaip įstatymo įgyvendinamasis aktas</text:span><text:span text:style-name="T187">, negali įtvirtinti nuostatų, prieštaraujančių paminėtajai. Pažymėtina, kad TVS ir EV</text:span><text:span text:style-name="T188">S yra detalūs susisteminti dokumentai, kuriuose nustatyti bendrieji turto ir verslo vertinimo principai, vertinimo metodų taikymo reikalavimai ir taisyklės, todėl, atsižvelgiant į Įstatymo 6 straipsnio 1 dalį, vertinimą atliekančiam asmeniui TVS ir EVS yra</text:span><text:span text:style-name="T189"><text:s/>privalomi. Todėl Metodika neprivalo reglamentuoti turto vertinimo metodų taikymo būdų, taikytinų formulių ir jų reikšmių.</text:span></text:p>
      <text:p text:style-name="P190"><text:span text:style-name="T191">5.2</text:span><text:span text:style-name="T192">. Atsižvelgiant į termino „procedūra“ reikšmę, Įstatymas reikalauja, jog Metodikoje būtų reglamentuota tvarka veiksmų, reikali</text:span><text:span text:style-name="T193">ngų tinkamai atlikti vertinimą Lietuvos Respublikoje, taikant TVS ir EVS. Tai reiškia, kad pagal Įstatymą, Metodika – tai toks teisės aktas, kuris įtvirtina turto vertintojo veiksmų, kuriuos reikia atlikti, scenarijus, pasirenkamus pagal konkrečius vertini</text:span><text:span text:style-name="T194">mo tikslus: reglamentuoja, kokie vertinimo metodai gali būti pasirenkami pagal vertinimo tikslus; nurodo veiksmus, kuriuos, be TVS ir EVS nurodytųjų, yra privalu atlikti tam, kad vertintojas galėtų taikyti pasirinktus metodus ir dėl to vertinimas būtų laik</text:span><text:span text:style-name="T195">omas atliktu tinkamai; įtvirtina aiškų tokių atliktinų veiksmų eiliškumą. Visa tai patvirtina Metodikos turinys ir sisteminis jos išdėstymas.</text:span></text:p>
      <text:p text:style-name="P196"><text:span text:style-name="T197">5.3</text:span><text:span text:style-name="T198">. Tiek TVS ir EVS, tiek Metodika yra pagrįsti mokslinės ir praktinės veiklos rezultatais. Kadangi konkrečio</text:span><text:span text:style-name="T199">s sąvokos, sampratos, metodai ar technikos yra identifikuojamos ir apibrėžiamos moksliniuose šaltiniuose ir yra visuotinai žinomos vertintojams, nėra poreikio apskritai šias kategorijas apibrėžti teisės aktuose (Metodikoje). Turto vertinimo metodikos apskr</text:span><text:span text:style-name="T200">itai dažnai keičiasi. Šie pasikeitimai turi įtakos turto vertinimo veiklai – atsiradus naujiems vertinimo metodų deriniams, skaičiavimo modeliams, vertintojai privalo nedelsdami į tai reaguoti ir vertinimą atlikti, atsižvelgdami į šias naujoves. Priešingu<text:s/></text:span><text:span text:style-name="T201">atveju būtų laikoma, kad atliktas vertinimas yra ydingas, nes neaktualus, neatspindintis tikrųjų rinkos tendencijų. Dėl minėtos vertinimo metodų dinamikos teisės aktuose įtvirtinamas reikalavimas remtis TVS ir EVS, taip pat atsižvelgti į rinkos ir ekonomik</text:span><text:span text:style-name="T202">os logiką bei tendencijas, rinkos ir ekonomikos sąlygų stebėjimų ir tyrimų rezultatus (Metodikos 5 p.). Jeigu minimuose standartuose įtvirtintos taisyklės būtų detaliai reglamentuotos Metodikoje, būtų susiduriama su poreikiu jas dažnai keisti, siekiant, ka</text:span><text:span text:style-name="T203">d jos atitiktų naujausius rinkos konjunktūros pasikeitimus, mokslines ir praktines tendencijas. Savo turiniu Metodika yra norminis administracinis aktas, todėl turi pasižymėti lankstumu ir abstraktumu, būti pritaikoma įvairiais turto vertinimo atvejais.<text:s/></text:span><text:soft-page-break/><text:span text:style-name="T204">Ve</text:span><text:span text:style-name="T205">rtintojams susidūrus su situacija, kai mokslinė literatūra ir empiriniai tyrimai, TVS ar EVS numato galimybę atlikti kitokio pobūdžio skaičiavimus, taikyti kitokios specifikos metodologijos nebūtų galima, nes ji nebūtų nurodyta Metodikoje.</text:span></text:p>
      <text:p text:style-name="P206"><text:span text:style-name="T207">5.4</text:span><text:span text:style-name="T208">. Laikant</text:span><text:span text:style-name="T209"><text:s/>turto arba verslo vertintojo kvalifikacijos egzaminą, yra nustatytas reikalavimas visapusiškai išmanyti ir sistemiškai taikyti Įstatymo, TVS ir EVS bei Metodikos nuostatas. Vienas iš pamatinių Europos Sąjungos principų yra paslaugų judėjimo laisvė. Šios l</text:span><text:span text:style-name="T210">aisvės pagrindu Europos Sąjungoje yra kuriami atitinkamų paslaugų standartai, kurie pripažįstami kitose valstybėse narėse. Turto ar verslo vertinimo atveju šie standartai išreikšti TVS bei EVS. Sistemiškai taikant Įstatymą, TVS ir EVS bei Metodiką, tinkama</text:span><text:span text:style-name="T211">i įgyvendinama 2006 m. gruodžio 12 d. Parlamento ir Tarybos direktyva 2006/123/EB dėl paslaugų vidaus rinkoje. Teisėkūros subjekto pasirinktas vertinimo metodų taikymo tvarkos reglamentavimo principas Metodikoje siejamas ne su TVS ir EVS pakartojimu ar ski</text:span><text:span text:style-name="T212">rtingų skaičiavimo būdų nustatymu, bet nacionalinę specifiką atspindinčių veiksmų, taikant vertinimo metodus, nustatymu. Metodikoje nustačius pareiškėjo reikalaujamą teisinį reguliavimą, kiltų rizika, kad Lietuvos Respublikoje atlikti vertinimai nebus prip</text:span><text:span text:style-name="T213">ažinti kitose valstybėse narėse.</text:span></text:p>
      <text:p text:style-name="P214"><text:span text:style-name="T215">5.5</text:span><text:span text:style-name="T216">. Pagal Įstatyme ir Metodikoje įtvirtintą reglamentavimą, visos sudaromos turto ar verslo vertinimo ataskaitos yra skirtingos, jas rengiant turi būti atliekamas individualus turto vertinimas, atsižvelgiant į individu</text:span><text:span text:style-name="T217">alias vertinamo turto savybes tam tikrą dieną, vertinimo tikslus ir užsakovo poreikius, naujausias mokslo, praktikos ir rinkos tendencijas. Kiekviena vertinimo ataskaita yra unikali – tai vienas iš esminių individualaus turto vertinimo reikalavimų. Sukonkr</text:span><text:span text:style-name="T218">etinus Metodiką iki smulkiausios detalės, individualaus turto vertinimo reikalavimas būtų paneigtas. Metodikoje įtvirtinus pareiškime nurodytas nuostatas, turto vertinimo ataskaitos taptų „standartizuotomis formomis ir blankais“, kuriose beliktų pakeisti v</text:span><text:span text:style-name="T219">ertinamų objektų duomenis ir apskaičiuoti iš anksto žinomų formulių rezultatus.</text:span></text:p>
      <text:p text:style-name="P220"><text:span text:style-name="T221">5.6</text:span><text:span text:style-name="T222">. Lietuvos Respublikos teisėkūros pagrindų įstatymo 3 straipsnio 2 dalies 2 ir 5 punktuose įtvirtinti teisėkūros proporcingumo ir efektyvumo principai. Šiuo metu nustaty</text:span><text:span text:style-name="T223">tas teisinis reguliavimas atitinka nurodytus principus. Metodiką pakeitus taip, kaip nurodyta pareiškime, būtų sukurti dirbtiniai ribojimai, sąlygojantys pirmiau aptartus turto arba verslo vertinimų trūkumus.<text:s/></text:span></text:p>
      <text:p text:style-name="P224"><text:span text:style-name="T225">5.7</text:span><text:span text:style-name="T226">. Objektų panašumas arba analogiškumas<text:s/></text:span><text:span text:style-name="T227">yra vertinamoji kategorija, kuri priklauso nuo daugelio aplinkybių ir aspektų. Objektų panašumo ar analogiškumo kriterijai kiekvienu atveju skiriasi, atsiranda vis naujų objektų. Dėl tokios dinamikos nėra įmanoma teisės aktuose iš anksto nustatyti bendrų p</text:span><text:span text:style-name="T228">anašaus ar analogiško objekto identifikavimo standartų. Dėl to vertintojams yra suteikiama diskrecijos teisė patiems išvesti kriterijus, kuriais remdamiesi jie traktuoja lyginamus objektus panašiais ar analogiškais. Teisės aktuose keliamas tik reikalavimas</text:span><text:span text:style-name="T229"><text:s/>pateikti objektyvius motyvus, dėl kurių objektai buvo vertinami kaip panašūs ar analogiški. Jeigu šie motyvai yra pagrįsti, problemų dėl ataskaitos tinkamumo, nustatytos vertės tikslumo, vertinimo procedūrų patikimumo ar turto vertintojo atsakomybės nekyl</text:span><text:span text:style-name="T230">a.</text:span></text:p>
      <text:p text:style-name="P231"><text:span text:style-name="T232">5.8</text:span><text:span text:style-name="T233">. Metodikos projektui parengti buvo sudaryta plačią teorinę ir praktinę turto ir verslo vertinimo kompetenciją turinti darbo grupė.</text:span></text:p>
      <text:p text:style-name="P234"><text:span text:style-name="T235">5.9</text:span><text:span text:style-name="T236">. Objektyvų ir kokybišką turto ir verslo vertinimą lemia ne tik turto ir (arba) verslo vertintojo<text:s/></text:span><text:span text:style-name="T237">kvalifikacija, objektyvumo, sąžiningumo, profesionalumo ir kitų principų laikymasis, unifikuotų, patikimų duomenų šaltinių naudojimas, bet ir pakankamų metodologinių priemonių užtikrinimas ir naudojimas, todėl Lietuvos Respublikos finansų ministerija ėmėsi</text:span><text:span text:style-name="T238"><text:s/>veiksmų Metodikos tobulinimo klausimams spręsti.</text:span></text:p>
      <text:p text:style-name="P239"><text:span text:style-name="T240">6</text:span><text:span text:style-name="T241">.<text:s/></text:span><text:span text:style-name="T242">Rengiant nagrinėti norminę administracinę bylą Lietuvos vyriausiojo administracinio teismo posėdyje, gauta Lietuvos turto vertintojų asociacijos nuomonė, kurioje teigiama, jog Metodikoje nustatytas</text:span><text:span text:style-name="T243"><text:s/>teisinis reguliavimas yra tobulintinas. Tačiau Metodikoje turi būti išdėstyti esminiai vertinimo principai, o ne nustatyta detali vertinimo instrukcija. Detalus ir universalus vertinimo reglamentavimas nėra įmanomas dėl vertinamo turto įvairovės. Metodiko</text:span><text:span text:style-name="T244">je yra pateiktos nuorodos į metodologinius šaltinius (TVS, EVS, vadovėlius, kt.), todėl netikslinga šių periodiškai atnaujinamų dokumentų perkelti į Metodiką.</text:span></text:p>
      <text:p text:style-name="P245"><text:span text:style-name="T246">7</text:span><text:span text:style-name="T247">. Nuomonę taip pat pateikė Lietuvos turtą ir verslą vertinančių įmonių asociacija, nurodydam</text:span><text:span text:style-name="T248">a, kad Metodika neatitinka Įstatymo 2 straipsnio 15 dalyje pateikto apibrėžimo, todėl turi būti pripažįstama prieštaraujančia Įstatymui.</text:span></text:p>
      <text:p text:style-name="P249"><text:span text:style-name="T250">8</text:span><text:span text:style-name="T251">. Lietuvos vertintojų rūmų pateiktoje nuomonėje nurodoma, kad pareiškimas pagrįstas. TVS ir / ar EVS negali būti v</text:span><text:span text:style-name="T252">adovaujamasi, kadangi jie nėra patvirtinti Lietuvos Respublikos teisės aktuose nustatyta tvarka. Šiuose standartuose tik aptariami metodai, tačiau nėra reglamentuojamos metodų taikymo procedūros. Metodika nėra aiški ta prasme, kad joje nenurodyta, kaip kon</text:span><text:span text:style-name="T253">krečiai pritaikyti kiekvieną metodą. Todėl dažnai kyla ginčai, kai nepaisant nenustatyto išsamaus reglamentavimo, iš turto vertintojų reikalaujama pateikti skaičiavimus, nors nėra aišku, kiek šie skaičiavimai turi būti detalūs. Audito, apskaitos, turto ver</text:span><text:span text:style-name="T254">tinimo ir nemokumo valdymo tarnyba prie Lietuvos Respublikos finansų ministerijos teikia išaiškinimus, pavyzdžiui, „Dėl ekspertinio vertinimo būdo taikymo“. Šiame išaiškinime tarnyba yra pripažinusi, kad ekspertinis vertinimas, kaip rinkos vertės skaičiavi</text:span><text:span text:style-name="T255">mo būdas, nėra plačiau aprašytas Metodikoje, todėl ji turi pareigą apibendrinti patirtį, formuoti aiškią poziciją dėl šio vertinimo būdo taikymo tam, kad būtų išvengta klaidingų interpretacijų. Sutiktina su pareiškėju, kad teisinis reguliavimas, kai nei Įs</text:span><text:span text:style-name="T256">tatyme, nei Metodikoje nėra apibrėžtos analogiško arba panašaus turto sąvokos, sudaro sąlygas kiekvienam vertintojui pasirinkti skirtingą turtą. Tai reiškia, kad vertinimo procese atsiranda galimybė manipuliuoti ir pasinaudojant lyginamuoju vertinimo metod</text:span><text:span text:style-name="T257">u, nustatyti palankias užsakovui ir / ar kitam suinteresuotam asmeniui turto vertes. Naudojant lyginamąjį metodą ir koreguojant lyginamų objektų pardavimo kainas, daromos lyginamo objekto pataisos, orientuojantis į vertinamą objektą, todėl vertinamo objekt</text:span><text:span text:style-name="T258">o rinkos vertė apskaičiuojama kaip lyginamo objekto pardavimo kainos ir patikslinimų vertės suma. Jeigu lyginamo objekto vertės elementas yra geresnis nei vertinamo, atliekamos pataisos mažėjimo linkme, ir atvirkščiai – jei vertinamo objekto charakteristik</text:span><text:span text:style-name="T259">os geresnės, lyginamo objekto kaina didinama (R. Raslanas, J. Šliogerienė, 2012). Todėl nesant pakankamo reglamentavimo, kiekvienu atveju vertintojas pasirinks skirtingą lyginamąjį objektą, todėl privalės taikyti skirtingas pataisas, o dėl to atsiras verti</text:span><text:span text:style-name="T260">nimo netikslumai. Dėl šios priežasties kyla ir teisminiai ginčai, kai teismai konstatuoja, jog vertintojai ataskaitose netinkamai ar nepakankamai pagrindė pataisų skaičiavimą. Vertintojai ataskaitose nežino, kokiu būdu nurodyti ataskaitose kiekybinius ir (</text:span><text:span text:style-name="T261">arba) kiekybinius skaičiavimo modelius. Praktikoje vertintojai pataisas (patikslinimų vertes) nustato ekspertiniu būdu, remdamiesi savo patirtimi ir nekilnojamojo turto rinkos sandorių analize, tačiau Audito, apskaitos, turto vertinimo ir nemokumo valdymo<text:s/></text:span><text:span text:style-name="T262">tarnyba dažnai tokio vertinimo nelaiko tinkamu. Taip pat pagrįsta teigti, jog Metodikoje nenustatyta, kaip apskaičiuojama kapitalizavimo ir diskonto norma, kokia apimtimi turi būti pateikiami skaičiavimai. Ataskaitose šios normos apskaičiuojamos pagal eksp</text:span><text:span text:style-name="T263">ertiniu metodu nustatytus kapitalizavimo ir diskonto normos sudedamuosius rodiklius. Šiuo būdu nustačius dydžius, jų apskaičiavimo pateikti nėra įmanoma, nors drausminės bylos dažnai inicijuojamos būtent dėl to, jog ataskaitose nėra pateikiamos formulės ir</text:span><text:span text:style-name="T264"><text:s/>/ ar skaičiavimai, kaip tam tikras kintamasis yra gaunamas.</text:span></text:p>
      <text:p text:style-name="P265"><text:span text:style-name="T266">9</text:span><text:span text:style-name="T267">. Audito, apskaitos, turto vertinimo ir nemokumo valdymo tarnyba prie Lietuvos Respublikos finansų ministerijos pateiktoje nuomonėje nurodė, kad pritaria atsakovo Lietuvos Respublikos finans</text:span><text:span text:style-name="T268">ų ministerijos atsiliepime pateiktai pozicijai dėl ginčijamo norminio administracinio akto dalies teisėtumo. <text:s/></text:span></text:p>
      <text:p text:style-name="P269"/>
      <text:p text:style-name="P270">Išplėstinė teisėjų kolegija</text:p>
      <text:p text:style-name="P271"/>
      <text:p text:style-name="Normal"><text:span text:style-name="T272">k o n s t a t u o j a:</text:span></text:p>
      <text:p text:style-name="P273"/>
      <text:p text:style-name="P274"><text:span text:style-name="T275">III</text:span><text:span text:style-name="T276">.</text:span></text:p>
      <text:p text:style-name="P277"/>
      <text:p text:style-name="P278"><text:span text:style-name="T279">10</text:span><text:span text:style-name="T280">. Pareiškėjas Seimo narys kelia klausimą dėl<text:s/></text:span><text:span text:style-name="T281">Lietuvos Respublikos finan</text:span><text:span text:style-name="T282">sų ministro 2012 m. balandžio 27 d. įsakymu Nr. 1K-159 patvirtintos Turto ir verslo vertinimo metodikos dalies teisėtumo tiek, kiek šiame norminiame administraciniame teisės akte nėra nustatytas toks teisinis reguliavimas:</text:span></text:p>
      <text:p text:style-name="P283">– Metodikos 58.1 ir 58.2 papunkčiuose nenustatyta, kas vertinamo turto atžvilgiu laikytina analogišku arba panašiu turtu, t. y. nenustatyti analogiško arba panašaus turto požymiai, kokio dydžio skirtumas absoliučiais skaičiais ar koeficientais (procentais) yra galimas, kad būtų laikoma, jog vertinamas turtas yra lyginamas su analogišku arba panašiu turtu;</text:p>
      <text:soft-page-break/>
      <text:p text:style-name="P284">– Metodikos 58.2 papunktyje nenustatyta pataisų skaičiavimo šiame papunktyje nurodytų matavimo vienetų požiūriu tvarka, t. y. nėra pateikiamos jokios vertinamo ir lyginamo objekto pataisų<text:s/>pasirinkimo ir jų apskaičiavimo formulės ar kitoks kainų pataisų darymo pagrindimas, nereglamentuojamos galimų ir taikytinų pataisų rūšys (laiko, vietos ir kt.);</text:p>
      <text:p text:style-name="P285">– Metodikos 60 punkte nepateiktos kiekybinių ir (arba) kokybinių skaičiavimo modelių sąvokos<text:s/>ir nenustatytos išsamios šių modelių taikymo procedūros ir tvarka;</text:p>
      <text:p text:style-name="P286">– Metodikos 76, 77, 78 punktuose neapibrėžta sąvoka „grynieji būsimieji pinigai“;</text:p>
      <text:p text:style-name="P287">– Metodikos 76 punkte nenustatyta, kokiais kriterijais, formulėmis, procedūromis ir tvarka apskaičiuojama<text:s/>turto vertė taikant diskontuotų pinigų srautų skaičiavimo būdą, nenurodyta, kokia vertė apskaičiuojama − rinkos ar balansinė;</text:p>
      <text:p text:style-name="P288">– Metodikos 77 punkte nenustatyta, kokiais kriterijais, formulėmis, procedūromis ir tvarka apskaičiuojami grynieji būsimieji pinigų srautai, neapibrėžtos maksimalaus ir geriausio turto panaudojimo sąvokos;<text:s/></text:p>
      <text:p text:style-name="P289">– Metodikos 78 punkte nenustatytos grynųjų būsimųjų pinigų srautų apskaičiavimo procedūros ir tvarka, taikytinos formulės;</text:p>
      <text:p text:style-name="P290">– Metodikos 81 ir 82 punktuose nenustatytos taikytinos formulės, jų reikšmės ir formulių rodiklių apskaičiavimas;</text:p>
      <text:p text:style-name="P291">– Metodikos 81 punkte nenustatyta pataisų apskaičiavimo procedūra, neapibrėžtos nebūdingų (atsitiktinių) pajamų ir išlaidų sąvokos, nenustatytos apskaičiavimo bei nebūdingų (atsitiktinių) pajamų ir<text:s/>išlaidų panaikinimo procedūros;</text:p>
      <text:p text:style-name="P292"><text:span text:style-name="T293">– Metodikos 82 punkte nenustatytas kapitalizavimo normos rodiklis ir jo apskaičiavimo tvarka, taip pat grynųjų pajamų apskaičiavimo tvarka.</text:span></text:p>
      <text:p text:style-name="P294"><text:span text:style-name="T295">11</text:span><text:span text:style-name="T296">. Pareiškėjo Seimo nario nuomone, Metodika tiek, kiek joje nenustatytas šio sp</text:span><text:span text:style-name="T297">rendimo 10 punkte nurodytas teisinis reguliavimas, nėra išsami, kaip to reikalauja Turto ir verslo vertinimo pagrindų įstatymo 6 straipsnio 2 dalis, kurioje įtvirtinta, kad<text:s/></text:span><text:span text:style-name="T298">Tarptautiniuose vertinimo standartuose ir Europos vertinimo standartuose nustatytų<text:s/></text:span><text:span text:style-name="T299">metodų šiuose standartuose nustatytais turto arba verslo vertinimo atvejais taikymo Lietuvos Respublikoje procedūros ir tvarka išsamiai nurodytos Turto ir verslo vertinimo metodikoje. Atsižvelgiant į tai, byloje keliamas norminio administracinio akto teisė</text:span><text:span text:style-name="T300">tumo klausimas spręstinas tarpusavyje susijusiais Metodikos<text:s/></text:span><text:span text:style-name="T301">inter alia</text:span><text:span text:style-name="T302"><text:s/>ginčijamuose jos punktuose nustatyto teisinio reguliavimo atitikties išsamumo reikalavimui bei pareiškėjo preziumuojamos legislatyvinės omisijos aspektais.</text:span></text:p>
      <text:p text:style-name="P303"/>
      <text:p text:style-name="P304"><text:span text:style-name="T305">IV</text:span><text:span text:style-name="T306">.</text:span></text:p>
      <text:p text:style-name="P307"/>
      <text:p text:style-name="P308"><text:span text:style-name="T309">12</text:span><text:span text:style-name="T310">. Turto ir verslo vertinimo pagrindų įstatymo 2 straipsnio 15 dalyje įtvirtinta, kad<text:s/></text:span><text:span text:style-name="T311">t</text:span><text:span text:style-name="T312">urto ir verslo vertinimo metodika </text:span><text:span text:style-name="T313">– tai Lietuvos Respublikos Vyriausybės arba jos įgaliotos institucijos priimtas teisės aktas, kuriame reglamentuojama Tarptautiniuose ve</text:span><text:span text:style-name="T314">rtinimo standartuose ir Europos vertinimo standartuose nustatytų turto ir verslo vertinimo metodų šiuose standartuose nustatytais vertinimo atvejais taikymo Lietuvos Respublikoje procedūros ir tvarka.<text:s/></text:span><text:span text:style-name="T315">Pagal Metodikos 1 punktą, šis teisės aktas reglamentuoj</text:span><text:span text:style-name="T316">a turto arba verslo vertinimo tikslus, vertinimo tvarką, turto vertinimo metodus ir jų taikymą, verslo vertinimo metodus ir jų taikymą.<text:s/></text:span></text:p>
      <text:p text:style-name="P317"><text:span text:style-name="T318">13</text:span><text:span text:style-name="T319">. Turto ir verslo vertinimo pagrindų įstatymo 6 straipsnio, reglamentuojančio turto arba verslo vertinimo metodus</text:span><text:span text:style-name="T320">, 1 dalyje įtvirtinta, kad turto arba verslo vertinimas atliekamas Tarptautiniuose vertinimo standartuose ir Europos vertinimo standartuose nustatytais turto ir verslo vertinimo metodais šiuose standartuose nustatytais vertinimo atvejais.<text:s/></text:span><text:span text:style-name="T321">Pagal Metodikos 4</text:span><text:span text:style-name="T322"><text:s/>punktą, t</text:span><text:span text:style-name="T323">urto arba verslo vertintojas (toliau – ir vertintojas) savo veikloje vadovaujasi Lietuvos Respublikos turto ir verslo vertinimo pagrindų įstatymu, Tarptautiniais vertinimo standartais ir Europos vertinimo standartais, privalomą vertinimą reglamen</text:span><text:span text:style-name="T324">tuojančiais teisės aktais, Turto ir verslo vertintojų profesinės etikos kodeksu, šia Metodika ir kitais teisės aktais, susijusiais su vertinimu, tiek, kiek jie neprieštarauja Lietuvos Respublikos turto ir verslo vertinimo pagrindų įstatymui, Tarptautiniams</text:span><text:span text:style-name="T325"><text:s/>vertinimo standartams, Europos vertinimo standartams ir šiai Metodikai.</text:span></text:p>
      <text:p text:style-name="P326"><text:span text:style-name="T327">14</text:span><text:span text:style-name="T328">. Turto ir verslo vertinimo pagrindų įstatyme, apibrėžiant pagrindines šio įstatymo sąvokas, nurodyta, kad t</text:span><text:span text:style-name="T329">urto arba verslo vertinimas</text:span><text:span text:style-name="T330"> – tai turto ir (arba) verslo vertės nusta</text:span><text:span text:style-name="T331">tymas pagal<text:s/></text:span><text:soft-page-break/><text:span text:style-name="T332">atitinkamą turto arba verslo vertinimo metodą, kurio taikymo procedūros ir tvarka nustatytos Turto ir verslo vertinimo metodikoje (2 str. 12 d.); t</text:span><text:span text:style-name="T333">urto arba verslo vertė</text:span><text:span text:style-name="T334"> – tai turto arba verslo naudingumo tam tikru metu matas, nustatytas pagal<text:s/></text:span><text:span text:style-name="T335">atitinkamą turto arba verslo vertinimo metodą, kurio taikymo procedūros ir tvarka nustatytos Turto ir verslo vertinimo metodikoje (2 str. 11 d.); turto arba verslo rinkos vertė – apskaičiuota pinigų suma, už kurią galėtų būti perduotas turtas arba verslas<text:s/></text:span><text:span text:style-name="T336">jo vertinimo dieną, sudarius tiesioginį komercinį norinčių perduoti turtą arba verslą ir norinčių jį įsigyti asmenų sandorį po šio turto arba verslo tinkamo pateikimo rinkai, kai abi sandorio šalys veikia dalykiškai, be prievartos ir nesaistomos kitų sando</text:span><text:span text:style-name="T337">rių ir interesų (2 str. 10 d.).<text:s/></text:span></text:p>
      <text:p text:style-name="P338"><text:span text:style-name="T339">15</text:span><text:span text:style-name="T340">. Pažymėtina, kad nuostatų, reglamentuojančių konkrečius turto vertinimo metodus bei jų taikymo procedūras, Turto ir verslo vertinimo pagrindų įstatyme nėra įtvirtinta. Vadinasi, atsižvelgiant į pirmiau nurodytą teisi</text:span><text:span text:style-name="T341">nį reguliavimą, vertintojai, atlikdami turto arba verslo vertinimą, taiko vieną iš Tarptautiniuose vertinimo standartuose, Europos vertinimo standartuose ir Metodikoje nurodytų turto vertinimo me</text:span><text:span text:style-name="T342">todų ir vadovaujasi šiuose dokumentuose aprašytomis turto ver</text:span><text:span text:style-name="T343">tinimo procedūromis bei tvarka. Kiek tai susiję su<text:s/></text:span><text:span text:style-name="T344">Tarptautinių vertinimo standartų ir Europos vertinimo standartų t</text:span><text:span text:style-name="T345">aikymu, šių dokumentų privalomumas pripažintas ir Lietuvos vyriausiojo administracinio teismo praktikoje (žr., pvz., Lietuvos vyriausiojo ad</text:span><text:span text:style-name="T346">ministracinio teismo 2017 m. liepos 27 d. nutartį administracinėje byloje Nr. eA-307-822/2017).<text:s/></text:span></text:p>
      <text:p text:style-name="P347"><text:span text:style-name="T348">16</text:span><text:span text:style-name="T349">.<text:s/></text:span><text:span text:style-name="T350">Turto ir verslo vertinimo pagrindų įstatymo 6 straipsnio 2 dalyje, kuriai, pareiškėjo vertinimu, prieštarauja šioje byloje tiriama Metodikos dalis, įtv</text:span><text:span text:style-name="T351">irtinta, jog<text:s/></text:span><text:span text:style-name="T352">Tarptautiniuose vertinimo standartuose ir Europos vertinimo standartuose nustatytų metodų šiuose standartuose nustatytais turto arba verslo vertinimo atvejais taikymo Lietuvos Respublikoje procedūros ir tvarka išsamiai nurodytos Turto ir versl</text:span><text:span text:style-name="T353">o vertinimo metodikoje. Iš šios įst</text:span><text:span text:style-name="T354">atymo nuostatos formuluotės matyti, jog Metodikai, kaip įstatymo įgyvendinamajam teisės aktui, nustatyti tokie reikalavimai: 1) joje turi būti nurodytos<text:s/></text:span><text:span text:style-name="T355">TVS ir EVS nustatytų metodų šiuose standartuose nustatytais turto ar</text:span><text:span text:style-name="T356">ba verslo vertinimo atvejais taikymo procedūros ir tvarka; 2) TVS ir EVS nustatytų metodų taikymo procedūros ir tvarka turi būti nurodytos išsamiai.</text:span></text:p>
      <text:p text:style-name="P357"><text:span text:style-name="T358">17</text:span><text:span text:style-name="T359">. Byloje nagrinėjamais aspektais pirmiausia svarbu atskleisti terminų „procedūra“ ir „tvarka“ reikšme</text:span><text:span text:style-name="T360">s. Dabartinės lietuvių kalbos žodynas žodį „procedūra“ apibrėžia kaip tvarką veiksmų, reikalingų kam nors atlikti (Dabartinės lietuvių kalbos žodynas. Vilnius: Mokslo ir enciklopedijų leidybos institutas, 2000, p. 623). Procedūros sąvoka daugelyje teisės a</text:span><text:span text:style-name="T361">ktų vartojama norint apibūdinti tam tikrus veiksmus ir jų eigą tam, kad būtų pasiektas konkretus tikslas ar atlikta užduotis. Pavyzdžiui, Lietuvos Respublikos viešojo administravimo įstatymas reglamentuoja administracinę procedūrą, kuri suprantama, kaip pa</text:span><text:span text:style-name="T362">gal šį įstatymą viešojo administravimo subjekto atliekami privalomi veiksmai nagrinėjant skundą apie viešojo administravimo subjekto veiksmais, neveikimu ar administraciniais sprendimais galbūt padarytą asmens, nurodyto skunde, teisių ir teisėtų interesų p</text:span><text:span text:style-name="T363">ažeidimą ir priimant dėl to administracinės procedūros sprendimą (Viešojo administravimo įstatymo 19 str. 1 d.). Lietuvos Respublikos viešųjų pirkimų įstatyme vartojamas viešųjų pirkimų procedūros terminas (pvz., Viešųjų pirkimų įstatymo 2 str. 2 d., 4 d.,</text:span><text:span text:style-name="T364"><text:s/>22 d., 39 d., 5 str., 29 str.), Lietuvos Respublikos teritorijų planavimo įstatyme – t</text:span><text:span text:style-name="T365">eritorijų planavimo viešinimo procedūros, t</text:span><text:span text:style-name="T366">eritorijų planavimo procesų procedūrų<text:s/></text:span><text:span text:style-name="T367">terminai (pvz., Teritorijų planavimo įstatymo 32 str., 47 str.). Lietuvos Respublikos st</text:span><text:span text:style-name="T368">atybos įstatymo 2 straipsnio 39 dalyje procedūros sąvoka vartojama pastato energinio naudingumo sertifikavimo veiklai apibūdinti</text:span><text:span text:style-name="T369"><text:s/></text:span><text:span text:style-name="T370">– tai teisės aktų reglamentuota procedūra, apimanti pastato energijos suvartojimo nustatymą, pastato energinio naudingumo įvert</text:span><text:span text:style-name="T371">inamą ir priskyrimą prie energinio naudingumo klasės, taip pat pastato energinio naudingumo sertifikato išdavimą.</text:span></text:p>
      <text:p text:style-name="P372"><text:span text:style-name="T373">18</text:span><text:span text:style-name="T374">. Terminas „tvarka“ pagal Dabartinės lietuvių kalbos žodyną reiškia tai, kas atitinka darną, sistemą, normą (Dabartinės lietuvių kalbos<text:s/></text:span><text:span text:style-name="T375">žodynas. Vilnius: Mokslo ir enciklopedijų leidybos institutas, 2000, p. 865).<text:s/></text:span></text:p>
      <text:p text:style-name="P376"><text:span text:style-name="T377">19</text:span><text:span text:style-name="T378">. Atsižvelgiant į aptartų sąvokų reikšmes bendrinėje kalboje ir jų vartojimo specialiojoje kalboje kontekstą, turto vertinimo metodo taikymo procedūros ir tvarka Turto ir<text:s/></text:span><text:span text:style-name="T379">verslo vertinimo pagrindų įstatymo, Metodikos prasme suprantamos kaip tam tikri veiksmai, darni bei sisteminga jų tvarka, siekiant pasirinktu metodu įvertinti konkretų turtą – nustatyti turto vertę tam tikru metu pagal atitinkamą turto vertinimo metodą.</text:span></text:p>
      <text:p text:style-name="P380"><text:span text:style-name="T381">20</text:span><text:span text:style-name="T382">. Ginčijami Metodikos punktai priskirti prie Metodikos IV dalies „Turto vertinimo metodai ir jų taikymas“. Šiais punktais reglamentuojami lyginamasis turto vertinimo metodas bei jo taikymas (ginčijami 58.1 ir 58.2 papunkčiai, 60 punktas) bei pajamų tur</text:span><text:span text:style-name="T383">to vertinimo metodas bei jo taikymas (ginčijami 76–78, 81, 82 punktai). Taigi byloje pareiškėjas Seimo narys kvestionuoja Metodikos punktus, kurie reglamentuoja lyginamąjį ir pajamų metodus bei jų taikymą.</text:span></text:p>
      <text:p text:style-name="P384"><text:span text:style-name="T385">21</text:span><text:span text:style-name="T386">. Ginčijamuose Metodikos 58 ir 60 punktuose<text:s/></text:span><text:span text:style-name="T387">nustatyta:<text:s/></text:span></text:p>
      <text:p text:style-name="P388"><text:span text:style-name="T389">„</text:span><text:span text:style-name="T390">58</text:span><text:span text:style-name="T391">. Taikant lyginamąjį metodą:</text:span></text:p>
      <text:p text:style-name="P392"><text:span text:style-name="T393">58.1</text:span><text:span text:style-name="T394">. surenkama informacija apie ne mažiau kaip 3 per paskutinius trisdešimt šešis mėnesius įvykusių analogiško arba panašaus turto sandorių kainas, prioriteto tvarka naudojant artimiausius vertinimo datai įv</text:span><text:span text:style-name="T395">ykusius sandorius;</text:span></text:p>
      <text:p text:style-name="P396"><text:span text:style-name="T397">58.2</text:span><text:span text:style-name="T398">. įvertinami vertinamo turto ir analogiško arba panašaus turto, su kuriuo lyginamas vertinamas turtas, skirtumai ir daromos (jeigu būtina) analogiško arba panašaus turto sandorių kainų pataisos laiko, vietos, kitų sąlygų, išreišk</text:span><text:span text:style-name="T399">iančių vertinamo turto ir analogiško arba panašaus turto skirtumus, požiūriu“;</text:span></text:p>
      <text:p text:style-name="P400"><text:span text:style-name="T401">„</text:span><text:span text:style-name="T402">60</text:span><text:span text:style-name="T403">. Darydamas (jeigu būtina) analogiško arba panašaus turto sandorių kainų pataisas, turto vertintojas taiko kiekybinius ir (arba) kokybinius skaičiavimo modelius“.</text:span></text:p>
      <text:p text:style-name="P404"><text:span text:style-name="T405">22</text:span><text:span text:style-name="T406">. Reglamentuojant lyginamąjį metodą ir jo taikymą, Metodikoje taip pat nustatyta, kad lyginamuoju metodu nustatoma turto rinkos vertė (56 punktas); lyginamojo metodo esmė – vertinamo turto palyginimas su analogišku arba panašiu turtu, kurių sandorių k</text:span><text:span text:style-name="T407">ainos yra žinomos turto vertintojui (57 punktas); turto skirtumus atspindi lyginamieji vienetai (plotas, tūris ir pan.) (59 punktas); jeigu nėra informacijos apie šios Metodikos 58.1 punkte nustatytų sandorių kainas, naudojama informacija apie analogiško a</text:span><text:span text:style-name="T408">rba panašaus turto pasiūlos kainas, turto vertinimo ataskaitoje nurodant naudojamos informacijos šaltinius (61 punktas); turto vertintojas turto vertinimo ataskaitoje nurodo: lyginamojo metodo taikymo ar netaikymo pagrindimo aplinkybes; analogiško arba pan</text:span><text:span text:style-name="T409">ašaus turto, su kuriuo lyginamas vertinamas turtas, pasirinkimo pagrindimo aplinkybes; padarytų šios Metodikos 58.2 punkte nurodytų pataisų būtinumo pagrindimo aplinkybes; taikytas formules ir atliktų skaičiavimų sekas bei rezultatus (62 punktas); kai rink</text:span><text:span text:style-name="T410">oje nėra pastaruoju metu įvykusių analogiško arba panašaus turto sandorių arba kai analogiško arba panašaus turto sandorių kainos reikšmingai svyruoja, taip pat jei nėra informacijos apie analogiško arba panašaus turto pasiūlos kainas, lyginamasis metodas<text:s/></text:span><text:span text:style-name="T411">netaikomas ir išvada dėl vertinamo turto vertės neformuluojama. Šiais atvejais turto vertinimas atliekamas taikant kitą turto vertinimo metodą (63 punktas).</text:span></text:p>
      <text:p text:style-name="P412"><text:span text:style-name="T413">23</text:span><text:span text:style-name="T414">. Taigi nurodytuose<text:s/></text:span><text:span text:style-name="T415">inter alia</text:span><text:span text:style-name="T416"><text:s/>ginčijamuose Metodikos punktuose nustatyta, koks yra lyginamoj</text:span><text:span text:style-name="T417">o turto vertinimo metodo taikymo principas, kaip jis suprantamas, išdėstyta jo taikymo seka, paaiškinta, kas atspindi turto skirtumus, nurodomi skaičiavimo modeliai, taikomi darant analogiško arba panašaus turto sandorių kainų pataisas, paaiškinti galimi v</text:span><text:span text:style-name="T418">eiksmai, jeigu nėra informacijos apie analogiško arba panašaus turto sandorių kainas, taip pat nurodyti atvejai, kada šis metodas apskritai netaikomas ir kokia informacija taikant šį metodą turi būti pateikta turto vertinimo ataskaitoje.<text:s/></text:span></text:p>
      <text:p text:style-name="P419"><text:span text:style-name="T420">24</text:span><text:span text:style-name="T421">. Ginčijamu</text:span><text:span text:style-name="T422">ose Metodikos 76–78, 81 ir 82 punktuose įtvirtinta:</text:span></text:p>
      <text:p text:style-name="P423"><text:span text:style-name="T424">„</text:span><text:span text:style-name="T425">76</text:span><text:span text:style-name="T426">. Taikant diskontuotų pinigų srautų skaičiavimo būdą, turto vertė apskaičiuojama kaip grynųjų būsimųjų pinigų srautų dabartinė vertė.</text:span></text:p>
      <text:p text:style-name="P427"><text:span text:style-name="T428">77</text:span><text:span text:style-name="T429">. Su turtu susiję grynieji būsimieji pinigų srautai<text:s/></text:span><text:span text:style-name="T430">skaičiuojami pagal esamą turto būklę arba maksimalų ir geriausią jo panaudojimą (kai maksimalus ir geriausias turto panaudojimas teisiškai galimas ir finansiškai įmanomas).</text:span></text:p>
      <text:p text:style-name="P431"><text:span text:style-name="T432">78</text:span><text:span text:style-name="T433">. Apskaičiuojant grynuosius būsimuosius pinigų srautus įtraukiama:</text:span></text:p>
      <text:p text:style-name="P434"><text:span text:style-name="T435">78.1</text:span><text:span text:style-name="T436">. pa</text:span><text:span text:style-name="T437">jamos, numatomos gauti nuolat naudojant turtą;</text:span></text:p>
      <text:p text:style-name="P438"><text:span text:style-name="T439">78.2</text:span><text:span text:style-name="T440">. numatomos išlaidos, susijusios su to turto naudojimu;</text:span></text:p>
      <text:p text:style-name="P441"><text:span text:style-name="T442">78.3</text:span><text:span text:style-name="T443">. remonto ir eksploatavimo išlaidos, reikalingos turtui išlaikyti tokios būklės, kuri leistų gauti pajamas pagal grynuosius būsimuosius p</text:span><text:span text:style-name="T444">inigų srautus;</text:span></text:p>
      <text:p text:style-name="P445"><text:span text:style-name="T446">78.4</text:span><text:span text:style-name="T447">. pinigų suma, numatoma gauti perleidus turtą grynųjų būsimųjų pinigų srautų laikotarpio pabaigoje, jei ji yra pagrįstai tikėtina.</text:span></text:p>
      <text:p text:style-name="P448"><text:span text:style-name="T449">&lt;...&gt;</text:span></text:p>
      <text:p text:style-name="P450"><text:span text:style-name="T451">81</text:span><text:span text:style-name="T452">. Parinkus pajamų bazę, atliekamos pataisos (jeigu būtina), panaikinant nebūdingas (atsi</text:span><text:span text:style-name="T453">tiktines) pajamas ar išlaidas, ir apskaičiuojamos grynosios koreguotos pajamos.</text:span></text:p>
      <text:p text:style-name="P454"><text:span text:style-name="T455">82</text:span><text:span text:style-name="T456">. Turto vertė, taikant kapitalizavimo skaičiavimo būdą, apskaičiuojama kapitalizuojant grynąsias koreguotas pajamas (grynąsias koreguotas pajamas pagal pasirinktą pajamų<text:s/></text:span><text:span text:style-name="T457">bazę dalinant iš kapitalizavimo normos)“.</text:span></text:p>
      <text:p text:style-name="P458"><text:span text:style-name="T459">25</text:span><text:span text:style-name="T460">. Be nurodytųjų, pajamų metodą ir jo taikymą reglamentuoja ir kiti Metodikos punktai, kuriuose įtvirtinta, kad: pajamų metodu nustatoma turto rinkos vertė (72 punktas); pajamų metodo esmė – turto teikiamo</text:span><text:span text:style-name="T461">s naudos – grynųjų būsimųjų pinigų srautų perskaičiavimas į turto vertę (73 punktas); pajamų metodu gali būti vertinamas tik tas turtas, kuris duoda ar gali duoti pajamas (74 punktas); vertinant turtą pajamų metodu taikomi šie skaičiavimo būdai: diskontuot</text:span><text:span text:style-name="T462">ų pinigų srautų skaičiavimo būdas; kapitalizavimo skaičiavimo būdas; kiti tarptautinėje praktikoje taikomi skaičiavimo būdai (75 punktas); kapitalizavimo skaičiavimo būdas dažniausiai taikomas, kai numatomi grynųjų būsimųjų pinigų srautai kinta tolydžiai (</text:span><text:span text:style-name="T463">79 punktas); taikant kapitalizavimo skaičiavimo būdą, pajamų baze gali būti veiklos pajamos arba grynosios pajamos (80 punktas); turto vertintojas turto vertinimo ataskaitoje nurodo: pajamų metodo taikymo ar netaikymo pagrindimo aplinkybes; pajamų metodo s</text:span><text:span text:style-name="T464">kaičiavimo būdo pasirinkimo pagrindimo aplinkybes; grynųjų būsimųjų pinigų srautų prognozes ir joms sudaryti taikytas prielaidas; pajamų bazės pasirinkimo ir pataisų (jeigu jos atliekamos) būtinumo pagrindimo aplinkybes; taikytas formules ir atliktų skaiči</text:span><text:span text:style-name="T465">avimų sekas bei rezultatus (83 punktas).</text:span></text:p>
      <text:p text:style-name="P466"><text:span text:style-name="T467">26</text:span><text:span text:style-name="T468">. Taigi, kiek tai susiję su turto vertinimu pajamų metodu, ginčijamuose ir kituose Metodikos punktuose nustatyta, koks yra aptariamo metodo taikymo principas, kaip jis suprantamas, koks turtas gali būti vertin</text:span><text:span text:style-name="T469">amas šiuo metodu, nurodyti taikomi skaičiavimų būdai, paaiškinta, kaip apskaičiuojama turto vertė taikant diskontuotų pinigų srautų skaičiavimo būdą, kaip skaičiuojami su turtu susiję grynieji būsimieji pinigų srautai, kurie svarbūs taikant vieną iš skaiči</text:span><text:span text:style-name="T470">avimo būdų – diskontuotų pinigų srautų, ir kas įtraukiama apskaičiuojant grynuosius būsimuosius pinigų srautus, nurodyta, kada taikomas kapitalizavimo skaičiavimo būdas ir kas laikoma pajamų baze taikant šį būdą, kokie veiksmai atliekami parinkus pajamų ba</text:span><text:span text:style-name="T471">zę ir kaip apskaičiuojama turto vertė, taip pat kokia informacija taikant šį metodą turi būti išdėstyta turto vertinimo ataskaitoje.</text:span></text:p>
      <text:p text:style-name="P472"><text:span text:style-name="T473">27</text:span><text:span text:style-name="T474">. Įvertinus Metodikoje tiriamais aspektais nustatytą visuminį teisinį reguliavimą, konstatuotina, kad Metodikoje<text:s/></text:span><text:span text:style-name="T475">inte</text:span><text:span text:style-name="T476">r alia</text:span><text:span text:style-name="T477"><text:s/>ginčijamuose jos punktuose yra nurodyti turto vertinimo metodai – lyginamasis ir pajamų turto vertinimo metodai bei jų taikymo aspektai – konkretūs veiksmai, atliekami vertinant turtą pasirinktu metodu tam, kad būtų įvertintas konkretus turtas ir nu</text:span><text:span text:style-name="T478">statyta jo rinkos vertė tam tikru metu. Vadinasi, yra pagrindas teigti, jog Metodikoje<text:s/></text:span><text:span text:style-name="T479">inter alia</text:span><text:span text:style-name="T480"><text:s/>ginčijamuose jos punktuose nustatytas turto vertinimo metodų (lyginamojo bei pajamų turto vertinimo metodų) taikymo reglamentavimas atitinka šio teismo proces</text:span><text:span text:style-name="T481">inio sprendimo 19 punkte išdėstytą sąvokų „procedūra“ bei „tvarka“ sampratą Turto ir verslo vertinimo pagrindų įstatymo 6 straipsnio 2 dalies prasme.</text:span></text:p>
      <text:p text:style-name="P482"/>
      <text:p text:style-name="P483"><text:span text:style-name="T484">V</text:span><text:span text:style-name="T485">.</text:span></text:p>
      <text:p text:style-name="P486"/>
      <text:p text:style-name="P487"><text:span text:style-name="T488">28</text:span><text:span text:style-name="T489">. Turto ir verslo vertinimo pagrindų įstatymas taip pat reikalauja, kad turto vertinimo met</text:span><text:span text:style-name="T490">odų taikymo procedūros ir tvarka Metodikoje būtų nurodytos išsamiai.</text:span></text:p>
      <text:p text:style-name="P491"><text:span text:style-name="T492">29</text:span><text:span text:style-name="T493">. Terminas „išsamus“ bendrinėje kalboje reiškia viską apimantį, platų (Dabartinės lietuvių kalbos žodynas. Vilnius: Mokslo ir enciklopedijų leidybos institutas, 2000, p. 251). Sinon</text:span><text:span text:style-name="T494">imų žodyne nurodyta, kad žodis „išsamus“ yra sinonimas žodžiams „nuodugnus“, „smulkus“, „detalus“ (Lyberis A. Sinonimų žodynas. Lietuvių kalbos instituto leidykla, 2002, p. 172). Šio žodžio prasmė suponuoja, kad tai vertinamojo pobūdžio sąvoka, aiškintina<text:s/></text:span><text:span text:style-name="T495">priklausomai nuo konteksto, kuriame ji vartojama, todėl<text:s/></text:span><text:span text:style-name="T496">Turto ir verslo vertinimo pagrindų įstatymo 6 straipsnio 2 dalyje įtvirtinto<text:s/></text:span><text:span text:style-name="T497">išsamumo reikalavimo, taikomo turto vertinimo metodų taikymo procedūrų ir tvarkos reglamentavimui, turinys atskleistinas, a</text:span><text:span text:style-name="T498">tsižvelgiant į turto vertinimo paskirtį ir veiklos ypatumus.</text:span></text:p>
      <text:p text:style-name="P499"><text:span text:style-name="T500">30</text:span><text:span text:style-name="T501">. Minėta, kad<text:s/></text:span><text:span text:style-name="T502">turto vertinimas – tai turto vertės nustatymas (Turto ir verslo vertinimo pagrindų įstatymo 2 str. 12 d.). Pagal Turto ir verslo vertinimo pagrindų įstatymo 5 straipsnį, t</text:span><text:span text:style-name="T503">urto</text:span><text:span text:style-name="T504"><text:s/>vertė nustatoma: 1) vadovaujantis rinkos ekonomikos logika ir kriterijais, rinkos ir ekonominių sąlygų tyrimų ir stebėjimų rezultatais, kurių taikymas išsamiai nurodytas Turto ir verslo vertinimo metodikoje; 2) laikantis teisingumo, protingumo, sąžiningum</text:span><text:span text:style-name="T505">o, nuosavybės neliečiamumo, sutarčių<text:s/></text:span><text:soft-page-break/><text:span text:style-name="T506">laisvės, vertinimo objektyvumo ir nepriklausomumo, teisinio apibrėžtumo ir neleistinumo piktnaudžiauti teise principų; 3) taikant teisėtų, pagrįstų lūkesčių ir interesų, apdairumo ir atsargumo, pakeitimo kitu turtu arba</text:span><text:span text:style-name="T507"><text:s/>verslu ir alternatyvaus turto arba verslo panaudojimo kriterijus, išsamiai nurodytus Turto ir verslo vertinimo metodikoje.</text:span></text:p>
      <text:p text:style-name="P508"><text:span text:style-name="T509">31</text:span><text:span text:style-name="T510">. Metodikos 5 punkte taip pat nurodyta, kad<text:s/></text:span><text:span text:style-name="T511">vertintojas vertindamas remiasi rinkos ir ekonomikos logika bei kriterijais, pagrį</text:span><text:span text:style-name="T512">stais rinkos ir ekonomikos sąlygų stebėjimų ir tyrimų rezultatais.<text:s/></text:span><text:span text:style-name="T513">Turto ir verslo vertinimo pagrindų įstatymo<text:s/></text:span><text:span text:style-name="T514">21 straipsnio, reglamentuojančio turto arba verslo vertinimo atlikimą, 4 dalyje nurodyta, kad<text:s/></text:span><text:span text:style-name="T515">vertintojas parengia turto arba verslo vertinimo at</text:span><text:span text:style-name="T516">askaitą,<text:s/></text:span><text:span text:style-name="T517">8 dalyje – kad<text:s/></text:span><text:span text:style-name="T518">vertintojas, vadovaudamasis turto arba verslo vertinimo sutartimi, jeigu privalomojo turto arba verslo vertinimo atvejus reglamentuojančiuose teisės aktuose nenustatyta kitaip, ar technine užduotimi bei Tarptautiniais vertinimo stan</text:span><text:span text:style-name="T519">dartais, Europos vertinimo standartais, Turto ir verslo vertinimo metodika ir atsižvelgdamas į vertinimo atvejį (vertinamo turto arba verslo specifiką ir naudojimo paskirtį), parenka turto arba verslo vertinimo metodus (metodų derinius) ir metodo taikymo b</text:span><text:span text:style-name="T520">ūdus. Turto arba verslo vertinimo ataskaitoje, be kita ko, turi būti nurodyti turto arba verslo vertinimo metodai (metodų deriniai) ir metodų taikymo būdai; turto arba verslo vertės nustatymo pagrindimas, pateikiant turto arba verslo vertės skaičiavimus (T</text:span><text:span text:style-name="T521">urto ir verslo vertinimo pagrindų įstatymo 22 str. 4 d. 11 ir 13 p.).<text:s/></text:span><text:span text:style-name="T522">Vadovaujantis Turto ir verslo vertinimo pagrindų įstatymo 8 straipsniu, turto arba verslo vertintoju gali būti fizinis asmuo, kuris, be kita ko, yra išlaikęs turto arba verslo vertintojo</text:span><text:span text:style-name="T523"><text:s/>kvalifikacijos egzaminą.</text:span></text:p>
      <text:p text:style-name="P524"><text:span text:style-name="T525">32</text:span><text:span text:style-name="T526">. Nurodytų nuostatų visuma suponuoja, kad turto vertinimas – turto vertės nustatymas – atliekamas ne tik vadovaujantis tam tikruose oficialiuose dokumentuose išdėstytomis konkrečiomis instrukcijomis, bet ir atsižvelgiant į<text:s/></text:span><text:span text:style-name="T527">rinkos bei ekonomikos sąlygų stebėjimų, tyrimų išvadas ir rezultatus. Turto vertinimui atlikti reikalingos specialios kompleksinės žinios, daugiausia susijusios su ekonomikos, finansų sritimis.</text:span></text:p>
      <text:p text:style-name="P528"><text:span text:style-name="T529">33</text:span><text:span text:style-name="T530">. Minėta, kad<text:s/></text:span><text:span text:style-name="T531">vertintojai, atlikdami turto vertinimą – n</text:span><text:span text:style-name="T532">ustatydami turto vertę, turi taikyti vieną iš Tarptautiniuose vertinimo standartuose, Europos vertinimo standartuose ir Metodikoje nurodytų turto vertinimo me</text:span><text:span text:style-name="T533">todų ir vadovautis šiuose teisės aktuose aprašytomis procedūromis bei tvarka, todėl byloje keliama</text:span><text:span text:style-name="T534"><text:s/>problema spręstina, atsižvelgiant ir į šių standartų nuostatas.</text:span></text:p>
      <text:p text:style-name="P535"><text:span text:style-name="T536">34</text:span><text:span text:style-name="T537">. Tarptautinės vertinimo standartų tarybos parengtų ir patvirtintų Tarptautinių vertinimo standartų (2017 m. redakcija) 20.1–30.14 punktuose aptariamas Metodikoje numatytą lyginamąjį me</text:span><text:span text:style-name="T538">todą savo esme atitinkantis rinkos metodas ir jo taikymas. Šiuose punktuose detaliai nurodyta, kokiais atvejais galima taikyti rinkos metodą ir kokiais atvejais šis metodas nėra tinkamas, kokie gali būti palyginimo vienetai taikant panašaus sandorio metodą</text:span><text:span text:style-name="T539">, išvardyti ir aptarti pagrindiniai palyginamų sandorių metodo etapai, kontekstai, pagal kuriuos vertintojas turėtų pasirinkti panašius sandorius, analizuotinų ir koreguotinų panašių sandorių bei turto skirtumų pavyzdžiai, kitų rinkos požiūrio metodų taiky</text:span><text:span text:style-name="T540">mo aspektai. Iš esmės panašaus pobūdžio ir turinio nuostatos yra įtvirtintos ir TVS 40.1–50.31 punktuose, kuriuose aptariamas Metodikoje numatytą pajamų metodą atitinkantis pajamų požiūrio metodas ir jo taikymas, be kita ko, detaliai nurodant, į ką turi at</text:span><text:span text:style-name="T541">sižvelgti vertintojai, rinkdamiesi pinigų srauto tipą, aiškų prognozuojamą laikotarpį, kokie metodai gali būti naudojami kuriant bei nustatant diskonto normos pagrįstumą, kas turi būti apsvarstyta, nustatant diskonto normą.</text:span></text:p>
      <text:p text:style-name="P542"><text:span text:style-name="T543">35</text:span><text:span text:style-name="T544">. Europos vertintojų asoci</text:span><text:span text:style-name="T545">acijos grupės parengti ir patvirtinti Europos vertinimo standartai (2016 m. redakcija) taip pat nustato analogiškus vertinimo metodus ir jų taikymo aspektus: lyginamasis metodas aptariamas 5-ojo Europos vertinimo informacinio dokumento „Vertinimo metodika“</text:span><text:span text:style-name="T546"><text:s/>6.2 papunktyje; pajamų metodas – šio dokumento 6.3 papunktyje.</text:span></text:p>
      <text:p text:style-name="P547"><text:span text:style-name="T548">36</text:span><text:span text:style-name="T549">. Pažymėtina, kad TVS bei EVS, kaip ir kiekvienas kitas dokumentas ar teisės aktas, turi būti taikomi sistemiškai, todėl atliekant turto vertinimą lyginamuoju, pajamų ar kitais metodais,</text:span><text:span text:style-name="T550"><text:s/>svarbios ne tik tiesiogiai šių metodų taikymą aptariančios nuostatos, bet ir kitos standartų dalys. Pavyzdžiui, 1-ajame Europos vertinimo standarte pateikiamos taisyklės dėl rinkos vertės nustatymo, 2-ajame – taisyklės dėl kitų nei rinkos vertė vertinimo<text:s/></text:span><text:span text:style-name="T551">pagrindų, 4-ajame – taisyklės dėl vertinimo proceso, 5-ajame – taisyklės dėl vertinimo ataskaitos.<text:s/></text:span></text:p>
      <text:p text:style-name="P552"><text:span text:style-name="T553">37</text:span><text:span text:style-name="T554">. Tarptautinė vertinimo standartų taryba atskirais turto vertinimo aspektais taip pat rengia techninius informacinius dokumentus. Šių dokumentų paskir</text:span><text:span text:style-name="T555">tis –<text:s/></text:span><text:span text:style-name="T556">suteikti informacijos apie įvairių rūšių turto savybes, kurios svarbios jo vertei, suteikti informacijos apie vertės skaičiavimo būdus ir jų<text:s/></text:span><text:soft-page-break/><text:span text:style-name="T557">taikymą, padėti suprasti Tarptautinių vertinimo standartų nuostatas ir jas taikyti praktikoje, suteikti infor</text:span><text:span text:style-name="T558">macijos, naudingos profesionaliems turto vertintojams, priimantiems sprendimus, susijusius su turto vertinimu specifinėmis sąlygomis.</text:span><text:span text:style-name="T559"><text:s/>Pavyzdžiui, 1-asis techninis informacinis dokumentas skirtas diskontuotų pinigų srautų skaičiavimo būdui. Jame pateikiamos</text:span><text:span text:style-name="T560"><text:s/>tokių kategorijų, kaip dabartinė vertė, diskonto norma, grąžos norma, grynoji dabartinė vertė, investicinė vertė, kapitalizacijos norma, kapitalizacijos daugiklis, nominalieji pinigų srautai, rinkos vertė ir kt., sampratos, aprašomas diskontuotų pinigų sr</text:span><text:span text:style-name="T561">autų skaičiavimo būdo taikymas, prognozės laikotarpis, pinigų srautų prognozės, tęstinė vertė, diskonto norma, vidinė grąžos norma, vertės nustatymo pagrindai, tinkami duomenys pinigų srautams, pateikiami iliustruojantys pavyzdžiai. 4-ajame techniniame inf</text:span><text:span text:style-name="T562">ormaciniame dokumente aptariamas vertinimo neapibrėžtumo, kuris atsiranda vertinant rinkos vertės pagrindu, aspektas, t. y. pateikiama patarimų, kaip<text:s/></text:span><text:span text:style-name="T563">nustatyti reikšmingo neapibrėžtumo pobūdį ir kaip neapibrėžtumą atskleisti vertinimo ataskaitoje (nurodoma</text:span><text:span text:style-name="T564">, koks gali būti vertinimo neapibrėžtumo pobūdis, kuo skiriasi neapibrėžtumas nuo rizikos, pateikiamos neapibrėžtumo priežastys, aptariamas vertės skaičiavimo būdo ir modelio pasirinkimas, kaip atskleidžiamas nustatytas vertinimo neapibrėžtumas, nurodomi n</text:span><text:span text:style-name="T565">eapibrėžtumo pavyzdžiai, kt.).</text:span></text:p>
      <text:p text:style-name="P566"><text:span text:style-name="T567">38</text:span><text:span text:style-name="T568">. Įvertinus TVS ir EVS turinį, atsižvelgiant į šių dokumentų galią bei santykį su Metodika, konstatuotina, kad Metodikoje, TVS bei EVS įtvirtintos nuostatos koreliuoja tarpusavyje ir turto vertinimo metodų taikymo<text:s/></text:span><text:span text:style-name="T569">procedūrų aspektu vienos kitą papildo. Be to, nustatant turto vertę, sistemiškai remiamasi įvairiais kitais šaltiniais, kuriuose plačiai pateikiami turto vertės nustatymui reikšmingi metodų aprašymai ir instrukcijos, vadovaujamasi, kaip minėta, r</text:span><text:span text:style-name="T570">inkos bei<text:s/></text:span><text:span text:style-name="T571">ekonomikos sąlygų stebėjimų, tyrimų išvadomis ir rezultatais.</text:span></text:p>
      <text:p text:style-name="P572"><text:span text:style-name="T573">39</text:span><text:span text:style-name="T574">. Kalbant apie<text:s/></text:span><text:span text:style-name="T575">turto vertinimo paskirtį pažymėtina, kad pagal Turto ir verslo vertinimo pagrindų įstatymo 3 straipsnio 1 dalį, vertinamas bet koks turtas ir verslas. Atsižvelgiant į Metodi</text:span><text:span text:style-name="T576">kos 3 punktą, vertinimo sritys apima: nekilnojamojo turto vertinimą (nekilnojamojo turto, nematerialiojo turto – teisių į nekilnojamąjį turtą vertinimą); kilnojamojo turto vertinimą (kilnojamojo turto, nematerialiojo turto – teisių į kilnojamąjį turtą vert</text:span><text:span text:style-name="T577">inimą); verslo vertinimą (verslo, nematerialiojo turto, finansinio turto, finansinių įsipareigojimų vertinimą). Turto ir verslo vertinimo pagrindų įstatymo 4 straipsnis skiria šiuos turto arba verslo vertinimo atvejus: privalomą turto arba verslo vertinimą</text:span><text:span text:style-name="T578">, kada vertinama įstatymų ir kitų teisės aktų nustatytais atvejais; turto arba verslo vertinimą vidaus reikmėms; vertinimą kitais atvejais, kai to pageidauja užsakovas. Pagal Metodikos 8 punktą, vertinama šiais tikslais: finansinių ataskaitų sudarymo; apmo</text:span><text:span text:style-name="T579">kestinimo; draudimo, nuostolių nustatymo; įkeitimo; nuosavybės teisės perleidimo; kitais tikslais. Pažymėtina, kad turto arba verslo vertintojas parengia turto arba verslo vertinimo ataskaitą, kurioje, be kita ko, pateikiama išvada dėl turto arba verslo ve</text:span><text:span text:style-name="T580">rtės (žr. Turto ir verslo vertinimo pagrindų įstatymo 21 str. 4 d., 22 str. 4 d. 14 p.). Ši ataskaita laikoma teisinga, kol Priežiūros įstaiga nėra nustačiusi jos neatitikties Turto ir verslo vertinimo pagrindų įstatymui ir (arba) kol ji nėra nuginčyta tei</text:span><text:span text:style-name="T581">sme.</text:span></text:p>
      <text:p text:style-name="P582"><text:span text:style-name="T583">40</text:span><text:span text:style-name="T584">. Nurodytas teisinis reguliavimas pagrindžia ypatingą turto vertinimo reikšmę: turto vertinimas apima daugelį turto rūšių, jį atlikti tam tikrais įstatymuose bei kituose teisės aktuose nurodytais atvejais yra privaloma, tik įvertinus turtą ar ve</text:span><text:span text:style-name="T585">rslą, galima sudaryti finansines ataskaitas, apmokestinti, nustatyti nuostolius, atlikti įvairius sandorius. Turto vertinimo ataskaita, kurioje fiksuojama konkreti turto vertė, taip pat turi ypatingą teisinį statusą, kadangi kol nėra pripažinta neatitinkan</text:span><text:span text:style-name="T586">ti įstatymo reikalavimų ar nuginčyta teisme, laikoma teisinga. Pažymėtina, kad Tarptautiniuose vertinimo standartuose taip pat pabrėžiama, jog vertinimas plačiai taikomas ir juo remiamasi finansų ir kitose rinkose tiek įtraukiant vertinimo rezultatus į fin</text:span><text:span text:style-name="T587">ansines ataskaitas, tiek užtikrinant saugų skolinimą ir sandorių sudarymą. Visa tai suponuoja išvadą, kad finansų ir kitų rinkų funkcionavimui itin svarbu, jog nustatyta turto vertė, nurodoma ataskaitose, kuo labiau atitiktų ekonomikos sąlygas ir rinkos te</text:span><text:span text:style-name="T588">ndencijas, o turto vertinimo veikla būtų lanksti.</text:span></text:p>
      <text:p text:style-name="P589"><text:span text:style-name="T590">41</text:span><text:span text:style-name="T591">. Dėl visų šių turto vertinimo reikšmingumą ir veiklos ypatumus apibūdinančių aplinkybių<text:s/></text:span><text:span text:style-name="T592">Turto ir verslo vertinimo pagrindų įstatymo 6 straipsnio 2 dalyje įtvirtintas reikalavimas Metodikoje išsamiai<text:s/></text:span><text:span text:style-name="T593">nurodyti turto vertinimo metodų<text:s/></text:span><text:span text:style-name="T594">inter alia</text:span><text:span text:style-name="T595"><text:s/>lyginamojo ir pajamų turto vertinimo metodų procedūras ir tvarką nereiškia, kad Metodikoje turi būti pateikti visų joje vartojamų sąvokų aprašymai ir sampratos ar / ir tam tikrų skaičiavimų, reikalingų vertinant k</text:span><text:span text:style-name="T596">onkretų turtą, formulės. Priešingas aptariamos įstatymo normos aiškinimas suponuotų tokias faktines situacijas, kai turto vertinimas būtų<text:s/></text:span><text:soft-page-break/><text:span text:style-name="T597">atliktas pagal Metodikos nuostatas, tačiau neatitiktų naujausių skaičiavimo modelių, tyrimo rezultatų,<text:s/></text:span><text:span text:style-name="T598">neatspindėtų ti</text:span><text:span text:style-name="T599">krųjų rinkos tendencijų, todėl negalėtų būti vertinamas, kaip tinkamas ir teisingas turto vertės nustatymas. Tokiu atveju, be kita ko, kiltų poreikis dažnai keisti Metodiką, o tai apsunkintų tiek vertintojų veiklą, tiek atitinkamų rinkų funkcionavimą.</text:span></text:p>
      <text:p text:style-name="P600"/>
      <text:p text:style-name="P601"><text:span text:style-name="T602">VI</text:span><text:span text:style-name="T603">.</text:span></text:p>
      <text:p text:style-name="P604"/>
      <text:p text:style-name="P605"><text:span text:style-name="T606">42</text:span><text:span text:style-name="T607">. Kaip minėta, pareiškėjo Seimo nario vertinimu, ginčijami Metodikos punktai prieštarauja Turto ir verslo vertinimo pagrindų įstatymo 6 straipsnio 2 daliai, t. y. yra neišsamūs tiek, kiek Metodikoje<text:s/></text:span><text:span text:style-name="T608">inter alia</text:span><text:span text:style-name="T609"><text:s/>ginčijamuose jos punktuose nenusta</text:span><text:span text:style-name="T610">tytas šio teismo procesinio sprendimo 10 punkte nurodytas teisinis reguliavimas.<text:s/></text:span></text:p>
      <text:p text:style-name="P611"><text:span text:style-name="T612">43</text:span><text:span text:style-name="T613">. Sprendžiant dėl legislatyvinės omisijos buvimo tiriamu atveju, atsižvelgtina į oficialios konstitucinės doktrinos nuostatas šiuo aspektu, t. y. į tai, kad Lietuvos Respublikos<text:s/></text:span><text:span text:style-name="T614">Konstitucinis Teismas ne kartą yra konstatavęs, jog teisės spraga<text:s/></text:span><text:span text:style-name="T615">inter alia</text:span><text:span text:style-name="T616"><text:s/>l</text:span><text:span text:style-name="T617">egislatyvinė omisija visuomet reiškia, kad atitinkamų visuomeninių santykių teisinis reguliavimas apskritai nei eksplicitiškai, nei implicitiškai nėra nustatytas nei tame teisės akte (jo dalyje), nei kuriuose nors kituose teisės aktuose, tačiau poreikis tu</text:span><text:span text:style-name="T618">os visuomeninius santykius teisiškai sureguliuoti yra, o legislatyvinės omisijos atveju tas teisinis reguliavimas, paisant iš Konstitucijos kylančių teisės sistemos nuoseklumo, vidinio neprieštaringumo imperatyvų ir atsižvelgiant į tų visuomeninių santykių</text:span><text:span text:style-name="T619"><text:s/>turinį, turi būti nustatytas būtent tame teisės akte (būtent toje jo dalyje), nes to reikalauja kuris nors aukštesnės galios teisės aktas,<text:s/></text:span><text:span text:style-name="T620">inter alia</text:span><text:span text:style-name="T621"><text:s/>pati Konstitucija (</text:span><text:span text:style-name="T622">inter alia</text:span><text:span text:style-name="T623"><text:s/>Lietuvos Respublikos Konstitucinio Teismo 2006 m. rugpjūčio 8 d., 2008 m. l</text:span><text:span text:style-name="T624">apkričio 5 d. sprendimai, 2009 m. birželio 22 d., 2010 m. rugsėjo 29 d. nutarimai). Tai, kad konkrečiame įstatyme (jo dalyje) nėra nustatyta specialaus tam tikriems santykiams reguliuoti skirto teisinio reguliavimo, anaiptol nereiškia, kad šioje srityje es</text:span><text:span text:style-name="T625">ama teisės spragos </text:span><text:span text:style-name="T626">inter alia</text:span><text:span text:style-name="T627"> legislatyvinės omisijos, nes šie santykiai gali būti sureguliuoti bendrosiomis eksplicitinėmis arba implicitiškai nustatytomis eksplicitinį teisinį reguliavimą papildančiomis ir pratęsiančiomis normomis (Lietuvos Respublikos K</text:span><text:span text:style-name="T628">onstitucinio Teismo 2016 m. sausio 25 d. nutarimas).</text:span></text:p>
      <text:p text:style-name="P629"><text:span text:style-name="T630">44</text:span><text:span text:style-name="T631">. Vertinant šias oficialios konstitucinės doktrinos nuostatas nagrinėjamos bylos kontekste, pažymėtina, kad, pirma, kaip nustatyta byloje, Metodikoje<text:s/></text:span><text:span text:style-name="T632">inter alia</text:span><text:span text:style-name="T633"><text:s/>ginčijamuose jos punktuose, atsižvel</text:span><text:span text:style-name="T634">giant į visuminį teisinį reguliavimą, lyginamojo ir pajamų metodų taikymo procedūros ir tvarka apskritai yra reglamentuotos. Antra, Turto ir verslo vertinimo pagrindų įstatyme, be kita ko, šio įstatymo 6 straipsnio 2 dalyje nėra nuostatų, įpareigojančių Me</text:span><text:span text:style-name="T635">todikoje<text:s/></text:span><text:span text:style-name="T636">inter alia<text:s/></text:span><text:span text:style-name="T637">ginčijamuose jos punktuose nustatyti būtent tokį teisinį reguliavimą, kuris, pareiškėjo teigimu, privalo būti įtvirtintas Metodikoje. Trečia, atsižvelgiant į turto vertinimo veiklos ypatumų ir reikšmingumo sąlygojamą poreikį nustatant t</text:span><text:span text:style-name="T638">urto vertę, remtis ne tik Metodika, bet ir kitais dokumentais bei šaliniais<text:s/></text:span><text:span text:style-name="T639">inter alia</text:span><text:span text:style-name="T640"><text:s/>rinkos ir ekonomikos sąlygų stabėjimų ir tyrimų rezultatais, taip pat vertinant šių dokumentų bei šaltinių sisteminius ryšius ir turinį, negalima teigti, jog nagrinėjamu</text:span><text:span text:style-name="T641"><text:s/>atveju kyla poreikis Metodikoje<text:s/></text:span><text:span text:style-name="T642">inter alia</text:span><text:span text:style-name="T643"><text:s/>ginčijamuose jos punktuose eksplicitiškai nustatyti būtent pareiškėjo nurodomą teisinį reguliavimą.</text:span></text:p>
      <text:p text:style-name="P644"><text:span text:style-name="T645">45</text:span><text:span text:style-name="T646">. Pareiškėjas taip pat teigia, kad Metodikoje<text:s/></text:span><text:span text:style-name="T647">inter alia</text:span><text:span text:style-name="T648"><text:s/>ginčijamuose jos punktuose nenustačius pareiškėjo</text:span><text:span text:style-name="T649"><text:s/>nurodomo teisinio reguliavimo, tampa sudėtinga atlikti turto vertinimo ataskaitų patikrą, jos nėra pagrindžiamos teisiškai reglamentuotomis formulėmis ir procedūromis, todėl turto vertinimo ataskaitų naudotojai neturi informacijos, kokiu pagrindu ir kokia</text:span><text:span text:style-name="T650">s formules ar tvarką taikant yra nustatyta turto vertė. Atsakant į šiuos pareiškėjo argumentus, pirmiausia pažymėtina, kad pagal Turto ir verslo vertinimo pagrindų įstatymo 25 straipsnį, turto arba verslo vertintojų ir turto arba verslo vertinimo įmonių ve</text:span><text:span text:style-name="T651">iklos priežiūrą atlieka Priežiūros įstaiga. Ši įstaiga, be kita ko,<text:s/></text:span><text:span text:style-name="T652">nagrinėja paklausimus dėl turto arba verslo vertinimo ataskaitos atitikties Turto ir verslo vertinimo pagrindų įstatymo 22 straipsnyje nustatytiems reikalavimams (Turto ir verslo vertinimo</text:span><text:span text:style-name="T653"><text:s/>pagrindų įstatymo 26 str. 2 d. 3 p.). Priežiūros įstaigos funkcijas<text:s/></text:span><text:span text:style-name="T654">atlieka<text:s/></text:span><text:span text:style-name="T655">Audito, apskaitos, turto vertinimo ir nemokumo valdymo tarnyba (žr. Lietuvos Respublikos Vyriausybės 2010 m. spalio 20 d. nutarimo Nr. 1517 1.3.5 ir 2 punktus, toliau – ir Tarnyba</text:span><text:span text:style-name="T656">). Lietuvos Respublikos finansų ministro 2015 m. lapkričio 23 d. įsakymu Nr. 1K-344 yra patvirtinti Audito, apskaitos, turto vertinimo ir nemokumo valdymo<text:s/></text:span><text:soft-page-break/><text:span text:style-name="T657">tarnybos prie Lietuvos Respublikos finansų ministerijos nuostatai, kurių 8.3 papunktyje įtvirtinta, k</text:span><text:span text:style-name="T658">ad Tarnybai pavesta įgyvendinti valstybės politiką turto ir verslo vertinimo srityje, siekiant, kad būtų užtikrinta turto ir verslo vertinimo kokybė bei turto arba verslo vertintojų, turto ir verslo vertinimo įmonių ir visuomenės teisių ir jų teisėtų inter</text:span><text:span text:style-name="T659">esų šioje srityje apsauga. Siekdama šio veiklos tikslo, Tarnyba, be kita ko, nagrinėja paklausimus dėl turto arba verslo vertinimo ataskaitų atitikties Turto ir verslo vertinimo pagrindų įstatyme nustatytiems reikalavimams (9.3.1. p.), atlieka turto arba v</text:span><text:span text:style-name="T660">erslo vertintojų ir turto arba verslo vertinimo įmonių turto arba verslo vertinimo veiklos patikrinimus (9.3.2. p.); kaupia, sistemina ir analizuoja duomenis apie turto arba verslo vertinimo ataskaitų atitikties Turto ir verslo vertinimo pagrindų įstatymo<text:s/></text:span><text:span text:style-name="T661">22 straipsnio reikalavimams nagrinėjimo rezultatus ir juos apibendrinusi skelbia savo interneto svetainėje (9.3.7. p.); rengia rekomendacijas turto arba verslo vertintojams pagal apibendrintus duomenis apie dažniausiai nustatomus Turto ir verslo vertinimo<text:s/></text:span><text:span text:style-name="T662">pagrindų įstatymo 22 straipsnio reikalavimų pažeidimus ir jas skelbia savo interneto svetainėje (9.3.8. p.). Iš šių nuostatų matyti, kad Tarnyba turto vertinimo srityje yra ekspertinė valstybės įstaiga, kuriai, be kita ko, priskirta atlikti turto vertinimo</text:span><text:span text:style-name="T663"><text:s/>ataskaitų vertinimą atitikties Turto ir verslo vertinimo pagrindų įstatymo reikalavimams aspektu, taip pat teikti rekomendacijas dėl dažniausiai pasitaikančių turto vertinimo ataskaitų neatitikimų. Dėl šių aplinkybių negalima teigti, kad Metodikoje<text:s/></text:span><text:span text:style-name="T664">inter<text:s/></text:span><text:span text:style-name="T665">alia</text:span><text:span text:style-name="T666"><text:s/>ginčijamuose jos punktuose nesant pareiškėjo nurodomo teisinio reguliavimo, apsunkinama turto vertinimo ataskaitų patikra ar turto vertinimo veiklos valstybinė priežiūra.<text:s/></text:span></text:p>
      <text:p text:style-name="P667"><text:span text:style-name="T668">46</text:span><text:span text:style-name="T669">. Dėl galimybės<text:s/></text:span><text:span text:style-name="T670">turto vertinimo ataskaitų naudotojams suprasti turto vert</text:span><text:span text:style-name="T671">inimo ataskaitų turinį ir įvertinti, ar tinkamai ir teisingai nustatyta turto vertė, pažymėtina, jog, kaip minėta, pagal Turto ir verslo vertinimo pagrindų įstatymo<text:s/></text:span><text:span text:style-name="T672">23 straipsnį, turto arba verslo vertinimo ataskaita laikoma teisinga, kol Priežiūros įstaig</text:span><text:span text:style-name="T673">a nėra nustačiusi jos neatitikties šio įstatymo 22 straipsnyje nustatytiems reikalavimams ir (arba) kol ji nėra nuginčyta teisme. Taip pat minėta, kad pagal to paties įstatymo 22 straipsnį, t</text:span><text:span text:style-name="T674">urto arba verslo vertinimo ataskaitoje, be kita ko, turi būti nur</text:span><text:span text:style-name="T675">odyti turto arba verslo vertinimo metodai (metodų deriniai) ir metodų taikymo būdai; turto arba verslo vertės nustatymo pagrindimas, pateikiant turto arba verslo vertės skaičiavimus. Taigi įstatymas reikalauja, kad konkretūs metodai (metodų deriniai) ir me</text:span><text:span text:style-name="T676">todų taikymo būdai, taip pat turto arba verslo vertės nustatymo pagrindimas, pateikiant turto arba verslo vertės skaičiavimus, būtų nurodyti konkrečioje turto vertinimo ataskaitoje. Dėl to ir turto vertinimo ataskaitų aiškumas bei detalumas, leidžiantys tu</text:span><text:span text:style-name="T677">rto vertinimo ataskaitų vartotojams geriau suprasti turto vertės nustatymo rezultatą, priklauso ne nuo Metodikos nuostatų išsamumo, o nuo to, kiek pati turto vertinimo ataskaita atitinka Turto ir verslo vertinimo pagrindų įstatyme įtvirtintus reikalavimus,</text:span><text:span text:style-name="T678"><text:s/>t. y. kiek turto vertinimo ataskaita, kurioje fiksuojama konkretu turto vertė, yra išsami ir suprantama. Turto vertės nustatymas – specialių kompleksinių žinių reikalaujantis procesas, todėl nėra pakankamų argumentų teigti, kad turto vertinimo ataskaitos<text:s/></text:span><text:span text:style-name="T679">taptų aiškesnės jų vartotojams, jeigu Metodikoje</text:span><text:span text:style-name="T680"><text:s/>inter alia</text:span><text:span text:style-name="T681"><text:s/>ginčijamuose jos punktuose būtų labai detaliai apibrėžtos visos lyginamajam ir pajamų turto vertinimo metodams taikyti reikalingos sąvokos bei skaičiavimo formulės.</text:span></text:p>
      <text:p text:style-name="P682"><text:span text:style-name="T683">47</text:span><text:span text:style-name="T684">. Pareiškėjas taip pat te</text:span><text:span text:style-name="T685">igia, kad Metodikoje<text:s/></text:span><text:span text:style-name="T686">inter alia</text:span><text:span text:style-name="T687"><text:s/>ginčijamuose jos punktuose nustatytas teisinis reguliavimas dėl to, jog nėra išsamus, neatitinka ir aiškumo reikalavimo.</text:span></text:p>
      <text:p text:style-name="P688"><text:span text:style-name="T689">48</text:span><text:span text:style-name="T690">. Lietuvos Respublikos Konstitucinis Teismas ne kartą yra nurodęs, kad konstitucinis teisinės val</text:span><text:span text:style-name="T691">stybės principas suponuoja įvairius reikalavimus teisėkūros subjektui: įstatymuose ir kituose teisės aktuose nustatytas teisinis reguliavimas turi būti aiškus, suprantamas, neprieštaringas, teisės aktų formuluotės turi būti tikslios, kad teisinių santykių<text:s/></text:span><text:span text:style-name="T692">subjektai galėtų savo elgesį orientuoti pagal teisės reikalavimus (žr., pvz., Lietuvos Respublikos Konstitucinio Teismo 2004 m. gruodžio 13 d., 2006 m. sausio 16 d., 2013 m. vasario 15 d. nutarimus). Be to, vienas iš esminių Konstitucijoje įtvirtinto teisi</text:span><text:span text:style-name="T693">nės valstybės principo elementų yra teisinio tikrumo ir teisinio aiškumo imperatyvas, kuris taip pat suponuoja tam tikrus privalomus reikalavimus teisiniam reguliavimui: jis privalo būti aiškus ir darnus, teisės normos turi būti formuluojamos tiksliai, jos</text:span><text:span text:style-name="T694">e negali būti dviprasmybių (žr., pvz., Lietuvos Respublikos Konstitucinio Teismo 2003 m. gegužės 30 d., 2004 m. sausio 26 d., 2008 m. gruodžio 24 d. nutarimus). T</text:span><text:span text:style-name="T695">eisinis reguliavimas visais atvejais turi būti aiškus, jis negali kelti dviprasmybių, todėl są</text:span><text:span text:style-name="T696">vokos teisės aktuose turi būti vartojamos tiksliai, pagal jų tikrąją prasmę (žr., pvz.,<text:s/></text:span><text:span text:style-name="T697">Lietuvos Respublikos<text:s/></text:span><text:span text:style-name="T698">Konstitucinio Teismo 2000 m. vasario 10 d. nutarimą).</text:span></text:p>
      <text:p text:style-name="P699"><text:span text:style-name="T700">49</text:span><text:span text:style-name="T701">. Lietuvos vyriausiasis administracinis teismas šiuo aspektu taip pat yra išaiškinęs,<text:s/></text:span><text:span text:style-name="T702">kad i</text:span><text:span text:style-name="T703">š konstitucinio teisinės valstybės principo kylantis reikalavimas norminiuose administraciniuose aktuose teisės normas formuluoti aiškiai ir suprantamai negali būti suprantamas kaip reiškiantis, kad bet koks norminio administracinio akto neaiškumas su</text:span><text:span text:style-name="T704">ponuoja prieštaravimą konstituciniam teisinės valstybės principui. Iš esmės neaiškus ir nesuprantamas teisinis tekstas norminiame administraciniame akte yra neteisėtas, be kita ko, todėl, kad sukelia teisinį neapibrėžtumą, dėl kurio teisinių santykių dalyv</text:span><text:span text:style-name="T705">iams apribojama galimybė numatyti, koks elgesys bus laikomas neteisėtu. Taikant teisę yra įprasta, kad kartais jos turiniui atskleisti turi būti pasitelkiama profesionalų teisinė pagalba ar, be kita ko, vadovaujantis Lietuvos Respublikos viešojo administra</text:span><text:span text:style-name="T706">vimo įstatymo 36</text:span><text:span text:style-name="T707">3</text:span><text:span text:style-name="T708"><text:s/>straipsniu, dėl išaiškinimo kreipiamasi į atsakingą viešojo administravimo subjektą, kuris turi bendrą pareigą teikti konsultacijas. Kadangi poreikis aiškinti norminius administracinius aktus yra neišvengiamas, kiekvienu atveju turi būti<text:s/></text:span><text:span text:style-name="T709">protingai atsižvelgiama į tai, ar teisinis tekstas nėra klaidinantis ir ar jo prasmė gali būti atskleidžiama jį analizuojant sistemiškai (žr. Lietuvos vyriausiojo administracinio teismo išplėstinės teisėjų kolegijos 2018 m. birželio 12 d. sprendimą adminis</text:span><text:span text:style-name="T710">tracinėje byloje Nr. I-10-822/2018).</text:span></text:p>
      <text:p text:style-name="P711"><text:span text:style-name="T712">50</text:span><text:span text:style-name="T713">. Europos Žmogaus Teisių Teismo praktikoje taip pat laikomasi pozicijos, kad teisės aktui esant ne visiškai aiškiam, Žmogaus teisių ir pagrindinių laisvių apsaugos konvencijos reikalavimai savaime nėra pažeidžiami</text:span><text:span text:style-name="T714">, jeigu asmuo iš atitinkamos nuostatos formuluotės ir jos aiškinimo teismų praktikoje gali žinoti, kokie veiksmai ar neveikimas prieštarauja šiai teisės normai (žr., pvz., Europos Žmogaus Teisių Teismo 2008 m. vasario 12 d. sprendimą byloje </text:span><text:span text:style-name="T715">Kafkaris prieš<text:s/></text:span><text:span text:style-name="T716">Kiprą</text:span><text:span text:style-name="T717">, pareiškimo Nr. 21906/04, 2012 m. kovo 6 d. sprendimą byloje </text:span><text:span text:style-name="T718">Huhtamaki prieš Suomiją</text:span><text:span text:style-name="T719">, pareiškimo Nr. 54468/09, 2013 m. balandžio 18 d. sprendimą byloje </text:span><text:span text:style-name="T720">Rohlena prieš Čekijos Respubliką</text:span><text:span text:style-name="T721">, pareiškimo Nr. 59552/08, 2015 m. spalio 20 d. sprendimą byloje<text:s/></text:span><text:span text:style-name="T722">V</text:span><text:span text:style-name="T723">asiliauskas prieš Lietuvą</text:span><text:span text:style-name="T724">, pareiškimo Nr. 35343/05).</text:span></text:p>
      <text:p text:style-name="P725"><text:span text:style-name="T726">51</text:span><text:span text:style-name="T727">. V</text:span><text:span text:style-name="T728">ertinant ginčijamą teisinį reguliavimą nurodytų nuostatų kontekste, nėra pagrindo daryti išvadą, jog ginčijami Metodikos punktai bei juose vartojamos sąvokos yra dviprasmiškai, nesuprantamai, pr</text:span><text:span text:style-name="T729">ieštaringai, netiksliai (ne pagal tikrąją jų prasmę) suformuluotos ar iš jų turinio būtų visiškai neaišku, kaip atliekant turto vertinimą, turėtų būti taikomi lyginamasis ir pajamų turto vertinimo metodai. Šiame procesiniame teismo sprendime jau konstatuot</text:span><text:span text:style-name="T730">a, kad turto vertinimas atliekamas, vadovaujantis ne tik Metodikos nuostatomis, bet sistemiškai atsižvelgiant ir į kitus šiai veiklai skirtus dokumentus<text:s/></text:span><text:span text:style-name="T731">inter alia</text:span><text:span text:style-name="T732"><text:s/>naujausių mokslinių tyrimų bei rinkos analizių rezultatus. Taip pat minėta, kad turto vertin</text:span><text:span text:style-name="T733">imą turi teisę atlikti tik tam tikrą turto vertintojo kvalifikaciją įgijęs fizinis asmuo, turintis specialių ekonomikos, finansų ir kitų mokslo sričių žinių. Taip pat turto vertintojų veiklą prižiūri ekspertinė valstybės įstaiga (Tarnyba</text:span><text:span text:style-name="T734">), kuri, be kita ko</text:span><text:span text:style-name="T735">, teikia įvairias rekomendacijas turto vertinimo klausimais. Visa tai neleidžia teigti, kad ginčijamu teisiniu reguliavimu tiek, kiek jame nėra pareiškėjo Seimo nario nurodomų nuostatų, būtų sudaryta teisinio neapibrėžtumo situacija.<text:s/></text:span></text:p>
      <text:p text:style-name="P736"><text:span text:style-name="T737">52</text:span><text:span text:style-name="T738">. Aptariamais a</text:span><text:span text:style-name="T739">spektais taip pat<text:s/></text:span><text:span text:style-name="T740">pažymėtina, Lietuvos Respublikos Konstitucinis Teismas yra konstatavęs, jog<text:s/></text:span><text:span text:style-name="T741">įstatymų leidėjo neišspręstus teisės taikymo klausimus gali spręsti teismai, nagrinėjantys ginčus dėl atitinkamų teisės aktų (jų dalių) taikymo. Taigi nagrinėjamo</text:span><text:span text:style-name="T742">se bylose taikydami įstatymus, kitus teisės aktus, juose vartojamas sąvokas turi aiškinti nagrinėjantys bylas teismai (žr., pvz., Lietuvos Respublikos Konstitucinio Teismo 2012 m. balandžio 18 d. nutarimą). Vadinasi, tiek, kiek pareiškėjo nurodytuose Metod</text:span><text:span text:style-name="T743">ikos punktuose įtvirtintos sąvokos ar modeliai nėra aiškūs, jas turi aiškinti teismai, nagrinėdami individualią situaciją ginčuose dėl turto vertinimo ataskaitų atitikties įstatymo reikalavimams ir turto vertės nustatymo teisingumo ir tinkamumo. <text:s text:c="2"/></text:span></text:p>
      <text:p text:style-name="P744"><text:span text:style-name="T745">53</text:span><text:span text:style-name="T746">. Taigi atsižvelgiant, be kita ko, į tai, jog lyginamojo ir pajamų turto vertinimo metodų taikymas tam tikra apimtimi yra nustatytas Metodikoje<text:s/></text:span><text:span text:style-name="T747">inter alia</text:span><text:span text:style-name="T748"><text:s/>ginčijamuose jos punktuose, nustatydami turto vertę, vertintojai vadovaujasi ne tik ginčijamais Metodikos punktais, bet ir Metodikoje nustatytu visuminiu teisiniu reguliavimu, taip pat siekdami, kad turto vertė būtų nustatyta teisingai, sistemiškai atsižv</text:span><text:span text:style-name="T749">elgia ir į kitus dokumentus (</text:span><text:span text:style-name="T750">inter alia</text:span><text:span text:style-name="T751"><text:s/>Tarptautinius vertinimo standartus ir Europos vertinimo standartus), taip pat kitus šaltinius (rinkos ir ekonominių sąlygų tyrimų ir stabėjimų rezultatus), o turto vertinimo veiklos valstybinei priežiūrai vykdyti yra</text:span><text:span text:style-name="T752"><text:s/>paskirta ekspertinė valstybės įstaiga, kuri, be kita ko, vertina turto vertinimo ataskaitų atitiktį Turto ir verslo vertinimo pagrindų įstatymo reikalavimams, teikia rekomendacijas dėl dažniausiai pasitaikančių neatitikimų, konstatuotina, kad pareiškėjo g</text:span><text:span text:style-name="T753">inčijami Metodikos punktai atitinka Turto ir verslo vertinimo pagrindų<text:s/></text:span><text:soft-page-break/><text:span text:style-name="T754">įstatymo 6 straipsnio 2 dalyje nustatytą reikalavimą lyginamojo ir pajamų turto vertinimo metodų taikymo procedūras ir tvarką išsamiai nurodyti Metodikoje.</text:span></text:p>
      <text:p text:style-name="P755"><text:span text:style-name="T756">54</text:span><text:span text:style-name="T757">. Konstatavus, kad tiri</text:span><text:span text:style-name="T758">ami Metodikos punktai nurodyta apimtimi atitinka Turto ir verslo vertinimo pagrindų įstatymo 6 straipsnio 2 dalį, nėra pagrindo daryti ir išvadą, jog ginčijamas teisinis reguliavimas prieštarauja konstituciniam įstatymo viršenybės principui, reiškiančiam,<text:s/></text:span><text:span text:style-name="T759">kad, be kita ko,<text:s/></text:span><text:span text:style-name="T760">poįstatyminiai teisės aktai negali prieštarauti įstatymams, konstituciniams įstatymams ir Konstitucijai, poįstatyminiai teisės aktai turi būti priimami remiantis įstatymais (žr., pvz., Lietuvos Respublikos Konstitucinio Teismo 2003 m. gruo</text:span><text:span text:style-name="T761">džio 30 d., 2004 m. kovo 5 d., 2004 m. gruodžio 13 d., 2005 m. vasario 7 d., 2007 m. gegužės 5 d., 2007 m. rugpjūčio 13 d., 2007 m. rugsėjo 6 d., 2009 m. balandžio 29 d., 2009 m. spalio 8 d. nutarimus).</text:span></text:p>
      <text:p text:style-name="P762"/>
      <text:p text:style-name="P763">Vadovaudamasi Lietuvos Respublikos administracinių bylų teisenos įstatymo 117 straipsnio 1 dalies 1 punktu, išplėstinė teisėjų kolegija</text:p>
      <text:p text:style-name="P764"/>
      <text:p text:style-name="P765">n u s p r e n d ž i a:</text:p>
      <text:p text:style-name="P766"/>
      <text:p text:style-name="P767"><text:span text:style-name="T768">Pripažinti, kad<text:s/></text:span><text:span text:style-name="T769">Lietuvos Respublikos finansų ministro 2012 m. balandžio 27 d. įsakymu Nr. 1K-159 patvirtintos Turto ir verslo vertinimo metodikos 5</text:span><text:span text:style-name="T770">8.1, 58.2, 60, 76–78, 81, 82 punktai neprieštarauja konstituciniam įstatymų viršenybės principui bei Lietuvos Respublikos turto ir verslo vertinimo pagrindų įstatymo 6 straipsnio 2 daliai.</text:span><text:span text:style-name="T771"><text:s/></text:span></text:p>
      <text:p text:style-name="P772">Sprendimas neskundžiamas.</text:p>
      <text:p text:style-name="P773"/>
      <text:p text:style-name="P774">Teisėjai<text:tab/><text:s text:c="3"/>Laimutis Alechnavičius<text:s/></text:p>
      <text:p text:style-name="P775"/>
      <text:p text:style-name="P776"/>
      <text:p text:style-name="P777">Ramūnas Gadliauskas</text:p>
      <text:p text:style-name="P778"/>
      <text:p text:style-name="P779"/>
      <text:p text:style-name="P780">Vaida Urmonaitė–Maculevičienė</text:p>
      <text:p text:style-name="P781"/>
      <text:p text:style-name="P782"/>
      <text:p text:style-name="P783">Virginija Volskienė</text:p>
      <text:p text:style-name="P784"/>
      <text:p text:style-name="P785"/>
      <text:p text:style-name="P786"><text:span text:style-name="T787">Skirgailė Žalimienė</text:span><text:span text:style-name="T788"><text:s/></text:span><text:span text:style-name="T789"><text:s/></text:span></text:p>
      <text:p text:style-name="P790"/>
      <text:p text:style-name="P791"/>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8-10-29T17:01:00Z</meta:creation-date>
    <dc:date>2018-10-29T17:01:00Z</dc:date>
    <meta:print-date>2018-10-22T07:01:00Z</meta:print-date>
    <meta:template xlink:href="Normal.dotm" xlink:type="simple"/>
    <meta:editing-cycles>2</meta:editing-cycles>
    <meta:editing-duration>PT0S</meta:editing-duration>
    <meta:user-defined meta:name="NSM6a00b224e49946b3ac000dcb2c7ec6b9201606131716058">PFzpnv/wiiACcoTQUQD46QDlk1o=</meta:user-defined>
    <meta:user-defined meta:name="NSMe9abedb4826947d79b7223849d46eb22201810221323357">PRQCwMK+5jSdZYf0J25+/v55Jyk=</meta:user-defined>
    <meta:document-statistic meta:page-count="16" meta:paragraph-count="157" meta:word-count="8905" meta:character-count="70642" meta:row-count="836" meta:non-whitespace-character-count="61894"/>
  </office:meta>
</office:document-meta>
</file>