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justify" style:vertical-align="middle" style:line-height-at-least="0.25in" fo:text-indent="0.5909in"/>
      <style:text-properties fo:hyphenate="false"/>
    </style:style>
    <style:style style:name="T1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8" style:parent-style-name="DefaultParagraphFont" style:family="text">
      <style:text-properties fo:color="#000000" fo:letter-spacing="0.0069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keep-together="always" fo:widows="0" fo:orphans="0" fo:text-align="justify" style:vertical-align="middle" style:line-height-at-least="0.25in" fo:text-indent="0.5909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style:vertical-align="middle">
        <style:tab-stops>
          <style:tab-stop style:type="left" style:position="4.233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P4"/>
      <text:p text:style-name="P5">ĮSAKYMAS</text:p>
      <text:p text:style-name="P6"><text:span text:style-name="T7">DĖL TEISINGUMO MINISTRO 2021 M. LAPKRIČIO 15 D. ĮSAKYMO NR. 1R-385</text:span><text:span text:style-name="T8"><text:s/>„</text:span><text:span text:style-name="T9">DĖL LIETUVOS RESPUBLIKOS TEISINGUMO MINISTERIJOS ATSTOVŲ TARPTAUTINĖSE ORGANIZACIJOSE, JŲ DARBO GRUPĖSE, TARYBOSE, KOMISIJOSE IR KOMITETUOSE SKYRIMO</text:span><text:span text:style-name="T10">“ PAKEITIMO</text:span></text:p>
      <text:p text:style-name="P11"/>
      <text:p text:style-name="P12">2021 m. gruodžio 16 d. Nr. 1R-426</text:p>
      <text:p text:style-name="P13">Vilnius</text:p>
      <text:p text:style-name="P14"/>
      <text:p text:style-name="P15"/>
      <text:p text:style-name="P16"><text:span text:style-name="T17">Pakeiči</text:span><text:span text:style-name="T18">u<text:s/></text:span><text:span text:style-name="T19">Lietuvos Respublikos teisingumo ministro 2021 m. lapkričio 15 d. įsakymą Nr. 1R-385 „</text:span><text:span text:style-name="T20">Dėl Lietuvos Respublikos teisingumo ministerijos atstovų tarptautinėse organizacijose, jų darbo grupėse, tarybose, komisijose ir komitetuose skyrimo</text:span><text:span text:style-name="T21">“ ir 1.9 papunktį išdėstau taip:</text:span></text:p>
      <text:p text:style-name="P22"><text:span text:style-name="T23">„</text:span><text:span text:style-name="T24">1.9</text:span><text:span text:style-name="T25">.<text:s/></text:span><text:span text:style-name="T26">Teisingumo ministerijos Tarptautinio bendradarbiavimo ir žmogaus teisių politikos grupės patarėją Gintarę Bustaevienę nuolatine atstove, o Tarptautinio bendradarbiavimo ir žmogaus teisių politikos grupės patarėją Liną Urnikienę – pakaitine atstove Hagos tarptautinės privatinės teisės konferencijos Generalinėje Asamblėjoje;“.</text:span></text:p>
      <text:p text:style-name="P27"/>
      <text:p text:style-name="P28"/>
      <text:p text:style-name="P29"/>
      <text:soft-page-break/>
      <text:p text:style-name="P30">Teisingumo ministrė<text:tab/><text:tab/><text:s text:c="9"/>Evelina Dobrovols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ė Bustaevienė</meta:initial-creator>
    <dc:creator>adlibuser</dc:creator>
    <meta:creation-date>2021-12-16T09:51:00Z</meta:creation-date>
    <dc:date>2021-12-16T09:51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4" meta:character-count="990" meta:row-count="35" meta:non-whitespace-character-count="877"/>
  </office:meta>
</office:document-meta>
</file>