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8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<text:span text:style-name="T14">DĖL<text:s/></text:span><text:span text:style-name="T15">Lietuvos Respublikos aplinkos ministro 2019 m. gruodžio 20 d. įsakymO Nr. D1-768 „Dėl UAB „Kiwa inspecta“ paskyrimo atitinkamoms statybos produktų sritims rengti ir išduoti nacionalinius techninius įvertinimus“<text:s/></text:span><text:span text:style-name="T16">PRIPAŽINIMO NETEKUSIU GALIOS</text:span></text:p>
      <text:p text:style-name="P17"/>
      <text:p text:style-name="P18">2025 m. sausio 28 d. <text:s/>Nr. D1-10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<text:s/></text:span><text:span text:style-name="T25">Lietuvos Respublikos aplinkos ministro 2019 m. gruodžio 20 d. įsakymą Nr. D1-768 „Dėl UAB „Kiwa Inspecta“ paskyrimo atitinkamoms statybos produktų sritims rengti ir išduoti nacionalinius techninius įvertinimus“ su visais pakeitimas ir papildymais</text:span>.</text:p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0"/>Povilas Podersk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.urnikiene</meta:initial-creator>
    <dc:creator>adlibuser</dc:creator>
    <meta:creation-date>2025-01-28T12:41:00Z</meta:creation-date>
    <dc:date>2025-01-28T12:41:00Z</dc:date>
    <meta:print-date>2017-08-21T11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113" meta:character-count="676" meta:row-count="8" meta:non-whitespace-character-count="566"/>
  </office:meta>
</office:document-meta>
</file>