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letter-spacing="0.0277in"/>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923in">
        <style:tab-stops>
          <style:tab-stop style:type="left" style:position="4.5284in"/>
        </style:tab-stops>
      </style:paragraph-properties>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kelių priežiūros ir plėtros programos finansavimo lėšomis finansuojamų savivaldybės ar viešųjų įstaigų, kurių dalininkė yra savivaldybė, savivaldybės įmonių valdomų vietinės reikšmės kelių 2022 metų objektų sąrašo patvirtinimo</text:p>
      <text:p text:style-name="P13"/>
      <text:p text:style-name="P14">2022 m. spalio 12 d. <text:s/>Nr. DV-656</text:p>
      <text:p text:style-name="P15">Pasvalys</text:p>
      <text:p text:style-name="Normal"/>
      <text:p text:style-name="Normal"/>
      <text:p text:style-name="P16">Vadovaudamasis Lietuvos Respublikos vietos savivaldos įstatymo 29 straipsnio 8 dalies 2 punktu,<text:s/>įgyvendindamas<text:s/>Kelių priežiūros ir plėtros programos lėšų, skirtų savivaldybės vietinės reikšmės<text:s/><text:span text:style-name="T17">keliams ir gatvėms tiesti,<text:s/></text:span><text:span text:style-name="T18">rekonstruoti,<text:s/></text:span><text:span text:style-name="T19">taisyti (remontuoti), prižiūrėti</text:span><text:span text:style-name="T20"><text:s/>ir<text:s/></text:span><text:span text:style-name="T21">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2">Pasvalio rajono s</text:span><text:span text:style-name="T23">avivaldybės tarybos 20</text:span><text:span text:style-name="T24">22</text:span><text:span text:style-name="T25"><text:s/>m.<text:s/></text:span><text:span text:style-name="T26">vasario</text:span><text:span text:style-name="T27"><text:s/></text:span><text:span text:style-name="T28">23</text:span><text:span text:style-name="T29"><text:s/>d. sprendimo Nr.<text:s/></text:span><text:soft-page-break/><text:span text:style-name="T30">T1-</text:span><text:span text:style-name="T31">39</text:span><text:span text:style-name="T32"><text:s/>redakcija),<text:s/></text:span>27<text:s/>punktą, Pasvalio rajono<text:s/>savivaldybės<text:s/>vietinės reikšmės kelių, gatvių ir takų statybos, rekonstravimo ar remonto 2021–2023 m. prioritetinį<text:s/>sąrašą, patvirtintą<text:s/><text:span text:style-name="T33">Pasvalio rajono savivaldybės tarybos 20</text:span><text:span text:style-name="T34">21</text:span><text:span text:style-name="T35"><text:s/>m.<text:s/></text:span><text:span text:style-name="T36">vasario</text:span><text:span text:style-name="T37"><text:s/></text:span><text:span text:style-name="T38">24</text:span><text:span text:style-name="T39"><text:s/>d. sprendim</text:span><text:span text:style-name="T40">u</text:span><text:span text:style-name="T41"><text:s/>Nr. T1-</text:span><text:span text:style-name="T42">41</text:span><text:span text:style-name="T43"><text:s/></text:span>„Dėl Pasvalio rajono<text:s/>savivaldybės vietinės reikšmės kelių, gatvių ir takų statybos, rekonstravimo ar remonto 2021–2023 m. prioritetinio sąrašo patvirtinimo“ (<text:span text:style-name="T44">Pasvalio rajono s</text:span><text:span text:style-name="T45">avivaldybės tarybos 20</text:span><text:span text:style-name="T46">22</text:span><text:span text:style-name="T47"><text:s/>m.<text:s/></text:span><text:span text:style-name="T48">gegužės</text:span><text:span text:style-name="T49"><text:s/></text:span><text:span text:style-name="T50">4</text:span><text:span text:style-name="T51"><text:s/>d. sprendimo Nr. T1-</text:span><text:span text:style-name="T52">290</text:span><text:span text:style-name="T53"><text:s/>redakcija</text:span>),</text:p>
      <text:p text:style-name="P54"><text:span text:style-name="T55">tvirtinu</text:span><text:s/><text:span text:style-name="T56">Pasvalio rajono savivaldybės Kelių priežiūros ir plėtros programos finansavimo lėšomis finansuojamų savivaldybės ar viešųjų įstaigų, kurių dalininkė yra savivaldybė, savivaldybės įmonių valdomų vietinės reikšmės kelių 2022 metų objektų sąrašą<text:s/></text:span>(pridedama).</text:p>
      <text:p text:style-name="P57">Įsakymas gali būti skundžiamas Lietuvos Respublikos administracinių bylų teisenos įstatymo nustatyta tvarka.<text:s/></text:p>
      <text:p text:style-name="P58"/>
      <text:p text:style-name="P59"/>
      <text:p text:style-name="P60"/>
      <text:p text:style-name="P61">Administracijos direktorius<text:tab/><text:tab/><text:tab/>Povilas Balčiūn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10-12T08:33:00Z</meta:creation-date>
    <dc:date>2022-10-12T08:33:00Z</dc:date>
    <meta:print-date>2004-02-02T13:01:00Z</meta:print-date>
    <meta:template xlink:href="Normal.dotm" xlink:type="simple"/>
    <meta:editing-cycles>2</meta:editing-cycles>
    <meta:editing-duration>PT0S</meta:editing-duration>
    <meta:document-statistic meta:page-count="2" meta:paragraph-count="18" meta:word-count="252" meta:character-count="2048" meta:row-count="75" meta:non-whitespace-character-count="1814"/>
  </office:meta>
</office:document-meta>
</file>