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right="-0.0305in"/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9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0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555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VALSTYBINĖS KALBOS MOKĖJIMO IR LIETUVOS RESPUBLIKOS KONSTITUCIJOS PAGRINDŲ EGZAMINŲ BAZINĖS MOKYKLOS SKYRIMO IR KOMISIJOS SUDARYMO</text:p>
      <text:p text:style-name="P9"/>
      <text:p text:style-name="P10">2018 m. rugsėjo 26 d. Nr. A27(1)-2436</text:p>
      <text:p text:style-name="P11"><text:span text:style-name="T12">Vilnius</text:span></text:p>
      <text:p text:style-name="P13"/>
      <text:p text:style-name="P14"/>
      <text:p text:style-name="P15"><text:span text:style-name="T16">Vadovaudamasi Lietuvos Respublikos vietos savivaldos įstatymo 18 straipsnio 1 dalimi, 29 straipsnio 8 dalies 2 punktu, Lietuvos Respublikos švietimo ir mokslo ministro 2004 m. kovo 1 d. įsakymu Nr. ISAK-286 (Lietuvos Respublikos švietimo ir mokslo ministro 2006 m. kovo 21 d. įsakymo Nr. ISAK-520 redakcija) patvirtintų Valstybinės kalbos mokėjimo kvalifikavimo komisijų nuostatų 6 ir 7 punktais ir atsižvelgdama į</text:span><text:span text:style-name="T17"><text:s/>Vilniaus rajono savivaldybės administracijos Švietimo skyriaus vedėjo <text:s/>2018 m. rugsėjo 24 d. teikimą Nr. A33(20)-206 „Dėl Vilniaus rajono valstybinės kalbos mokėjimo ir Lietuvos Respublikos Konstitucijos pagrindų egzaminų bazinės mokyklos skyrimo ir komisijos sudėties“:</text:span></text:p>
      <text:p text:style-name="P18"><text:span text:style-name="T19">1</text:span><text:span text:style-name="T20">.</text:span><text:span text:style-name="T21"><text:tab/></text:span><text:span text:style-name="T22">Skiriu<text:s/></text:span><text:span text:style-name="T23">Vilniaus r.<text:s/></text:span><text:span text:style-name="T24">Nemenčinės Gedimino<text:s/></text:span><text:span text:style-name="T25">gimnaziją Vilniaus rajono Valstybinės kalbos mokėjimo ir<text:s/></text:span><text:span text:style-name="T26">Lietuvos Respublikos Konstitucijos pagrindų egzaminų<text:s/></text:span><text:span text:style-name="T27">kvalifikavimo<text:s/></text:span><text:span text:style-name="T28">bazine mokykla. <text:s/></text:span></text:p>
      <text:p text:style-name="P29"><text:span text:style-name="T30">2</text:span><text:span text:style-name="T31">.</text:span><text:span text:style-name="T32"><text:tab/><text:s/></text:span><text:span text:style-name="T33">Sudarau</text:span><text:span text:style-name="T34"><text:s/>šios sudėties<text:s/></text:span><text:span text:style-name="T35">Vilniaus rajono V</text:span><text:span text:style-name="T36">alstybinės kalbos mokėjimo ir Lietuvos Respublikos Konstitucijos pagrindų egzaminų kvalifikavimo komisiją:</text:span></text:p>
      <text:p text:style-name="P37">Komisijos pirmininkė - Jurga Stankevičienė, Vilniaus r. Nemenčinės Gedimino gimnazijos direktoriaus pavaduotojai ugdymui.</text:p>
      <text:p text:style-name="P38">Komisijos nariai:<text:s/></text:p>
      <text:p text:style-name="P39">Danuta Petrauskienė, Vilniaus r. Nemenčinės Gedimino gimnazijos lietuvių kalbos ir literatūros mokytoja metodininkė;</text:p>
      <text:p text:style-name="P40">Rita Vainovskaja, Vilniaus r. Nemenčinės Gedimino gimnazijos istorijos mokytoja metodininkė;</text:p>
      <text:p text:style-name="P41"><text:span text:style-name="T42">Juzė Voinickienė, Vilniaus r. Nemenčinės Konstanto Parčevskio<text:s/></text:span><text:span text:style-name="T43">gimnazijos</text:span><text:span text:style-name="T44"><text:s/>lietuvių kalbos ir literatūros mokytoja metodininkė;</text:span></text:p>
      <text:p text:style-name="P45"><text:span text:style-name="T46">Audronė Balčiūnaitė- Markova, Vilniaus r. Nemenčinės Konstanto Parčevskio<text:s/></text:span><text:span text:style-name="T47">gimnazijos</text:span><text:span text:style-name="T48"><text:s/>lietuvių kalbos ir literatūros mokytoja metodininkė;</text:span></text:p>
      <text:p text:style-name="P49"><text:span text:style-name="T50">Žana Čuividienė,</text:span><text:span text:style-name="T51"><text:s/>Vilniaus r. Bezdonių „Saulėtekio“ pagrindinės mokyklos l</text:span><text:span text:style-name="T52">ietuvių kalbos<text:s/></text:span><text:span text:style-name="T53">ir literatūros<text:s/></text:span><text:span text:style-name="T54">vyresnioji mokytoja;</text:span></text:p>
      <text:p text:style-name="P55"><text:span text:style-name="T56">Elena Kondratovič, Vilniaus r. Bezdonių Julijaus Slovackio gimnazijos lietuvių kalbos ir literatūros vyresnioji mokytoja.</text:span></text:p>
      <text:p text:style-name="P57"><text:span text:style-name="T58">3</text:span><text:span text:style-name="T59">.<text:s/></text:span><text:span text:style-name="T60">Pripažįstu</text:span><text:span text:style-name="T61"><text:s/>netekusiu galios Vilniaus rajono savivaldybės administracijos direktoriaus 2017 m. lapkričio 6 d. įsakymą Nr. A27(1)-2772 „Dėl Vilniaus rajono valstybinės kalbos mokėjimo ir Lietuvos Respublikos Konstitucijos pagrindų egzaminų bazinės mokyklos skyrimo ir komisijos sudarymo“.</text:span></text:p>
      <text:p text:style-name="P62"/>
      <text:p text:style-name="P63"/>
      <text:p text:style-name="P64"/>
      <text:soft-page-break/>
      <text:p text:style-name="P65"><text:span text:style-name="T66">Administracijos direktorė</text:span><text:span text:style-name="T67"><text:tab/></text:span><text:span text:style-name="T68"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18-09-27T06:03:00Z</meta:creation-date>
    <dc:date>2018-09-27T06:03:00Z</dc:date>
    <meta:print-date>2017-11-03T08:1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29" meta:character-count="2486" meta:row-count="122" meta:non-whitespace-character-count="2211"/>
  </office:meta>
</office:document-meta>
</file>