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style>
    <style:style style:name="P20" style:parent-style-name="Normal" style:family="paragraph">
      <style:paragraph-properties fo:text-align="justify" fo:margin-left="0.5in">
        <style:tab-stops/>
      </style:paragraph-properties>
      <style:text-properties style:font-size-complex="12pt"/>
    </style:style>
    <style:style style:name="P21" style:parent-style-name="Normal" style:family="paragraph">
      <style:paragraph-properties fo:text-align="justify" fo:line-height="115%" fo:text-indent="0.54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text-indent="0.5in"/>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0.5in"/>
        </style:tab-stops>
      </style:paragraph-properties>
    </style:style>
    <style:style style:name="P39" style:parent-style-name="Normal" style:family="paragraph">
      <style:paragraph-properties>
        <style:tab-stops>
          <style:tab-stop style:type="left" style:position="0.5in"/>
        </style:tab-stops>
      </style:paragraph-properties>
    </style:style>
    <style:style style:name="P40" style:parent-style-name="Normal" style:family="paragraph">
      <style:paragraph-properties>
        <style:tab-stops>
          <style:tab-stop style:type="left" style:position="0.5in"/>
        </style:tab-stops>
      </style:paragraph-properties>
    </style:style>
    <style:style style:name="P41" style:parent-style-name="Normal" style:family="paragraph">
      <style:paragraph-properties>
        <style:tab-stops>
          <style:tab-stop style:type="left" style:position="0.5in"/>
        </style:tab-stops>
      </style:paragraph-properties>
    </style:style>
    <style:style style:name="P42" style:parent-style-name="Normal" style:family="paragraph">
      <style:paragraph-properties>
        <style:tab-stops>
          <style:tab-stop style:type="left" style:position="5.5125in"/>
        </style:tab-stops>
      </style:paragraph-properties>
    </style:style>
    <style:style style:name="P43" style:parent-style-name="Normal" style:master-page-name="MPF1" style:family="paragraph">
      <style:paragraph-properties fo:break-before="page" fo:text-indent="3.9416in" style:page-number="1"/>
      <style:text-properties style:font-size-complex="12pt"/>
    </style:style>
    <style:style style:name="P50" style:parent-style-name="Normal" style:family="paragraph">
      <style:paragraph-properties fo:text-indent="3.9305in"/>
      <style:text-properties style:font-size-complex="12pt"/>
    </style:style>
    <style:style style:name="P51" style:parent-style-name="Normal" style:family="paragraph">
      <style:paragraph-properties fo:text-indent="3.9305in"/>
      <style:text-properties style:font-size-complex="12pt"/>
    </style:style>
    <style:style style:name="P52" style:parent-style-name="Normal" style:family="paragraph">
      <style:paragraph-properties fo:text-indent="3.9305in"/>
      <style:text-properties style:font-size-complex="12pt"/>
    </style:style>
    <style:style style:name="P53" style:parent-style-name="Normal" style:family="paragraph">
      <style:paragraph-properties fo:text-indent="3.9472in"/>
      <style:text-properties style:font-size-complex="12pt"/>
    </style:style>
    <style:style style:name="P54" style:parent-style-name="Normal" style:family="paragraph">
      <style:paragraph-properties fo:margin-left="3.9166in">
        <style:tab-stops/>
      </style:paragraph-properties>
      <style:text-properties style:font-size-complex="12pt"/>
    </style:style>
    <style:style style:name="P55" style:parent-style-name="Normal" style:family="paragraph">
      <style:paragraph-properties fo:margin-left="3.9166in">
        <style:tab-stops/>
      </style:paragraph-properties>
      <style:text-properties style:font-size-complex="12pt"/>
    </style:style>
    <style:style style:name="P56" style:parent-style-name="Normal" style:family="paragraph">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text-properties fo:font-weight="bold" style:font-weight-asian="bold" style:font-weight-complex="bold"/>
    </style:style>
    <style:style style:name="P60" style:parent-style-name="Normal" style:family="paragraph">
      <style:paragraph-properties fo:text-align="center" fo:text-indent="0.043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5in"/>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5597in">
        <style:tab-stops>
          <style:tab-stop style:type="left" style:position="0.8861in"/>
        </style:tab-stops>
      </style:paragraph-properties>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5166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5166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444444" fo:font-size="13.5pt" style:font-size-asian="13.5pt" style:font-size-complex="13.5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tab-stops>
          <style:tab-stop style:type="center" style:position="2.884in"/>
          <style:tab-stop style:type="right" style:position="5.76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736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ext-properties fo:font-weight="bold" style:font-weight-asian="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597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text-properties fo:font-weight="bold" style:font-weight-asian="bold"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text-properties fo:font-weight="bold" style:font-weight-asian="bold"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text-properties fo:font-weight="bold" style:font-weight-asian="bold"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style:style>
    <style:style style:name="T352"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9"/>
      <text:p text:style-name="P10">MUITINĖS DEPARTAMENTO</text:p>
      <text:p text:style-name="P11">PRIE LIETUVOS RESPUBLIKOS FINANSŲ MINISTERIJOS</text:p>
      <text:p text:style-name="P12">GENERALINIS DIREKTORIUS</text:p>
      <text:p text:style-name="P13"/>
      <text:p text:style-name="P14">ĮSAKYMAS</text:p>
      <text:p text:style-name="P15">DĖL MUITINĖS DEPARTAMENTO PRIE LIETUVOS RESPUBLIKOS FINANSŲ MINISTERIJOS GENERALINIO DIREKTORIAUS 2005 M. RUGPJŪČIO 10 D. ĮSAKYMO NR. 1B-550 „DĖL MUITINĖS INFORMACIJOS TVARKYMO TAISYKLIŲ PATVIRTINIMO“ PAKEITIMO</text:p>
      <text:p text:style-name="P16"/>
      <text:p text:style-name="P17">2018 m. rugsėjo 25 d. Nr. 1B-783</text:p>
      <text:p text:style-name="P18">Vilnius</text:p>
      <text:p text:style-name="P19"/>
      <text:p text:style-name="P20"/>
      <text:p text:style-name="P21"><text:span text:style-name="T22">P a k e i č i u Muitinės departamento prie Lietuvos Respublikos finansų ministerijos generalinio direktoriaus 2005 m. rugpjūčio 10 d. įsakymą Nr. 1B-550 „Dėl Muitinės informacijos tvarkymo taisyklių patvirtinimo“ ir išdėstau jį nauja redakcija:</text:span><text:span text:style-name="T23"><text:tab/></text:span></text:p>
      <text:p text:style-name="P24"><text:span text:style-name="T25">„</text:span><text:span text:style-name="T26">MUITINĖS DEPARTAMENTO</text:span></text:p>
      <text:p text:style-name="P27">PRIE LIETUVOS RESPUBLIKOS FINANSŲ MINISTERIJOS</text:p>
      <text:p text:style-name="P28">GENERALINIS DIREKTORIUS</text:p>
      <text:p text:style-name="P29"/>
      <text:p text:style-name="P30">ĮSAKYMAS</text:p>
      <text:p text:style-name="P31">DĖL LIETUVOS RESPUBLIKOS MUITINĖS INFORMACIJOS TVARKYMO TAISYKLIŲ PATVIRTINIMO</text:p>
      <text:p text:style-name="P32"/>
      <text:p text:style-name="P33"><text:span text:style-name="T34">T v i r t i n u<text:s/></text:span><text:span text:style-name="T35">Lietuvos Respublikos muitinės informacijos tvarkymo taisykles</text:span><text:span text:style-name="T36"><text:s/></text:span><text:span text:style-name="T37">(pridedama).“</text:span></text:p>
      <text:p text:style-name="P38"/>
      <text:p text:style-name="P39"/>
      <text:p text:style-name="P40"/>
      <text:p text:style-name="P41">Generalinio direktoriaus pavaduotojas,</text:p>
      <text:p text:style-name="P42">atliekantis generalinio direktoriaus funkcijas<text:tab/>Jonas Miškinis</text:p>
      <text:soft-page-break/>
      <text:p text:style-name="P43">PATVIRTINTA</text:p>
      <text:p text:style-name="P50">Muitinės departamento prie Lietuvos</text:p>
      <text:p text:style-name="P51">Respublikos finansų ministerijos</text:p>
      <text:p text:style-name="P52">generalinio direktoriaus 2005 m.</text:p>
      <text:p text:style-name="P53">rugpjūčio 10 <text:s/>d. įsakymu Nr. 1B-550</text:p>
      <text:p text:style-name="P54">(Muitinės departamento prie Lietuvos Respublikos finansų ministerijos generalinio direktoriaus 2018 m. rugsėjo 25 d. įsakymo Nr. 1B-783 redakcija)</text:p>
      <text:p text:style-name="P55"/>
      <text:p text:style-name="P56"/>
      <text:p text:style-name="P57"><text:span text:style-name="T58">LIETUVOS RESPUBLIKOS MUITINĖS INFORMACIJOS TVARKY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Respublikos muitinės informacijos tvarkymo taisyklės (toliau – Taisyklės) reglamentuoja Lietuvos Respublikos muitinėje (toliau – muitinė) automatiniu ir neautomatiniu būdu tvarkomos informacijos kategorijas, jos tvarkymą, siekiant užtikrinti Lietuvos Respublikos įstatymų ir kitų teisės aktų reikalavimų, keliamų informacijos apsaugai, vykdymą.</text:span></text:p>
      <text:p text:style-name="P69"><text:span text:style-name="T70">2</text:span><text:span text:style-name="T71">. Muitinės informacija tvarkoma vadovaujantis Lietuvos Respublikos muitinės įstatymu, Lietuvos Respublikos valstybės ir tarnybos paslapčių įstatymu, Lietuvos Respublikos Vyriausybės 2018 m. rugpjūčio 13 d. nutarimu Nr. 820 „Dėl Lietuvos Respublikos valstybės ir tarnybos paslapčių įstatymo įgyvendinimo“,</text:span><text:span text:style-name="T72"><text:s/>2016 m. balandžio 27 d. Europos Parlamento ir Tarybos Reglamentu (ES) 2016/679 dėl fizinių asmenų apsaugos tvarkant asmens duomenis ir dėl laisvo tokių duomenų judėjimo ir kuriuo panaikinama Direktyva 95/46/EB (OL L 119, 2016 5 4, p. 1–88) (toliau – Bendrasis duomenų apsaugos reglamentas), L</text:span><text:span text:style-name="T73">ietuvos Respublikos asmens duomenų teisinės apsaugos įstatymu, Lietuvos Respublikos teisės gauti informaciją iš valstybės ir savivaldybių įstaigų įstatymu, Lietuvos Respublikos visuomenės informavimo įstatymu, Lietuvos Respublikos viešojo administravimo įstatym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Lietuvos Respublikos valstybės informacinių išteklių valdymo įstatymu, Lietuvos Respublikos kibernetinio saugumo įstatymu, Taisyklėmis ir kitais teisės aktais.</text:span></text:p>
      <text:p text:style-name="P74"><text:span text:style-name="T75">3</text:span><text:span text:style-name="T76">. Taisyklėse vartojamos sąvokos ir santrumpos:</text:span></text:p>
      <text:p text:style-name="P77"><text:span text:style-name="T78">3.1</text:span><text:span text:style-name="T79">.</text:span><text:span text:style-name="T80"><text:s/>Asmens duomenys<text:s/></text:span><text:span text:style-name="T81">–<text:s/></text:span><text:span text:style-name="T82">bet kokia informacija apie fizinį asmenį, kurio tapatybė nustatyta arba kurio tapatybę galima nustatyti.</text:span></text:p>
      <text:p text:style-name="P83"><text:span text:style-name="T84">3.2</text:span><text:span text:style-name="T85">.<text:s/></text:span><text:span text:style-name="T86">Informacijos tvarkytojas<text:s/></text:span><text:span text:style-name="T87">– Muitinės departamentas prie Lietuvos Respublikos finansų ministerijos (toliau – Muitinės departamentas) ir muitinės įstaigos bei kiti fiziniai ir juridiniai asmenys, jei teisės aktų nustatyta tvarka jie buvo įgalioti tvarkyti informaciją.</text:span></text:p>
      <text:p text:style-name="P88"><text:span text:style-name="T89">3.3</text:span><text:span text:style-name="T90">.<text:s/></text:span><text:span text:style-name="T91">Informacijos valdytojas –<text:s/></text:span><text:span text:style-name="T92">Muitinės departamentas ir muitinės įstaigos. Muitinės įstaiga yra informacijos valdytoja, jei informacijos tvarkymo tikslus nustatančiame teisės akte nurodyta, kad tokia muitinės įstaiga yra informacijos valdytoja, taip pat jei muitinės įstaiga, vadovaudamasi teisės aktais, nustato informacijos tvarkymo tikslus ir priemones.<text:s/></text:span></text:p>
      <text:p text:style-name="P93"><text:span text:style-name="T94">3.4</text:span><text:span text:style-name="T95">.<text:s/></text:span><text:span text:style-name="T96">Muitinėje naudojamos informacinės sistemos –<text:s/></text:span><text:span text:style-name="T97">Integruota muitinės informacinė sistema, Muitinės prievolininkų registras ir kitos centralizuotos bei lokaliuose kompiuteriuose veikiančios muitinės veiklos ar vidaus administravimo funkcijoms vykdyti skirtos informacinės sistemos, Europos Komisijos ir kitų Lietuvos Respublikos bei užsienio institucijų informacinės sistemos, kuriomis naudojasi Muitinės departamento ir muitinės įstaigų pareigūnai, valstybės<text:s/></text:span><text:soft-page-break/><text:span text:style-name="T98">tarnautojai ir darbuotojai, dirbantys pagal darbo sutartis, gaunantys darbo užmokestį iš valstybės biudžeto pinigų fondo (toliau kartu vadinami darbuotojais).<text:s/></text:span></text:p>
      <text:p text:style-name="P99"><text:span text:style-name="T100">3.5</text:span><text:span text:style-name="T101">.<text:s/></text:span><text:span text:style-name="T102">Muitinės informacija<text:s/></text:span><text:span text:style-name="T103">– bet kokia informacija (įskaitant elektroninę informaciją, pateiktą elektroninėmis duomenų apdorojimo priemonėmis), fizinio asmens ir juridinio asmens duomenys, dokumentai, kuriais disponuoja Lietuvos Respublikos muitinė ir kurie reikalingi jos veiklai užtikrinti ir vykdyti.</text:span></text:p>
      <text:p text:style-name="P104"><text:span text:style-name="T105">3.6</text:span><text:span text:style-name="T106">.<text:s/></text:span><text:span text:style-name="T107">Muitinės informacijos apsauga<text:s/></text:span><text:span text:style-name="T108">– organizacinių, techninių apsaugos priemonių ir procedūrų taikymas, siekiant išvengti informacijos praradimo, pakeitimo, neteisėto atskleidimo ir kitų neteisėto tvarkymo veiksmų bei užtikrinti informacijos konfidencialumą, vientisumą ir prieinamumą ir muitinės veiklos nepertraukiamumą.</text:span></text:p>
      <text:p text:style-name="P109"><text:span text:style-name="T110">4</text:span><text:span text:style-name="T111">. Kitos Taisyklėse vartojamos sąvokos apibrėžtos Taisyklių 2 punkte nurodytuose teisės aktuose.</text:span><text:span text:style-name="T112"><text:tab/></text:span></text:p>
      <text:p text:style-name="P113"><text:span text:style-name="T114">5</text:span><text:span text:style-name="T115">. Visų kategorijų muitinės informacija yra informacijos (įskaitant elektroninę jos formą) valdytojo nuosavybė ir yra naudojama jos veiklai užtikrinti.</text:span></text:p>
      <text:p text:style-name="P116"/>
      <text:p text:style-name="P117"><text:span text:style-name="T118">II</text:span><text:span text:style-name="T119"><text:s/>SKYRIUS</text:span></text:p>
      <text:p text:style-name="P120"><text:span text:style-name="T121">INFORMACIJOS KATEGORIJOS</text:span></text:p>
      <text:p text:style-name="P122"/>
      <text:p text:style-name="P123"><text:span text:style-name="T124">6</text:span><text:span text:style-name="T125">. Muitinės informacija yra skirstoma į:</text:span></text:p>
      <text:p text:style-name="P126"><text:span text:style-name="T127">6.1</text:span><text:span text:style-name="T128">. valstybės ir tarnybos paslaptį sudarančią informaciją;</text:span></text:p>
      <text:p text:style-name="P129"><text:span text:style-name="T130">6.2</text:span><text:span text:style-name="T131">. viešai neskelbtiną ir neteiktiną informaciją;</text:span></text:p>
      <text:p text:style-name="P132"><text:span text:style-name="T133">6.3</text:span><text:span text:style-name="T134">. viešąją informaciją.</text:span></text:p>
      <text:p text:style-name="P135"><text:span text:style-name="T136">7</text:span><text:span text:style-name="T137">. Informacijos priskyrimą Taisyklių 6 punkte nurodytoms kategorijoms nustato Muitinės departamento generalinis direktorius.</text:span></text:p>
      <text:p text:style-name="P138"><text:span text:style-name="T139">8</text:span><text:span text:style-name="T140">. Valstybės ir tarnybos paslaptį sudaranti informacija tvarkoma vadovaujantis Lietuvos Respublikos Vyriausybės 2018 m. rugpjūčio 13 d. nutarimu Nr. 820 „Dėl Lietuvos Respublikos valstybės ir tarnybos paslapčių įstatymo įgyvendinimo“.</text:span></text:p>
      <text:p text:style-name="P141"><text:span text:style-name="T142"><text:tab/><text:s text:c="12"/></text:span><text:span text:style-name="T143">9</text:span><text:span text:style-name="T144">. Dirbti ar susipažinti su Muitinės departamento ir muitinės įstaigų, kurioms nesuteiktas paslapčių subjekto statusas, turima įslaptinta informacija, žymima slaptumo žyma „Slaptai“, turi teisę Muitinės departamento ir muitinės įstaigų darbuotojai, turintys teisės aktų nustatyta tvarka išduotus leidimus dirbti ar susipažinti su valstybės paslaptį sudarančia įslaptinta informacija. Dirbti ar susipažinti su Muitinės kriminalinės tarnybos turima valstybės paslaptį sudarančia įslaptinta informacija, žymima slaptumo žyma „Slaptai“, tarnybos paslaptį sudarančia įslaptinta informacija, žymima slaptumo žyma „Konfidencialiai“, turi teisę Muitinės kriminalinės tarnybos darbuotojai, turintys teisės aktų nustatyta tvarka išduotus leidimus dirbti ar susipažinti su Muitinės kriminalinės tarnybos įslaptinta informacija.</text:span></text:p>
      <text:p text:style-name="P145"><text:span text:style-name="T146">10</text:span><text:span text:style-name="T147">. Dirbti ar susipažinti su Muitinės departamento ir muitinės įstaigų, kurioms nesuteiktas paslapčių subjekto statusas, tarnybos paslaptį sudarančia įslaptinta informacija, žymima slaptumo žyma „Konfidencialiai“ ir „Riboto naudojimo“, turi teisę tik Muitinės departamento ir muitinės įstaigų darbuotojai, turintys teisės aktų nustatyta tvarka išduotus leidimus bei išduotus pažymėjimus, suteikiančius teisę dirbti ar susipažinti su tarnybos paslaptį Muitinės departamente ir muitinės įstaigose, kurioms nesuteiktas paslapčių subjekto statusas, sudarančia įslaptinta informacija, žymima slaptumo žyma „Riboto naudojimo“.</text:span></text:p>
      <text:p text:style-name="P148"><text:span text:style-name="T149">11</text:span><text:span text:style-name="T150">. <text:s/>Muitinės darbuotojams valstybės ir tarnybos paslaptį sudaranti įslaptinta informacija turi būti patikima griežtai laikantis principo „Būtina žinoti“.</text:span></text:p>
      <text:p text:style-name="P151"/>
      <text:p text:style-name="P152"><text:span text:style-name="T153">III</text:span><text:span text:style-name="T154"><text:s/>SKYRIUS</text:span></text:p>
      <text:p text:style-name="P155"><text:span text:style-name="T156">MUITINĖS VIEŠAI NESKELBTINA IR NETEIKTINA INFORMACIJA</text:span></text:p>
      <text:p text:style-name="P157"/>
      <text:p text:style-name="P158"><text:span text:style-name="T159">12</text:span><text:span text:style-name="T160">. Muitinėje viešai neskelbtina ir neteiktina informacija – tai neviešo pobūdžio muitinės informacija, kuri pagal savo turinį arba pateikimo būdą yra konfidenciali (sudaranti komercinę<text:s/></text:span><text:soft-page-break/><text:span text:style-name="T161">paslaptį, privati informacija ir kt.), nesudaranti valstybės ir (arba) tarnybos paslapties, kurios skelbimas ar viešas teikimas ribojamas teisės aktų nustatyta tvarka.</text:span></text:p>
      <text:p text:style-name="P162"><text:span text:style-name="T163">13</text:span><text:span text:style-name="T164">. Muitinės viešai neskelbtiną ir neteiktiną informaciją, išskyrus įstatymų ir kitų teisės aktų nustatytus atvejus, sudaro:</text:span></text:p>
      <text:p text:style-name="P165"><text:span text:style-name="T166">13.1</text:span><text:span text:style-name="T167">. išslaptinta valstybės ir (arba) tarnybos paslaptį sudaranti informacija, t. y. pasibaigus informacijos įslaptinimo terminui ar išnykus įslaptinimo tikslingumui, muitinės pripažinta nesudarančia valstybės ar tarnybos paslapties informacija;</text:span></text:p>
      <text:p text:style-name="P168"><text:span text:style-name="T169">13.2</text:span><text:span text:style-name="T170">. muitinės darbuotojų asmens duomenys tvarkomi neautomatiniu būdu susistemintose rinkmenose ir (arba) automatiniu būdu (kompiuterinėje duomenų bazėje ir kt.);</text:span></text:p>
      <text:p text:style-name="P171"><text:span text:style-name="T172">13.3</text:span><text:span text:style-name="T173">. suvestiniai duomenys apie Muitinės departamento Imuniteto tarnybos kiekybinę ir personalinę sudėtį;</text:span></text:p>
      <text:p text:style-name="P174"><text:span text:style-name="T175">13.4</text:span><text:span text:style-name="T176">. detalizuota informacija apie muitinės pareigūno, valstybės tarnautojo tarnybinės veiklos ir darbuotojo, dirbančio pagal darbo sutartį, veiklos vertinimą;</text:span></text:p>
      <text:p text:style-name="P177"><text:span text:style-name="T178">13.5</text:span><text:span text:style-name="T179">. asmenų, siekiančių eiti arba einančių pareigas muitinėje, asmens duomenys ir kita informacija, susijusi su priėmimu į tarnybą muitinėje arba perkėlimu į kitas pareigas;</text:span></text:p>
      <text:p text:style-name="P180"><text:span text:style-name="T181">13.6</text:span><text:span text:style-name="T182">. telefonu, internetu ir (arba) kitu būdu gauta informacija apie galimai neteisėtus muitinės pareigūnų veiksmus ar kitus pažeidimus ir šios informacijos tikrinimo metu surinkti asmens ir kiti duomenys;</text:span></text:p>
      <text:p text:style-name="P183"><text:span text:style-name="T184">13.7</text:span><text:span text:style-name="T185">. muitinės darbuotojų tarnybinės veiklos ir elgesio tikrinimo metu surinkti asmens ir kiti duomenys.</text:span></text:p>
      <text:p text:style-name="P186"><text:span text:style-name="T187">13.8</text:span><text:span text:style-name="T188">. muitinės informacija apie „A“ grupės spaudų, tarnybinių pažymėjimų ir specialiųjų identifikavimo ženklų išdavimo, naudojimo, grąžinimo, saugojimo, sunaikinimo apskaitą ir informacija teisėsaugos institucijoms apie antspaudų priklausomumą;</text:span></text:p>
      <text:p text:style-name="P189"><text:span text:style-name="T190">13.9</text:span><text:span text:style-name="T191">. sutarčių su užsienio valstybių institucijomis ir organizacijomis projektai, tarptautinių susitikimų protokolai;</text:span></text:p>
      <text:p text:style-name="P192"><text:span text:style-name="T193">13.10</text:span><text:span text:style-name="T194">. informacija, susijusi su viešojo pirkimo procedūromis (viešojo pirkimo procedūrose dalyvavusių tiekėjų kvalifikaciniai duomenys, techniniai duomenys, pasiūlymai <text:s text:c="2"/>(pasiūlymo A ir <text:s/>B<text:s/></text:span></text:p>
      <text:p text:style-name="P195"><text:span text:style-name="T196">dalys), susirašinėjimas su viešojo pirkimo procedūrose dalyvavusiais tiekėjais, tiekėjų pateiktų pasiūlymų nagrinėjimo, aiškinimo, vertinimo ir palyginimo dokumentai (protokolai, ekspertinio vertinimo anketos ir pan.) ir kt.), kurios atskleidimas prieštarautų Viešųjų pirkimų įstatymo reikalavimams, visuomenės interesams, pažeistų teisėtus viešuosiuose pirkimuose dalyvaujančių asmenų interesus;</text:span></text:p>
      <text:p text:style-name="P197"><text:span text:style-name="T198">13.11</text:span><text:span text:style-name="T199">. finansų ir apskaitos duomenys (išskyrus finansinės atskaitomybės duomenis);</text:span></text:p>
      <text:p text:style-name="P200"><text:span text:style-name="T201">13.12</text:span><text:span text:style-name="T202">. muitinės kokybės vadybos sistemos dokumentai (išskyrus kokybės politiką);</text:span></text:p>
      <text:p text:style-name="P203"><text:span text:style-name="T204">13.13</text:span><text:span text:style-name="T205">. Lietuvos Respublikos muitinės Ryšių valdymo centro parengta paros operatyvios informacijos suvestinė;</text:span></text:p>
      <text:p text:style-name="P206"><text:span text:style-name="T207">13.14</text:span><text:span text:style-name="T208">. informacija apie muitinės postų ir teritorinių muitinių Mobiliųjų grupių postų pareigūnų darbo grafikus, jų darbo užduotis ir tikslinius tikrinimus;</text:span></text:p>
      <text:p text:style-name="P209"><text:span text:style-name="T210">13.15</text:span><text:span text:style-name="T211">. detalios muitinės saugos ir saugumo instrukcijos, techninių saugos priemonių išdėstymo schemos;</text:span></text:p>
      <text:p text:style-name="P212"><text:span text:style-name="T213">13.16</text:span><text:span text:style-name="T214">. techninė muitinėje naudojamų informacinių sistemų informacija:</text:span></text:p>
      <text:p text:style-name="P215"><text:span text:style-name="T216">13.16.1</text:span><text:span text:style-name="T217">. duomenų perdavimo ir ryšio sistemų mazgų adresai ir su jų valdymu susijusi informacija;</text:span></text:p>
      <text:p text:style-name="P218"><text:span text:style-name="T219">13.16.2</text:span><text:span text:style-name="T220">. tarnybinių stočių ir tinklinės įrangos konfigūracinės laikmenos ir registracijos žurnalai (angl.<text:s/></text:span><text:span text:style-name="T221">log files</text:span><text:span text:style-name="T222">);</text:span></text:p>
      <text:p text:style-name="P223"><text:span text:style-name="T224">13.16.3</text:span><text:span text:style-name="T225">. naudotojų identifikatoriai;</text:span></text:p>
      <text:p text:style-name="P226"><text:span text:style-name="T227">13.16.4</text:span><text:span text:style-name="T228">. informacinių sistemų aprašymai ir schemos;</text:span><text:span text:style-name="T229"><text:tab/></text:span></text:p>
      <text:p text:style-name="P230"><text:span text:style-name="T231">13.16.5</text:span><text:span text:style-name="T232">. projektinė dokumentacija;</text:span></text:p>
      <text:p text:style-name="P233"><text:span text:style-name="T234">13.16.6</text:span><text:span text:style-name="T235">. taikomųjų programų pirminiai kodai (angl.<text:s/></text:span><text:span text:style-name="T236">source);</text:span></text:p>
      <text:p text:style-name="P237"><text:span text:style-name="T238">13.17</text:span><text:span text:style-name="T239">. licencijuota programinė įranga:</text:span></text:p>
      <text:p text:style-name="P240"><text:span text:style-name="T241">13.17.1</text:span><text:span text:style-name="T242">. operacinės sistemos;</text:span></text:p>
      <text:p text:style-name="P243"><text:span text:style-name="T244">13.17.2</text:span><text:span text:style-name="T245">. kompiuterių tinklų valdymo ir stebėsenos programinės priemonės;</text:span></text:p>
      <text:p text:style-name="P246"><text:span text:style-name="T247">13.17.3</text:span><text:span text:style-name="T248">. kompiuterių tinklų ir duomenų saugos programinės priemonės;</text:span></text:p>
      <text:p text:style-name="P249"><text:span text:style-name="T250">13.17.4</text:span><text:span text:style-name="T251">. taikomųjų programų kūrimo priemonės;</text:span></text:p>
      <text:p text:style-name="P252"><text:span text:style-name="T253">13.18</text:span><text:span text:style-name="T254">. muitinėje naudojama taikomoji programinė įranga ir jos dokumentacija, skirta naudotojui;</text:span></text:p>
      <text:p text:style-name="P255"><text:span text:style-name="T256">13.19</text:span><text:span text:style-name="T257">. muitinėje naudojamose informacinėse sistemose apdorojami ir kaupiami duomenys bei papildomi dokumentai;</text:span></text:p>
      <text:p text:style-name="P258"><text:span text:style-name="T259">13.20</text:span><text:span text:style-name="T260">. Muitinės informacinių sistemų technologinių pažeidžiamumų įvertinimo dokumentai, ataskaitos, išvados ir rekomendacijos;</text:span></text:p>
      <text:p text:style-name="P261"><text:span text:style-name="T262">13.21</text:span><text:span text:style-name="T263">. Muitinės informacinių sistemų rizikos vertinimo (įskaitant rizikos ir kibernetines grėsmes) dokumentai, ataskaitos, išvados ir rekomendacijos;</text:span></text:p>
      <text:p text:style-name="P264"><text:span text:style-name="T265">13.22</text:span><text:span text:style-name="T266">. informacija, susijusi su muitinės valdoma ypatingos svarbos informacine infrastruktūra;</text:span></text:p>
      <text:p text:style-name="P267"><text:span text:style-name="T268">13.23</text:span><text:span text:style-name="T269">. muitinio įforminimo dokumentai ir juos papildantys dokumentai;</text:span></text:p>
      <text:p text:style-name="P270"><text:span text:style-name="T271">13.24</text:span><text:span text:style-name="T272">. asmens, pareiškusio norą įgyti įgaliotojo ekonominės veiklos vykdytojo statusą, duomenys;</text:span><text:span text:style-name="T273"><text:tab/></text:span></text:p>
      <text:p text:style-name="P274"><text:span text:style-name="T275">13.25</text:span><text:span text:style-name="T276">. muitinės vidinėje svetainėje skelbiama informacija;</text:span></text:p>
      <text:p text:style-name="P277"><text:span text:style-name="T278">13.26</text:span><text:span text:style-name="T279">. muitinės darbuotojų sveikatos profilaktinių patikrinimų informacija;</text:span></text:p>
      <text:p text:style-name="P280"><text:span text:style-name="T281">13.27</text:span><text:span text:style-name="T282">. rizikos valdymo procese naudojama informacija ir sukuriami dokumentai;</text:span></text:p>
      <text:p text:style-name="P283"><text:span text:style-name="T284">13.28</text:span><text:span text:style-name="T285">. intelektinės nuosavybės teisių subjektų (jų atstovų) pateikta informacija apie teisėtai pagamintas ir suklastotas prekes, jų atpažinimo požymius atvejais, kai pareiškėjas Intelektinės nuosavybės teisės prašyme imtis muitinės veiksmų pažymėjo, kad informacija yra „Riboto naudojimo“;</text:span></text:p>
      <text:p text:style-name="P286"><text:span text:style-name="T287">13.29</text:span><text:span text:style-name="T288">. Vidaus audito tarnybos darbo dokumentai, ataskaitos, išvados ir rekomendacijos;</text:span></text:p>
      <text:p text:style-name="P289"><text:span text:style-name="T290">13.30</text:span><text:span text:style-name="T291">. muitinės informacija, kuri pagal Lietuvos Respublikos įstatymus, kitus teisės aktus nesudaro valstybės ar tarnybos paslapties, nėra vieša informacija (privati informacija, techninė, technologinė, organizacinė, komercinė, profesinė paslaptis ir kt. konfidenciali informacija, numatyta bendradarbiavimo sutartyse dėl jos neatskleidimo);</text:span></text:p>
      <text:p text:style-name="P292"><text:span text:style-name="T293">13.31</text:span><text:span text:style-name="T294">. Muitinės mokymo centro mokymo dalyvių žinių ir įgūdžių vertinimo egzaminų užduotys, testai ir jų rezultatai;</text:span></text:p>
      <text:p text:style-name="P295"><text:span text:style-name="T296">13.32</text:span><text:span text:style-name="T297">. informacija, kai muitinės darbuotojai pagal duomenų teikimo sutartis naudojasi kitų institucijų ar asmenų informacija.</text:span></text:p>
      <text:p text:style-name="P298"><text:span text:style-name="T299">14</text:span><text:span text:style-name="T300">. Muitinės darbuotojai su viešai neskelbtina ir neteiktina informacija gali susipažinti ir naudoti tarnyboje (darbe) jų pareigybių aprašymuose nurodytoms funkcijoms atlikti. muitinės darbuotojai turi teisę susipažinti su visais jų asmens byloje esančiais dokumentais. Su kitų muitinės darbuotojų asmens bylomis ir jose esančiais dokumentais gali susipažinti ir naudotis tarnyboje, jeigu tai būtina jų pareigybių aprašymuose numatytoms funkcijoms atlikti.</text:span></text:p>
      <text:p text:style-name="P301"/>
      <text:p text:style-name="P302"><text:span text:style-name="T303">IV</text:span><text:span text:style-name="T304"><text:s/>SKYRIUS</text:span></text:p>
      <text:p text:style-name="P305"><text:span text:style-name="T306">MUITINĖS VIEŠOJI INFORMACIJA</text:span></text:p>
      <text:p text:style-name="P307"/>
      <text:p text:style-name="P308"><text:span text:style-name="T309">15</text:span><text:span text:style-name="T310">. Viešoji informacija – visa muitinės informacija, išskyrus valstybės ir tarnybos paslaptį sudarančią informaciją bei viešai neskelbtiną ir neteiktiną informaciją.</text:span></text:p>
      <text:p text:style-name="P311"/>
      <text:p text:style-name="P312"><text:span text:style-name="T313">V</text:span><text:span text:style-name="T314"><text:s/>SKYRIUS</text:span></text:p>
      <text:p text:style-name="P315"><text:span text:style-name="T316">MUITINĖS INFORMACIJOS TEIKIMAS</text:span></text:p>
      <text:p text:style-name="P317"/>
      <text:p text:style-name="P318"><text:span text:style-name="T319">16</text:span><text:span text:style-name="T320">. Muitinės tvarkoma valstybės ir tarnybos paslaptį sudaranti informacija kitoms valstybės institucijoms ir įstaigoms gali būti teikiama Lietuvos Respublikos valstybės ir tarnybos paslapčių įstatymo ir kitų teisės aktų nustatyta tvarka. Vadovaujantis valstybės informacinių išteklių valdymo įstatymu muitinės informacijos teikimas gali būti ribojamas arba atsisakyta teikti informaciją.</text:span></text:p>
      <text:p text:style-name="P321"><text:span text:style-name="T322">17</text:span><text:span text:style-name="T323">.<text:s/></text:span><text:span text:style-name="T324">Muitinėje asmens duomenys teikiami, tvarkomi ir naudojami vadovaujantis<text:s/></text:span><text:span text:style-name="T325">Bendruoju duomenų apsaugos reglamentu ir</text:span><text:span text:style-name="T326"><text:s/>Lietuvos Respublikos asmens duomenų teisinės apsaugos įstatymo reikalavimais.</text:span></text:p>
      <text:p text:style-name="P327"><text:span text:style-name="T328">18</text:span><text:span text:style-name="T329">. Muitinės viešai neteiktina ir neskelbtina informacija valstybės ir savivaldybių institucijoms ir įstaigoms, kitiems juridiniams ir fiziniams asmenims teikiama pagal rašytinį prašymą ar duomenų teikimo sutartį, jeigu Lietuvos Respublikos įstatymai ir (arba) Europos Sąjungos teisės aktai nenustato kitaip.</text:span></text:p>
      <text:p text:style-name="P330"><text:span text:style-name="T331">19</text:span><text:span text:style-name="T332">. Muitinės viešai neskelbtiną ir neteiktiną informaciją, kuri teikiama valstybės ir savivaldybių institucijoms ir įstaigoms, kitiems juridiniams ir fiziniams asmenims, jei šie asmenys turi teisę tokią informaciją gauti pagal Lietuvos Respublikos įstatymus, kitus teisės aktus, turi teisę gabenti informacijos valdytojo darbuotojai, kurjerių pašto tarnybos kurjeriai arba ši informacija gali būti išsiunčiama paprasta arba registruota pašto korespondencijos siunta, perduodama telekomunikacinėmis priemonėmis ar elektroniniu paštu, naudojant šifravimo technologiją arba archyvuojant su slaptažodžiu.</text:span></text:p>
      <text:p text:style-name="P333"><text:span text:style-name="T334">20</text:span><text:span text:style-name="T335">. Informacijos gavėjai, gaunantys Taisyklių 17–19 punktuose nurodytą informaciją, neturi teisės be informacijos valdytojo rašytinio sutikimo teikti gautą informaciją tretiesiems asmenims, jeigu Lietuvos Respublikos tarptautinės sutartys, Lietuvos Respublikos įstatymai ir kiti teisės aktai nenustato kitaip.</text:span><text:span text:style-name="T336"><text:tab/></text:span><text:span text:style-name="T337"><text:tab/></text:span></text:p>
      <text:p text:style-name="P338"><text:span text:style-name="T339">21</text:span><text:span text:style-name="T340">. Muitinės viešai neskelbtina ir neteiktina informacija užsienio valstybių institucijoms ir tarptautinėms organizacijoms teikiama tik tarptautinių sutarčių (įskaitant mišriąsias tarptautines sutartis, apibrėžtas Lietuvos Respublikos tarptautinių sutarčių įstatymo 4 straipsnio 2 dalyje) su užsienio valstybėmis ir tarptautinėmis organizacijomis ir Lietuvos Respublikos įstatymų ir kitų teisės aktų nustatyta tvarka.</text:span></text:p>
      <text:p text:style-name="P341"/>
      <text:p text:style-name="P342"><text:span text:style-name="T343">VI</text:span><text:span text:style-name="T344"><text:s/>SKYRIUS</text:span></text:p>
      <text:p text:style-name="P345"><text:span text:style-name="T346">ATSAKOMYBĖ UŽ NETEISĖTĄ INFORMACIJOS TVARKYMĄ</text:span></text:p>
      <text:p text:style-name="P347"/>
      <text:p text:style-name="P348"><text:span text:style-name="T349">22</text:span><text:span text:style-name="T350">. Muitinės darbuotojai už valstybės ir (arba) tarnybos paslaptį sudarančios (darbo) tarnybos metu sužinotos ar patikėtos informacijos bei Lietuvos Respublikos muitinės viešai neskelbtinos ir neteiktinos informacijos pagrobimą ir (arba) neteisėtą atskleidimą, praradimą, pirkimą, pardavimą, naudojimą ar platinimą ir kitus neteisėtus tvarkymo veiksmus atsako teisės aktų nustatyta tvarka.</text:span></text:p>
      <text:p text:style-name="P351"><text:span text:style-name="T352">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395in" fo:margin-left="1.1812in" fo:margin-bottom="0.6777in" fo:margin-right="0.3937in" style:num-format="1" style:writing-mode="lr-tb">
        <style:footnote-sep style:width="0.007in" style:rel-width="33%" style:color="#000000" style:line-style="solid" style:adjustment="left"/>
      </style:page-layout-properties>
      <style:header-style>
        <style:header-footer-properties style:dynamic-spacing="true" fo:min-height="0.5006in"/>
      </style:header-style>
      <style:footer-style>
        <style:header-footer-properties style:dynamic-spacing="true" fo:min-height="-0.4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402in" fo:margin-left="1.1812in" fo:margin-bottom="0.2263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font-size="10pt" style:font-size-asian="10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Normal"><draw:frame draw:style-name="F45" text:anchor-type="paragraph" svg:y="0.0006in" draw:z-index="0"><draw:text-box fo:min-height="0in" fo:min-width="0in"><text:p text:style-name="P44"><text:span text:style-name="T46"><text:page-number text:fixed="false">5</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UITINĖS DEPARTAMENTO GENERALINIO DIREKTORIAUS 2009 M</dc:title>
    <meta:initial-creator>md</meta:initial-creator>
    <dc:creator>adlibuser</dc:creator>
    <meta:creation-date>2018-09-26T07:34:00Z</meta:creation-date>
    <dc:date>2018-09-26T07:34:00Z</dc:date>
    <meta:print-date>2018-09-24T06:27:00Z</meta:print-date>
    <meta:template xlink:href="Normal.dotm" xlink:type="simple"/>
    <meta:editing-cycles>2</meta:editing-cycles>
    <meta:editing-duration>PT0S</meta:editing-duration>
    <meta:document-statistic meta:page-count="6" meta:paragraph-count="265" meta:word-count="2217" meta:character-count="16963" meta:row-count="714" meta:non-whitespace-character-count="15011"/>
  </office:meta>
</office:document-meta>
</file>