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 fo:line-height="115%" fo:text-indent="0.0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fo:hyphenate="false"/>
    </style:style>
    <style:style style:name="P42" style:parent-style-name="Normal" style:family="paragraph">
      <style:paragraph-properties fo:text-align="justify" fo:line-height="115%" fo:text-indent="0.4923in"/>
      <style:text-properties fo:hyphenate="false"/>
    </style:style>
    <style:style style:name="P43" style:parent-style-name="Normal" style:family="paragraph">
      <style:paragraph-properties fo:text-align="justify" fo:line-height="115%" fo:text-indent="0.4923in"/>
      <style:text-properties fo:hyphenate="false"/>
    </style:style>
    <style:style style:name="P44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4687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SOCIALINĖS APSAUGOS IR DARBO MINISTRAS</text:p>
      <text:p text:style-name="P15"/>
      <text:p text:style-name="P16"><text:span text:style-name="T17">ĮSAKYMAS</text:span></text:p>
      <text:p text:style-name="P18"><text:span text:style-name="T19">DĖL<text:s/></text:span><text:span text:style-name="T20">TECHNINĖS KLAIDOS IŠTAISYMO<text:s/></text:span><text:span text:style-name="T21">LIETUVOS RESPUBLIKOS SOCIALINĖS APSAUGOS IR DARBO MINISTRO<text:s/></text:span><text:span text:style-name="T22">2021 M. SPALIO 14 D. ĮSAKYME NR. A1-734<text:s/></text:span><text:span text:style-name="T23">„DĖL<text:s/></text:span><text:span text:style-name="T24">PROJEKTO, SKIRTO SOCIALINEI PAGALBAI ASMENIMS, NUKENTĖJUSIEMS IR GALĖJUSIEMS NUKENTĖTI NUO PREKYBOS ŽMONĖMIS, TEIKTI, ATRANKOS KONKURSO ORGANIZAVIMO 2022–2023 METAIS NUOSTATŲ PATVIRTINIMO</text:span><text:span text:style-name="T25">“ PAKEITIMO</text:span></text:p>
      <text:p text:style-name="P26"/>
      <text:p text:style-name="P27">2022<text:s/>m. sausio 3 d. Nr.<text:s/>A1-1</text:p>
      <text:p text:style-name="P28">Vilnius</text:p>
      <text:p text:style-name="P29"/>
      <text:p text:style-name="P30"><text:span text:style-name="T31">I š t a i s a u <text:s/>techninę klaidą </text:span><text:span text:style-name="T32">Projekto, skirto socialinei pagalbai asmenims, nukentėjusiems ir galėjusiems nukentėti nuo prekybos žmonėmis, teikti, atrankos konkurso organizavimo 2022–2023 metais nuostatų</text:span><text:span text:style-name="T33">, patvirtintų<text:s/></text:span><text:span text:style-name="T34">Lietuvos Respublikos socialinės apsaugos ir darbo ministro 2021 m. spalio 14 d. įsakymu Nr. A1-734 „Dėl<text:s/></text:span><text:span text:style-name="T35">Projekto, skirto socialinei pagalbai asmenims,<text:s/></text:span><text:soft-page-break/><text:span text:style-name="T36">nukentėjusiems ir galėjusiems nukentėti nuo prekybos žmonėmis, teikti, atrankos konkurso organizavimo 2022–2023 metais<text:s/></text:span><text:span text:style-name="T37">nuostatų<text:s/></text:span><text:span text:style-name="T38">patvirtinimo“, 37 punkte ir jį išdėstau taip:</text:span></text:p>
      <text:p text:style-name="P39"><text:span text:style-name="T40">„</text:span>37. Galimas didžiausias paraiškai skirtinų balų skaičius – 110. Privaloma surinkti minimali balų suma – 75. Projektai, kurių paraiškos nesurinko šiame punkte nustatytos minimalios balų sumos, nefinansuojami.“</text:p>
      <text:p text:style-name="P41"/>
      <text:p text:style-name="P42"/>
      <text:p text:style-name="P43"/>
      <text:p text:style-name="P44"><text:span text:style-name="T45">Finansų ministrė, pavaduojanti</text:span><text:span text:style-name="T46"><text:tab/></text:span>Gintarė Skaistė<text:span text:style-name="T47"><text:s/></text:span></text:p>
      <text:p text:style-name="P48"><text:span text:style-name="T49">socialinės apsaugos ir darb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C;SPPD</meta:initial-creator>
    <dc:creator>adlibuser</dc:creator>
    <meta:creation-date>2022-01-03T15:08:00Z</meta:creation-date>
    <dc:date>2022-01-03T15:08:00Z</dc:date>
    <meta:print-date>2020-09-03T06:4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164" meta:character-count="1311" meta:row-count="35" meta:non-whitespace-character-count="1166"/>
  </office:meta>
</office:document-meta>
</file>