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431in" svg:height="0.720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/>
      <text:p text:style-name="P7">SPRENDIMAS</text:p>
      <text:p text:style-name="P8"><text:span text:style-name="T9">D</text:span><text:span text:style-name="T10">ėl VILKAVIŠKIO R. KYBARTŲ KRISTIJONO dONELAIČIO GIMNAZIJOS <text:s/>STRUKTŪROS PAKEITIMO IR NUOSTATŲ 14.2 PAPUNKČIO IR JO <text:s/>14.2.1-14.2.4 DALIŲ PANAIKINIMO<text:s/></text:span></text:p>
      <text:p text:style-name="P11"/>
      <text:p text:style-name="P12"/>
      <text:p text:style-name="P13">2016 m. rugpjūčio 26 d. Nr. B-TS-467</text:p>
      <text:p text:style-name="P14">Vilkaviškis</text:p>
      <text:p text:style-name="P15"/>
      <text:p text:style-name="P16"/>
      <text:p text:style-name="P17"><text:span text:style-name="T18">Vadovaudamasi Lietuvos Respublikos vietos savivaldos įstatymo 18 straipsnio 1 dalimi, Lietuvos Respublikos švietimo įstatymo 44 straipsnio 4 dalimi, Lietuvos Respublikos Vyriausybės 2011 m. birželio 29 d. nutarimu Nr. 768 patvirtintomis Mokyklų, vykdančių formaliojo švietimo programą, tinklo kūrimo taisyklėmis, Vilkaviškio <text:s/>rajono savivaldybės bendrojo ugdymo mokyklų tinklo pertvarkos 2016–2020 metų bendruoju planu, patvirtintu Savivaldybės tarybos 2016 m. kovo 25 d. sprendimu Nr. B-TS-305, Vilkaviškio rajono savivaldybės taryba n u s p r e n d ž i a:</text:span></text:p>
      <text:p text:style-name="P19"><text:span text:style-name="T20">1</text:span><text:span text:style-name="T21">. Pakeisti Vilkaviškio r. Kybartų Kristijono Donelaičio gimnazijos struktūrą – panaikinti Kybartų Kristijono Donelaičio gimnazijos Vištyčio skyrių<text:s/></text:span></text:p>
      <text:p text:style-name="P22"><text:span text:style-name="T23">2</text:span><text:span text:style-name="T24">. Panaikinti Vilkaviškio r. Kybartų Kristijono Donelaičio gimnazijos nuostatų, papildytų Vilkaviškio rajono savivaldybės tarybos 2015 m. birželio 26 d. sprendimu Nr. B-TS-89, 14.2 papunktį ir jo 14.2.1.–14.2.4 dalis.<text:s/></text:span></text:p>
      <text:p text:style-name="P25"><text:span text:style-name="T26">3</text:span><text:span text:style-name="T27">. Šio sprendimo 1 punktas įsigalioja nuo 2016 m. rugsėjo 1 d.</text:span></text:p>
      <text:p text:style-name="P28"><text:span text:style-name="T29">4</text:span><text:span text:style-name="T30">. Įgalioti Kybartų Kristijono Donelaičio gimnazijos direktorių Saulių Spangevičių pasirašyti pakeistus mokyklos nuostatus ir teisės aktų nustatyta tvarka pateikti prašymą bei reikalingus dokumentus Juridinių asmenų registro tvarkytojui dėl šio sprendimo 2 punktu pakeistų nuostatų įregistravimo.</text:span></text:p>
      <text:p text:style-name="P31"><text:span text:style-name="T32">Sprendimas gali būti apskųst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s/><text:tab/><text:tab/><text:tab/><text:tab/><text:tab/>Algirdas Neiber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15:00Z</meta:creation-date>
    <dc:date>2016-09-01T07:15:00Z</dc:date>
    <meta:print-date>2016-07-13T10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706" meta:row-count="47" meta:non-whitespace-character-count="1534"/>
  </office:meta>
</office:document-meta>
</file>