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05in"/>
      <style:text-properties fo:font-weight="bold" style:font-weight-asian="bold" style:font-weight-complex="bold" style:font-size-complex="12pt"/>
    </style:style>
    <style:style style:name="P14" style:parent-style-name="Normal" style:family="paragraph">
      <style:paragraph-properties fo:text-align="center" fo:margin-right="0.0236in">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5in"/>
      <style:text-properties style:font-size-complex="12pt"/>
    </style:style>
    <style:style style:name="P23" style:parent-style-name="Normal" style:family="paragraph">
      <style:paragraph-properties fo:text-align="justify" fo:margin-left="0.5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end" fo:margin-lef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end" fo:margin-left="0.5in">
        <style:tab-stops/>
      </style:paragraph-properties>
      <style:text-properties style:font-size-complex="12pt" style:language-asian="lt" style:country-asian="LT"/>
    </style:style>
    <style:style style:name="P31" style:parent-style-name="Normal" style:family="paragraph">
      <style:paragraph-properties fo:text-align="end"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in">
        <style:tab-stops/>
      </style:paragraph-properties>
      <style:text-properties style:font-name-asian="Calibri" style:font-size-complex="12pt"/>
    </style:style>
    <style:style style:name="P35" style:parent-style-name="Normal" style:family="paragraph">
      <style:paragraph-properties fo:text-align="center" fo:line-height="107%">
        <style:tab-stops>
          <style:tab-stop style:type="left" style:position="0.8861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fo:margin-left="0.25in">
        <style:tab-stops>
          <style:tab-stop style:type="left" style:position="0.4395in"/>
          <style:tab-stop style:type="left" style:position="0.6361in"/>
          <style:tab-stop style:type="left" style:position="0.83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5in">
        <style:tab-stops>
          <style:tab-stop style:type="left" style:position="0.1895in"/>
          <style:tab-stop style:type="left" style:position="0.3861in"/>
          <style:tab-stop style:type="left" style:position="0.5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5in">
        <style:tab-stops>
          <style:tab-stop style:type="left" style:position="0.1895in"/>
          <style:tab-stop style:type="left" style:position="0.3861in"/>
          <style:tab-stop style:type="left" style:position="0.583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name-asian="Calibri" style:font-size-complex="12pt"/>
    </style:style>
    <style:style style:name="P73"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5.51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AUKŠČIAUSIOJO TEISMO</text:p>
      <text:p text:style-name="P8"><text:span text:style-name="T9">PIRMININKAS</text:span></text:p>
      <text:p text:style-name="P10"/>
      <text:p text:style-name="P11">ĮSAKYMAS</text:p>
      <text:p text:style-name="P12">DĖL LIETUVOS AUKŠČIAUSIOJO TEISMO PIRMININKO</text:p>
      <text:p text:style-name="P13">2021 M. KOVO 31 D. ĮSAKYMO NR. (1.4)-1T-12 PAKEITIMO</text:p>
      <text:p text:style-name="P14"/>
      <text:p text:style-name="P15">2021 m. rugsėjo 28 d. Nr. 1T-43</text:p>
      <text:p text:style-name="P16">Vilnius</text:p>
      <text:p text:style-name="P17"/>
      <text:p text:style-name="P18"><text:span text:style-name="T19">Vadovaudamasi Lietuvos Respublikos teismų įstatymo 34 straipsnio 6 dalimi, 103 straipsnio 2 dalimi, Administravimo teismuose nuostatų 5, 12, 13.1 punktais,</text:span><text:span text:style-name="T20"><text:s/></text:span><text:span text:style-name="T21">Teisėjų specializacijos tam tikrų kategorijų byloms nagrinėti nustatymo tvarkos aprašo 8, 9, 20 punktais,</text:span></text:p>
      <text:p text:style-name="P22">atsižvelgdama į Lietuvos Aukščiausiojo Teismo (toliau – ir Teismas) Baudžiamųjų bylų <text:s/>skyriaus teisėjo Algimanto Valantino 2021 m. rugsėjo 22 d. prašymą dėl jo specializacijos ir remdamasi Baudžiamųjų bylų skyriaus pirmininko Aurelijaus Gutausko rezoliuciniu pritarimu šiam <text:s/>prašymui,</text:p>
      <text:p text:style-name="P23"><text:span text:style-name="T24">1</text:span><text:span text:style-name="T25">.</text:span><text:span text:style-name="T26"><text:tab/>P a k e i č i u Lietuvos Aukščiausiojo Teismo pirmininko 2021 m. kovo 31 d. įsakymu Nr. (1.4)-1T-12 „Bylų paskirstymo teisėjams ir teisėjų kolegijų sudarymo Lietuvos Aukščiausiajame Teisme taisyklių patvirtinimo“ patvirtintų Bylų paskirstymo teisėjams ir teisėjų kolegijų sudarymo Lietuvos Aukščiausiajame Teisme taisyklių 1 priedą ir išdėstau jį taip:</text:span></text:p>
      <text:p text:style-name="P27"/>
      <text:p text:style-name="P28"><text:span text:style-name="T29">„Bylų paskirstymo teisėjams ir teisėjų kolegijų sudarymo<text:s/></text:span></text:p>
      <text:p text:style-name="P30">Lietuvos Aukščiausiajame Teisme taisyklių<text:s/></text:p>
      <text:p text:style-name="P31"><text:span text:style-name="T32">1</text:span><text:span text:style-name="T33"><text:s/>priedas</text:span></text:p>
      <text:p text:style-name="P34"/>
      <text:p text:style-name="P35"><text:span text:style-name="T36">BAUDŽIAMŲJŲ BYLŲ SKYRIAUS TEISĖJŲ SPECIALIZACIJA IR BESISPECIALIZUOJANTYS TEISĖJAI</text:span></text:p>
      <text:p text:style-name="P37"><text:span text:style-name="T38">Bylos dėl asmenų, represuotų už pasipriešinimą okupaciniams režimams, pilietinių teisių atkūrimo, taip pat bylos dėl nusikaltimų žmoniškumui ir karo nusikaltimų</text:span><text:span text:style-name="T39">:</text:span></text:p>
      <text:p text:style-name="P40"/>
      <text:p text:style-name="P41"><text:span text:style-name="T42">1</text:span><text:span text:style-name="T43">.</text:span><text:span text:style-name="T44"><text:tab/>Sigita Jokimaitė;</text:span></text:p>
      <text:p text:style-name="P45"><text:span text:style-name="T46">2</text:span><text:span text:style-name="T47">.</text:span><text:span text:style-name="T48"><text:tab/>Gabrielė Juodkaitė-Granskienė;</text:span></text:p>
      <text:p text:style-name="P49"><text:span text:style-name="T50">3</text:span><text:span text:style-name="T51">.</text:span><text:span text:style-name="T52"><text:tab/>Audronė Kartanienė;</text:span></text:p>
      <text:p text:style-name="P53"><text:span text:style-name="T54">4</text:span><text:span text:style-name="T55">.</text:span><text:span text:style-name="T56"><text:tab/>Artūras Pažarskis;</text:span></text:p>
      <text:p text:style-name="P57"><text:span text:style-name="T58">5</text:span><text:span text:style-name="T59">.</text:span><text:span text:style-name="T60"><text:tab/>Algimantas Valantinas.“</text:span></text:p>
      <text:p text:style-name="P61"/>
      <text:p text:style-name="P62"><text:span text:style-name="T63">2</text:span><text:span text:style-name="T64">. <text:s text:c="2"/>P a v e d u:</text:span></text:p>
      <text:p text:style-name="P65"><text:span text:style-name="T66">2.1</text:span><text:span text:style-name="T67">. Teismo raštinės vedėjai Dianai Kurčianovai užtikrinti šio įsakymo ir Tvarkos paskelbimą Lietuvos Respublikos teisės aktų registre ir apie Lietuvos Aukščiausiojo Teismo teisėjų specializaciją informuoti Nacionalinę teismų administraciją su lydraščiu pateikiant šio įsakymo kopiją;</text:span></text:p>
      <text:p text:style-name="P68"><text:span text:style-name="T69">2.2</text:span><text:span text:style-name="T70">. Teismo pirmininko tarnybos atstovei ryšiams su visuomene Rimantei Kraulišei šį įsakymą paskelbti Teismo interneto svetainėje kartu paskelbiant aktualią Bylų paskirstymo teisėjams ir teisėjų kolegijų sudarymo Lietuvos Aukščiausiajame Teisme taisyklių priedų suvestinę redakciją.</text:span></text:p>
      <text:p text:style-name="P71"/>
      <text:p text:style-name="P72">Civilinių bylų skyriaus pirmininkė,</text:p>
      <text:soft-page-break/>
      <text:p text:style-name="P73"><text:span text:style-name="T74">laikinai einanti Teismo pirmininko pareigas<text:s/></text:span><text:span text:style-name="T75"><text:tab/><text:s/>Sigita Rudėnai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gina</meta:initial-creator>
    <dc:creator>adlibuser</dc:creator>
    <meta:creation-date>2021-09-28T12:13:00Z</meta:creation-date>
    <dc:date>2021-09-28T12:13:00Z</dc:date>
    <meta:print-date>2021-09-27T06:06:00Z</meta:print-date>
    <meta:template xlink:href="Normal.dotm" xlink:type="simple"/>
    <meta:editing-cycles>2</meta:editing-cycles>
    <meta:editing-duration>PT0S</meta:editing-duration>
    <meta:document-statistic meta:page-count="2" meta:paragraph-count="22" meta:word-count="283" meta:character-count="2323" meta:row-count="79" meta:non-whitespace-character-count="2062"/>
  </office:meta>
</office:document-meta>
</file>