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justify" fo:text-indent="0.2166in"/>
      <style:text-properties style:font-size-complex="4pt"/>
    </style:style>
    <style:style style:name="P14" style:parent-style-name="Normal" style:family="paragraph">
      <style:paragraph-properties fo:text-align="justify" fo:text-indent="0.2166in"/>
      <style:text-properties style:font-size-complex="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Header" style:family="paragraph">
      <style:paragraph-properties fo:margin-left="3.9375in">
        <style:tab-stops>
          <style:tab-stop style:type="center" style:position="-0.5909in"/>
          <style:tab-stop style:type="right" style:position="2.755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44"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4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47" style:parent-style-name="Normal" style:family="paragraph">
      <style:paragraph-properties style:punctuation-wrap="simple" fo:margin-left="3.9375in">
        <style:tab-stops/>
      </style:paragraph-properties>
    </style:style>
    <style:style style:name="P48" style:parent-style-name="Normal" style:family="paragraph">
      <style:paragraph-properties style:punctuation-wrap="simple"/>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snap-to-layout-grid="false"/>
      <style:text-properties fo:font-weight="bold" style:font-weight-asian="bold" style:font-size-complex="12pt"/>
    </style:style>
    <style:style style:name="P54" style:parent-style-name="Normal" style:family="paragraph">
      <style:paragraph-properties style:snap-to-layout-grid="false"/>
      <style:text-properties fo:font-weight="bold" style:font-weight-asian="bold" style:font-size-complex="12pt"/>
    </style:style>
    <style:style style:name="P55" style:parent-style-name="Normal" style:family="paragraph">
      <style:paragraph-properties style:snap-to-layout-grid="false"/>
      <style:text-properties fo:font-weight="bold" style:font-weight-asian="bold"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snap-to-layout-grid="false"/>
      <style:text-properties fo:font-weight="bold" style:font-weight-asian="bold" style:font-size-complex="12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center"/>
      <style:text-properties fo:font-weight="bold" style:font-weight-asian="bold" style:font-size-complex="12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style:text-properties style:font-size-complex="12pt"/>
    </style:style>
    <style:style style:name="P81" style:parent-style-name="Normal" style:family="paragraph">
      <style:paragraph-properties style:snap-to-layout-grid="false" fo:text-align="center"/>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style:text-properties fo:font-weight="bold" style:font-weight-asian="bold" style:font-size-complex="12pt"/>
    </style:style>
    <style:style style:name="P87" style:parent-style-name="Normal" style:family="paragraph">
      <style:paragraph-properties style:snap-to-layout-grid="false"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style:text-properties style:font-size-complex="12pt"/>
    </style:style>
    <style:style style:name="P91" style:parent-style-name="Normal" style:family="paragraph">
      <style:paragraph-properties style:snap-to-layout-grid="false" fo:text-align="justify"/>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center"/>
      <style:text-properties fo:font-weight="bold" style:font-weight-asian="bold"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style:text-properties style:font-size-complex="12pt"/>
    </style:style>
    <style:style style:name="P101" style:parent-style-name="Normal" style:family="paragraph">
      <style:paragraph-properties style:snap-to-layout-grid="false" fo:text-align="center"/>
      <style:text-properties fo:font-weight="bold" style:font-weight-asian="bold" style:font-size-complex="12pt"/>
    </style:style>
    <style:style style:name="P102" style:parent-style-name="Normal" style:family="paragraph">
      <style:paragraph-properties style:snap-to-layout-grid="false" fo:text-align="center"/>
      <style:text-properties fo:font-weight="bold" style:font-weight-asian="bold" style:font-size-complex="12pt"/>
    </style:style>
    <style:style style:name="P103" style:parent-style-name="Normal" style:family="paragraph">
      <style:paragraph-properties style:snap-to-layout-grid="false" fo:text-align="center"/>
      <style:text-properties fo:font-weight="bold" style:font-weight-asian="bold" style:font-size-complex="12pt"/>
    </style:style>
    <style:style style:name="P104" style:parent-style-name="Normal" style:family="paragraph">
      <style:paragraph-properties style:snap-to-layout-grid="false" fo:text-align="center"/>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snap-to-layout-grid="false" fo:text-align="center"/>
      <style:text-properties fo:font-weight="bold" style:font-weight-asian="bold"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1.5in"/>
      <style:text-properties style:font-size-complex="12pt"/>
    </style:style>
    <style:style style:name="P117" style:parent-style-name="Normal" style:family="paragraph">
      <style:paragraph-properties style:snap-to-layout-grid="false" fo:text-align="justify"/>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snap-to-layout-grid="false" fo:text-align="center"/>
      <style:text-properties fo:font-weight="bold" style:font-weight-asian="bold"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style:text-properties style:font-size-complex="12pt"/>
    </style:style>
    <style:style style:name="P127" style:parent-style-name="Normal" style:family="paragraph">
      <style:paragraph-properties style:snap-to-layout-grid="false" fo:text-align="justify"/>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snap-to-layout-grid="false" fo:text-align="center"/>
      <style:text-properties fo:font-weight="bold" style:font-weight-asian="bold"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style:text-properties style:font-size-complex="12pt"/>
    </style:style>
    <style:style style:name="P137" style:parent-style-name="Normal" style:family="paragraph">
      <style:paragraph-properties style:snap-to-layout-grid="false"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style:punctuation-wrap="simple"/>
    </style:style>
    <style:style style:name="P1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319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
      <text:p text:style-name="P9">Įsakymas</text:p>
      <text:p text:style-name="P10">DĖL KALĖJIMŲ DEPARTAMENTO PRIE LIETUVOS RESPUBLIKOS TEISINGUMO MINISTERIJOS IR JAM PAVALDŽIŲ ĮSTAIGŲ PAREIGŪNŲ TARNYBINĖS</text:p>
      <text:p text:style-name="P11">UNIFORMOS DALIMS, RANGŲ ŽENKLAMS IR SIMBOLIKAI PAGAMINTI REIKALINGŲ MEDŽIAGŲ TECHNINIŲ CHARAKTERISTIKŲ PATVIRTINIMO</text:p>
      <text:p text:style-name="P12"/>
      <text:p text:style-name="P13"/>
      <text:p text:style-name="P14"/>
      <text:p text:style-name="P15">2014 m. gegužės 21 d. Nr. V-217</text:p>
      <text:p text:style-name="P16">Vilnius</text:p>
      <text:p text:style-name="P17"/>
      <text:p text:style-name="P18"/>
      <text:p text:style-name="P19"><text:span text:style-name="T20">Vadovaudamasis Lietuvos Respublikos teisingumo ministro 2014 m. balandžio 30 d. <text:s/>įsakymo Nr. 1R-152 „Dėl Kalėjimų departamento prie Lietuvos Respublikos teisingumo ministerijos ir jam pavaldžių įstaigų pareigūnų tarnybinės uniformos su rangų ženklais ir simbolika pavyzdžių bei uniformos dėvėjimo tvarkos aprašo ir tarnybinės uniformos išdavimo normų patvirtinimo“ 3.1 punktu:</text:span></text:p>
      <text:p text:style-name="P21"><text:span text:style-name="T22">1</text:span><text:span text:style-name="T23">. T v i r t i n u <text:s/>Kalėjimų departamento prie Lietuvos Respublikos teisingumo ministerijos ir jam pavaldžių įstaigų pareigūnų tarnybinės uniformos dalims, rangų ženklams ir simbolikai pagaminti reikalingų medžiagų technines charakteristikas (pridedama).<text:s/></text:span></text:p>
      <text:p text:style-name="P24">2. P a v e d u Kalėjimų departamento prie Lietuvos Respublikos teisingumo ministerijos Bendrajam skyriui nustatyta tvarka šį įsakymą paskelbti Teisės aktų registre.<text:s/></text:p>
      <text:p text:style-name="P25"/>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rtūras Norkevičius</text:span></text:p>
      <text:p text:style-name="P40"/>
      <text:p text:style-name="P41"><text:span text:style-name="T42">PATVIRTINTA</text:span></text:p>
      <text:p text:style-name="P43">Kalėjimų departamento prie Lietuvos<text:tab/></text:p>
      <text:p text:style-name="P44">Respublikos <text:s/>teisingumo ministerijos<text:s/></text:p>
      <text:p text:style-name="P45">direktoriaus 2014 m. gegužės 21 d.</text:p>
      <text:p text:style-name="P46">įsakymu Nr. V-217</text:p>
      <text:p text:style-name="P47"/>
      <text:p text:style-name="P48"/>
      <text:p text:style-name="P49"><text:span text:style-name="T50">KALĖJIMŲ DEPARTAMENTO PRIE LIETUVOS RESPUBLIKOS TEISINGUMO MINISTERIJOS IR JAM PAVALDŽIŲ ĮSTAIGŲ PAREIGŪNŲ TARNYBINĖS<text:s/></text:span></text:p>
      <text:p text:style-name="P51"><text:span text:style-name="T52">UNIFORMOS DALIMS, RANGŲ ŽENKLAMS IR SIMBOLIKAI PAGAMINTI REIKALINGŲ MEDŽIAGŲ TECHNINĖS CHARAKTERISTIKOS<text:s/></text:span></text:p>
      <text:p text:style-name="P53"/>
      <text:p text:style-name="P54"/>
      <text:p text:style-name="P55"/>
      <text:p text:style-name="P56"><text:span text:style-name="T57">I</text:span><text:span text:style-name="T58">.<text:s/></text:span><text:span text:style-name="T59">TARNYBINĖS UNIFORMOS SPALVA</text:span></text:p>
      <text:p text:style-name="P60"/>
      <text:p text:style-name="P61"><text:span text:style-name="T62">1</text:span><text:span text:style-name="T63">. Kalėjimų departamento prie Lietuvos Respublikos teisingumo ministerijos ir jam pavaldžių įstaigų pareigūnų tarnybinė uniforma yra tamsiai mėlynos spalvos, naudojamų audinių spalvos kodas pagal Pantone Color Specifier spalvų katalogą artimas 19 – 4104 TPX spalvai bei atitinka suderintą pavyzdį – etaloną, saugomą Kalėjimų departamente prie Lietuvos Respublikos teisingumo ministerijos, marškinių audinio spalvos kodas artimas 15 – 3920 TPX spalvai bei atitinka suderintą pavyzdį – etaloną, saugomą Kalėjimų departamente prie Lietuvos Respublikos teisingumo ministerijos. Šaliko ir kaklaraiščio spalva – juoda.</text:span></text:p>
      <text:p text:style-name="P64"/>
      <text:p text:style-name="P65"/>
      <text:p text:style-name="P66"><text:span text:style-name="T67">II</text:span><text:span text:style-name="T68">.<text:s/></text:span><text:span text:style-name="T69">AVALYNĖ, DIRŽAI</text:span></text:p>
      <text:p text:style-name="P70"/>
      <text:p text:style-name="P71"><text:span text:style-name="T72">2</text:span><text:span text:style-name="T73">. Avalynė gaminama iš natūralios juodos spalvos odos.</text:span></text:p>
      <text:p text:style-name="P74"><text:span text:style-name="T75">3</text:span><text:span text:style-name="T76">. Kostiuminių kelnių odiniai diržai gaminami iš natūralios diržinės juodos spalvos odos. Diržo sagtis – tvirta, metalinė, patamsinta, atspari korozijai.</text:span></text:p>
      <text:p text:style-name="P77"><text:span text:style-name="T78">4</text:span><text:span text:style-name="T79">. Jaunesniųjų pareigūnų diržai gaminami iš nailono, itin tvirtos konstrukcijos su skilimui bei lūžimui atsparia žemo profilio kokybiško plastiko sagtimi. Diržai turi nereaguoti į metalo detektorius.</text:span></text:p>
      <text:p text:style-name="P80"/>
      <text:p text:style-name="P81"/>
      <text:p text:style-name="P82"><text:span text:style-name="T83">III</text:span><text:span text:style-name="T84">.<text:s/></text:span><text:span text:style-name="T85">STRIUKĖS, PUSKOMBINEZONIAI, ŽIEMINĖS KEPURĖS</text:span></text:p>
      <text:p text:style-name="P86"/>
      <text:p text:style-name="P87"><text:span text:style-name="T88">5</text:span><text:span text:style-name="T89">. Striukės, puskombinezoniai, pareigūnų, vyresniųjų pareigūnų ir vyriausiųjų pareigūnų žieminės kepurės siuvami iš audinio, kurio sudėtis – 100 proc. poliesterio ir poliuretano, paviršiaus tankis – 145±10 g/m².<text:s/></text:span></text:p>
      <text:p text:style-name="P90"/>
      <text:p text:style-name="P91"/>
      <text:p text:style-name="P92"><text:span text:style-name="T93">IV</text:span><text:span text:style-name="T94">.<text:s/></text:span><text:span text:style-name="T95">KOSTIUMAI, KAKLARAIŠČIAI, VASARINĖS KEPURĖS PAREIGŪNAMS, VYRESNIESIEMS PAREIGŪNAMS IR VYRIAUSIESIEMS PAREIGŪNAMS</text:span></text:p>
      <text:p text:style-name="P96"/>
      <text:p text:style-name="P97"><text:span text:style-name="T98">6</text:span><text:span text:style-name="T99">. Kostiumai, kaklaraiščiai, vasarinės kepurės pareigūnams, vyresniesiems pareigūnams ir vyriausiesiems pareigūnams siuvami iš pusvilnonio audinio, kurio sudėtis – 45±5 proc. vilnos, 55±5 proc. poliesterio, paviršiaus tankis – 290±15 g/m².</text:span></text:p>
      <text:p text:style-name="P100"/>
      <text:p text:style-name="P101"/>
      <text:p text:style-name="P102"/>
      <text:p text:style-name="P103"/>
      <text:p text:style-name="P104"/>
      <text:p text:style-name="P105"><text:span text:style-name="T106">V</text:span><text:span text:style-name="T107">.<text:s/></text:span><text:span text:style-name="T108">JAUNESNIŲJŲ PAREIGŪNŲ KELNĖS IR VASARINĖS KEPURĖLĖS</text:span></text:p>
      <text:p text:style-name="P109"/>
      <text:p text:style-name="P110"><text:span text:style-name="T111">7</text:span><text:span text:style-name="T112">. Jaunesniųjų pareigūnų kelnės siuvamos iš mišriapluoščio audinio, kurio sudėtis – 35±10 proc. medvilnės , 65±10 proc. poliesterio , paviršiaus tankis – 260±15 g/m².</text:span></text:p>
      <text:p text:style-name="P113"><text:span text:style-name="T114">8</text:span><text:span text:style-name="T115">. Jaunesniųjų pareigūnų vasarinės kepurės gaminamos iš mišriapluoščio audinio, kurio sudėtis – 35±10 proc. medvilnės %, 65±10 proc. poliesterio , paviršiaus tankis – 280±15 g/m².</text:span></text:p>
      <text:p text:style-name="P116"/>
      <text:p text:style-name="P117"/>
      <text:p text:style-name="P118"><text:span text:style-name="T119">VI</text:span><text:span text:style-name="T120">.<text:s/></text:span><text:span text:style-name="T121">MARŠKINIAI</text:span></text:p>
      <text:p text:style-name="P122"/>
      <text:p text:style-name="P123"><text:span text:style-name="T124">9</text:span><text:span text:style-name="T125">. Marškiniai siuvami <text:s/>iš šviesiai mėlynos spalvos marškininio šukuotinių verpalų audinio, kurio sudėtis – 40±5 proc. medvilnės, 60±5 proc. poliesterio, paviršiaus tankis – 140±5 g/m².</text:span></text:p>
      <text:p text:style-name="P126"/>
      <text:p text:style-name="P127"/>
      <text:p text:style-name="P128"><text:span text:style-name="T129">VII</text:span><text:span text:style-name="T130">.<text:s/></text:span><text:span text:style-name="T131">MEGZTI GAMINIAI</text:span></text:p>
      <text:p text:style-name="P132"/>
      <text:p text:style-name="P133"><text:span text:style-name="T134">10</text:span><text:span text:style-name="T135">. Megztiniai, golfai, megztos kepurės, šalikai mezgami iš pusvilnonių verpalų, kurių pluoštinėje sudėtyje yra ne mažiau 50 proc. vilnos <text:s/>ir ne daugiau kaip 50 proc. akrilano (PAN) .<text:s/></text:span></text:p>
      <text:p text:style-name="P136"/>
      <text:p text:style-name="P137"/>
      <text:p text:style-name="P138"><text:span text:style-name="T139">VIII</text:span><text:span text:style-name="T140">.<text:s/></text:span><text:span text:style-name="T141">RANGŲ ŽENKLAMS IR SIMBOLIKAI PAGAMINTI REIKALINGŲ MEDŽIAGŲ TECHNINĖS CHARAKTERISTIKOS</text:span></text:p>
      <text:p text:style-name="P142"/>
      <text:p text:style-name="P143"><text:span text:style-name="T144">11</text:span><text:span text:style-name="T145">. Didelės ir mažos (14±1 mm ir 22 ±1 mm skersmens) aukso spalvos sagos su reljefiniu Vyčio ženklu, kepurės ženklai, apykaklės ženklai, kaklaraiščio segtukai, rangų ženklai gaminami iš žalvario.</text:span></text:p>
      <text:p text:style-name="P146"><text:span text:style-name="T147">12</text:span><text:span text:style-name="T148">. Antpečiai, antpečių movos gaminamos iš pastandinto audinio, kuris turi išlaikyti formą. Viršutinis pagrindas atliktas klijuoto pūko technika. Ant movų ir antpečių pareigūnų rangų ženklai siuvinėjami. Ant vyresniųjų ir vyriausiųjų pareigūnų antpečių segami metaliniai rangų ženklai.</text:span></text:p>
      <text:p text:style-name="P149"><text:span text:style-name="T150">13</text:span><text:span text:style-name="T151">. Rankovių antsiuvai gali būti gaminami austiniu būdu arba klijuoto pūko ir šilkografijos technika.<text:s/></text:span></text:p>
      <text:p text:style-name="P152"/>
      <text:p text:style-name="P153"><text:span text:style-name="T154">_______________________</text:span></text:p>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25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SYSTEM</dc:creator>
    <meta:creation-date>2014-06-02T13:19:00Z</meta:creation-date>
    <dc:date>2014-06-02T13:19:00Z</dc:date>
    <meta:print-date>2014-05-16T06:14:00Z</meta:print-date>
    <meta:template xlink:href="Normal" xlink:type="simple"/>
    <meta:editing-cycles>2</meta:editing-cycles>
    <meta:editing-duration>PT0S</meta:editing-duration>
    <meta:document-statistic meta:page-count="3" meta:paragraph-count="20" meta:word-count="684" meta:character-count="4926" meta:row-count="83" meta:non-whitespace-character-count="4262"/>
  </office:meta>
</office:document-meta>
</file>