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P43" style:parent-style-name="Normal" style:family="paragraph">
      <style:paragraph-properties fo:margin-left="3.7409in">
        <style:tab-stops/>
      </style:paragraph-properties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P45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lt" style:country-asian="LT"/>
    </style:style>
    <style:style style:name="P46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lt" style:country-asian="LT"/>
    </style:style>
    <style:style style:name="P47" style:parent-style-name="Normal" style:family="paragraph">
      <style:paragraph-properties fo:margin-left="3.7409in">
        <style:tab-stops/>
      </style:paragraph-properties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 fo:line-height="150%" fo:text-indent="0.5in"/>
      <style:text-properties style:font-size-complex="12pt" fo:background-color="#FFFFFF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P71" style:parent-style-name="Normal" style:family="paragraph">
      <style:paragraph-properties fo:widows="0" fo:orphans="0"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REGLAMENTUOJAMŲ PROFESINIŲ KVALIFIKACIJŲ PRIPAŽINIMO ĮSTATYMO NR. X-1478 18 STRAIPSNIO IR 1 PRIEDO PAKEITIMO<text:s/></text:p>
      <text:p text:style-name="P14"><text:span text:style-name="T15">ĮSTATYMAS</text:span></text:p>
      <text:p text:style-name="P16"/>
      <text:p text:style-name="P17">2019 m. balandžio 11 d. Nr. XIII-2049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8 straipsnio pakeitimas</text:span></text:p>
        <text:p text:style-name="P26"><text:span text:style-name="T27">Papildyti 18 straipsnį<text:s/></text:span><text:span text:style-name="T28">8</text:span><text:span text:style-name="T29"><text:s/>dalimi:</text:span></text:p>
        <text:p text:style-name="P30"><text:span text:style-name="T31">„</text:span><text:span text:style-name="T32">8</text:span><text:span text:style-name="T33">. Lietuvos Respublikos kompetentingos institucijos savo nustatyta tvarka, vadovaudamosi šio straipsnio 1–7 dalyse nustatytais reikalavimais, pripažįsta šio straipsnio 1 dalyje nurodytus formalios kvalifikacijos įrodymus, kurie valstybių narių, Jungtinės Didžiosios Britanijos ir Šiaurės Airijos Karalystės (toliau – Jungtinė Karalystė) piliečiams Jungtinėje Karalystėje išduoti ne vėliau kaip per vienus metus nuo Jungtinės Karalystės išstojimo iš Europos Sąjungos dienos.“</text:span></text:p>
        <text:p text:style-name="P34"/>
        <text:p text:style-name="P35"><text:span text:style-name="T36">2</text:span><text:span text:style-name="T37"><text:s/>straipsnis.<text:s/></text:span><text:span text:style-name="T38">Įstatymo<text:s/></text:span><text:span text:style-name="T39">1 priedo pakeitimas</text:span></text:p>
        <text:p text:style-name="P40"><text:span text:style-name="T41">Pakeisti<text:s/></text:span><text:span text:style-name="T42">Įstatymo 1 priedą ir jį išdėstyti taip:</text:span></text:p>
        <text:p text:style-name="P43"><text:span text:style-name="T44">„Lietuvos Respublikos reglamentuojamų<text:s/></text:span></text:p>
        <text:p text:style-name="P45">profesinių kvalifikacijų pripažinimo<text:s/></text:p>
        <text:p text:style-name="P46">įstatymo</text:p>
        <text:p text:style-name="P47"><text:span text:style-name="T48">1</text:span><text:span text:style-name="T49"><text:s/>priedas</text:span></text:p>
        <text:p text:style-name="P50"/>
        <text:p text:style-name="P51"><text:span text:style-name="T52">LIETUVOS RESPUBLIKOS REGLAMENTUOJAMŲ PROFESINIŲ KVALIFIKACIJŲ PRIPAŽINIMO ĮSTATYMO 4 STRAIPSNIO 5 DALIES SĄLYGAS ATITINKANČIŲ PROFESINIŲ ASOCIACIJŲ ARBA ORGANIZACIJŲ SĄRAŠAS</text:span></text:p>
        <text:p text:style-name="P53"/>
        <text:p text:style-name="P54">AIRIJA</text:p>
        <text:p text:style-name="P55">1. Airijos privilegijuotų apskaitininkų institutas (taikoma tik sąskaitų audito veiklai).</text:p>
        <text:p text:style-name="P56">2. Airijos atestuotų valstybės apskaitininkų institutas (taikoma tik sąskaitų audito veiklai).</text:p>
        <text:p text:style-name="P57">3. Atestuotų apskaitininkų asociacija (taikoma tik sąskaitų audito veiklai).</text:p>
        <text:p text:style-name="P58">4. Airijos inžinierių institucija.</text:p>
        <text:p text:style-name="P59">5. Airijos planavimo institutas.</text:p>
        <text:soft-page-break/>
        <text:p text:style-name="P60">6. Jungtinės Karalystės asociacijos ir organizacijos, kurių nariais yra ir Airijos piliečiai:</text:p>
        <text:p text:style-name="P61">1) Anglijos ir Velso privilegijuotų apskaitininkų institutas;<text:s/></text:p>
        <text:p text:style-name="P62">2) Škotijos privilegijuotų apskaitininkų institutas;<text:s/></text:p>
        <text:p text:style-name="P63">3) Aktuarų institutas;<text:s/></text:p>
        <text:p text:style-name="P64">4) Aktuarų fakultetas;<text:s/></text:p>
        <text:p text:style-name="P65">5) Vadybos apskaitininkų privilegijuotasis institutas;</text:p>
        <text:p text:style-name="P66">6) Diplomuotų sekretorių ir administratorių institutas;<text:s/></text:p>
        <text:p text:style-name="P67">7) Karališkasis miestų planavimo institutas;<text:s/></text:p>
        <text:p text:style-name="P68">8) Karališkoji diplomuotų ekspertų institucija;</text:p>
        <text:p text:style-name="P69">9) Privilegijuotasis statybos institutas.“</text:p>
        <text:p text:style-name="P70"/>
        <text:p text:style-name="P71"><text:span text:style-name="T72">3</text:span><text:span text:style-name="T73"><text:s/>straipsnis.<text:s/></text:span><text:span text:style-name="T74">Įstatymo įsigaliojimas<text:s/></text:span></text:p>
        <text:p text:style-name="P75"><text:span text:style-name="T76">Šis įstatymas įsigalioja<text:s/></text:span><text:span text:style-name="T77">Jungtinės Didžiosios Britanijos ir Šiaurės Airijos Karalystės</text:span><text:span text:style-name="T78"><text:s/>išstojimo iš Europos Sąjungos dieną.<text:s/>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/>
        <text:p text:style-name="P85">Respublikos Prezidentė<text:span text:style-name="T8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29T13:28:00Z</meta:creation-date>
    <dc:date>2019-04-29T13:28:00Z</dc:date>
    <meta:print-date>2019-04-12T07:33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96" meta:character-count="2236" meta:row-count="57" meta:non-whitespace-character-count="1966"/>
  </office:meta>
</office:document-meta>
</file>