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 fo:letter-spacing="0.0416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8076in" style:use-optimal-column-width="false"/>
    </style:style>
    <style:style style:name="TableColumn43" style:family="table-column">
      <style:table-column-properties style:column-width="4.5284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41" style:family="table">
      <style:table-properties style:width="6.6152in" fo:margin-left="0.075in" table:align="lef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style:vertical-align="middle" fo:margin-left="0.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style:vertical-align="middle" fo:margin-left="0.5in" fo:text-indent="-0.25in">
        <style:tab-stops>
          <style:tab-stop style:type="left" style:position="0in"/>
        </style:tab-stops>
      </style:paragraph-properties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text-align="justify" style:vertical-align="middle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0.8076in" style:use-optimal-column-width="false"/>
    </style:style>
    <style:style style:name="TableColumn67" style:family="table-column">
      <style:table-column-properties style:column-width="4.5284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65" style:family="table">
      <style:table-properties style:width="6.6152in" fo:margin-left="0.075in" table:align="left"/>
    </style:style>
    <style:style style:name="TableRow69" style:family="table-row">
      <style:table-row-properties style:min-row-height="0.0993in" style:use-optimal-row-height="false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style:vertical-align="middle" fo:margin-left="0.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text-position="super 66.6%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text-align="justify" style:vertical-align="middle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middle"/>
    </style:style>
    <style:style style:name="P78" style:parent-style-name="Normal" style:family="paragraph">
      <style:paragraph-properties style:vertical-align="middle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name-asian="Calibri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<text:span text:style-name="T14">DĖL<text:s/></text:span><text:span text:style-name="T15">TEISINGUMO MINISTRO 2016 M. gruodžio 29 D. ĮSAKYMO Nr. 1R-336<text:s/></text:span></text:p>
      <text:p text:style-name="P16"><text:span text:style-name="T17">„</text:span><text:span text:style-name="T18">DĖL CIVILINĖS BŪKLĖS AKTŲ ĮRAŠŲ IR JUOS PATVIRTINANČIŲ DOKUMENTŲ SAUGOJIMO TVARKOS APRAŠO IR TERMINŲ RODYKLĖS PATVIRTINIMO</text:span><text:span text:style-name="T19">“ PAKEITIMO</text:span></text:p>
      <text:p text:style-name="P20"/>
      <text:p text:style-name="P21"><text:span text:style-name="T22">2023 m. gegužės<text:s/></text:span><text:span text:style-name="T23">24</text:span><text:span text:style-name="T24"><text:s/>d. Nr.<text:s/></text:span><text:span text:style-name="T25">1R-187</text:span></text:p>
      <text:p text:style-name="P26">Vilnius</text:p>
      <text:p text:style-name="Normal"/>
      <text:p text:style-name="P27"><text:span text:style-name="T28">1</text:span><text:span text:style-name="T29">. Pakeičiu</text:span><text:span text:style-name="T30"><text:s/></text:span><text:span text:style-name="T31">Civilinės būklės aktų įrašų ir juos patvirtinančių dokumentų saugojimo terminų rodyklę,</text:span><text:span text:style-name="T32"><text:s/>patvirtintą Lietuvos Respublikos teisingumo ministro 2016 m. gruodžio 29 d. įsakymu Nr. 1R-336 „</text:span><text:span text:style-name="T33">Dėl Civilinės būklės aktų įrašų ir juos patvirtinančių dokumentų saugojimo tvarkos aprašo ir terminų rodyklės patvirtinimo</text:span><text:span text:style-name="T34">“</text:span><text:span text:style-name="T35">:</text:span></text:p>
      <text:p text:style-name="P36"><text:span text:style-name="T37">1.1</text:span><text:span text:style-name="T38">. Papildau 16</text:span><text:span text:style-name="T39">1</text:span><text:span text:style-name="T40"><text:s/>punkt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6<text:span text:style-name="T48">1</text:span>.<text:s/></text:p>
            <text:p text:style-name="P49"/>
          </table:table-cell>
          <table:table-cell table:style-name="TableCell50">
            <text:p text:style-name="P51"><text:span text:style-name="T52">Šioje rodyklėje nurodytų prašymų, pareiškimų ir pranešimų registrai</text:span></text:p>
          </table:table-cell>
          <table:table-cell table:style-name="TableCell53">
            <text:p text:style-name="P54"><text:span text:style-name="T55">pagal į registrą įrašytų dokumentų saugojimo terminus“.</text:span></text:p>
          </table:table-cell>
        </table:table-row>
      </table:table>
      <text:p text:style-name="Normal"/>
      <text:p text:style-name="P56"><text:span text:style-name="T57">1.2</text:span><text:span text:style-name="T58">.<text:s/></text:span>P<text:span text:style-name="T59">ripažįstu netekusiais galios 17–20 punktus.<text:s/></text:span></text:p>
      <text:p text:style-name="P60"><text:span text:style-name="T61">1.3</text:span><text:span text:style-name="T62">. Papildau 29</text:span><text:span text:style-name="T63">1</text:span><text:span text:style-name="T64"><text:s/>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9<text:span text:style-name="T72">1</text:span>.</text:p>
          </table:table-cell>
          <table:table-cell table:style-name="TableCell73">
            <text:p text:style-name="P74">N<text:span text:style-name="T75">otarų<text:s/></text:span>pranešimai apie patvirtintą sutartį dėl santuokos nutraukimo pasekmių</text:p>
          </table:table-cell>
          <table:table-cell table:style-name="TableCell76">
            <text:p text:style-name="P77">3 metai“.</text:p>
            <text:p text:style-name="P78"/>
          </table:table-cell>
        </table:table-row>
      </table:table>
      <text:p text:style-name="Normal"/>
      <text:p text:style-name="P79"><text:span text:style-name="T80">1.4</text:span><text:span text:style-name="T81">.<text:s/></text:span>P<text:span text:style-name="T82">ripažįstu netekusiu galios 46 punktą.</text:span></text:p>
      <text:p text:style-name="P83"><text:span text:style-name="T84">2</text:span><text:span text:style-name="T85">.<text:s/></text:span><text:span text:style-name="T86">Nustata</text:span><text:span text:style-name="T87">u, kad:</text:span></text:p>
      <text:p text:style-name="P88"><text:span text:style-name="T89">2.1</text:span><text:span text:style-name="T90">. Šio įsakymo 1.4 papunktis<text:s/></text:span><text:span text:style-name="T91">įsigalioja 2024 m. sausio 1 d.</text:span></text:p>
      <text:p text:style-name="P92">2.2. Iki šio įsakymo įsigaliojimo civilinės metrikacijos įstaigose gauti<text:s/><text:span text:style-name="T93">notaro<text:s/></text:span>pranešimai apie patvirtintą sutartį dėl santuokos nutraukimo pasekmių ir sudaryti<text:s/><text:span text:style-name="T94">dokumentų registrai</text:span><text:s/>saugomi vadovaujantis jų saugojimo terminais, nustatytais po šio įsakymo įsigaliojimo.</text:p>
      <text:p text:style-name="Normal"/>
      <text:p text:style-name="Normal"/>
      <text:p text:style-name="Normal"/>
      <text:p text:style-name="Normal">Teisingumo ministrė<text:tab/><text:tab/><text:tab/><text:tab/><text:s text:c="15"/>Ewelina Dobrow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Levickienė</meta:initial-creator>
    <dc:creator>adlibuser</dc:creator>
    <meta:creation-date>2023-05-25T06:54:00Z</meta:creation-date>
    <dc:date>2023-05-25T06:54:00Z</dc:date>
    <meta:template xlink:href="Normal.dotm" xlink:type="simple"/>
    <meta:editing-cycles>2</meta:editing-cycles>
    <meta:editing-duration>PT0S</meta:editing-duration>
    <meta:document-statistic meta:page-count="2" meta:paragraph-count="25" meta:word-count="191" meta:character-count="1421" meta:row-count="73" meta:non-whitespace-character-count="1255"/>
  </office:meta>
</office:document-meta>
</file>