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language-asian="lt" style:country-asian="LT" fo:hyphenate="false"/>
    </style:style>
    <style:style style:name="P25" style:parent-style-name="Normal" style:family="paragraph">
      <style:paragraph-properties fo:text-align="center" fo:line-height="150%"/>
      <style:text-properties style:language-asian="lt" style:country-asian="LT"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text-properties style:language-asian="lt" style:country-asian="LT" fo:hyphenate="false"/>
    </style:style>
    <style:style style:name="P30" style:parent-style-name="Normal" style:family="paragraph">
      <style:paragraph-properties fo:text-align="justify" fo:line-height="150%" fo:text-indent="0.3937in"/>
      <style:text-properties style:language-asian="lt" style:country-asian="LT" fo:hyphenate="false"/>
    </style:style>
    <style:style style:name="P31" style:parent-style-name="Normal" style:family="paragraph">
      <style:paragraph-properties fo:text-align="justify" fo:line-height="150%" fo:text-indent="0.3937in"/>
      <style:text-properties style:language-asian="lt" style:country-asian="LT" fo:hyphenate="false"/>
    </style:style>
    <style:style style:name="P32" style:parent-style-name="Normal" style:family="paragraph">
      <style:paragraph-properties fo:text-align="justify" fo:line-height="150%" fo:text-indent="0.3937in"/>
      <style:text-properties style:language-asian="lt" style:country-asian="LT" fo:hyphenate="false"/>
    </style:style>
    <style:style style:name="P33" style:parent-style-name="Normal" style:family="paragraph">
      <style:paragraph-properties fo:text-align="justify" fo:line-height="150%" fo:text-indent="0.3937in"/>
      <style:text-properties style:language-asian="lt" style:country-asian="LT" fo:hyphenate="false"/>
    </style:style>
    <style:style style:name="P34" style:parent-style-name="Normal" style:family="paragraph">
      <style:paragraph-properties fo:text-align="justify" fo:line-height="150%"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text-properties style:language-asian="lt" style:country-asian="LT" fo:hyphenate="false"/>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hyphenate="false"/>
    </style:style>
    <style:style style:name="P66" style:parent-style-name="Normal" style:family="paragraph">
      <style:text-properties style:language-asian="lt" style:country-asian="LT" fo:hyphenate="false"/>
    </style:style>
    <style:style style:name="P67" style:parent-style-name="Normal" style:family="paragraph">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07 M. gruodžio 6 D. ĮSAKYMO NR. D1-666 „DĖL ARCHITEKTŲ PROFESINIO ATESTAVIMO KOMISIJOS sudėties PATVIRTINIMO“ PAKEITIMO</text:span></text:p>
      <text:p text:style-name="P12"/>
      <text:p text:style-name="P13">2016 m. liepos 14 d. Nr. D1-501</text:p>
      <text:p text:style-name="P14">Vilnius<text:line-break/></text:p>
      <text:p text:style-name="P15"/>
      <text:p text:style-name="P16"><text:span text:style-name="T17">P a k e i č i u  </text:span><text:span text:style-name="T18">Lietuvos Respublikos aplinkos ministro 2007 m. gruodžio 6 d. įsakymą Nr. D1-666 „Dėl architektų profesinio atestavimo komisijos sudėties patvirtinimo“ ir išdėstau jį nauja redakcija:</text:span></text:p>
      <text:p text:style-name="P19"/>
      <text:p text:style-name="P20"><text:span text:style-name="T21">„LIETUVOS RESPUBLIKOS APLINKOS MINISTRAS</text:span></text:p>
      <text:p text:style-name="P22"/>
      <text:p text:style-name="P23">ĮSAKYMAS</text:p>
      <text:p text:style-name="P24">Dėl ARCHITEKTŲ PROFESINIO ATESTAVIMO KOMISIJOS sudėties PATVIRTINIMO</text:p>
      <text:p text:style-name="P25"/>
      <text:p text:style-name="P26"><text:span text:style-name="T27">1</text:span><text:span text:style-name="T28">. T v i r t i n u  šios sudėties architektų profesinio atestavimo komisiją (toliau – komisija):</text:span></text:p>
      <text:p text:style-name="P29">Marius Narmontas – Lietuvos Respublikos aplinkos ministerijos Teritorijų planavimo, urbanistikos ir architektūros departamento direktorius, komisijos pirmininkas;</text:p>
      <text:p text:style-name="P30">Daiva Bakšienė – Lietuvos Respublikos architektų rūmų pirmininkė, komisijos pirmininko pavaduotoja.</text:p>
      <text:p text:style-name="P31">Nariai:</text:p>
      <text:p text:style-name="P32">Rimantas Bėčius – Lietuvos Respublikos aplinkos ministerijos Teritorijų planavimo, urbanistikos ir architektūros departamento Teritorijų planavimo skyriaus vedėjas (komisijos narys, atliekantis komisijos pirmininko funkcijas, kai dėl svarbių priežasčių komisijos pirmininkas ir komisijos pirmininko pavaduotoja negali dalyvauti komisijos darbe);</text:p>
      <text:p text:style-name="P33">Rūta Brazdžiūnienė – Lietuvos Respublikos aplinkos ministerijos Teritorijų planavimo, urbanistikos ir architektūros departamento Teritorijų planavimo skyriaus vyriausioji specialistė;</text:p>
      <text:p text:style-name="P34"><text:span text:style-name="T35">Gintaras Čaikauskas – Lietuvos Respublikos architektų rūmų<text:s/></text:span><text:span text:style-name="T36">narys</text:span><text:span text:style-name="T37">;</text:span></text:p>
      <text:p text:style-name="P38"><text:span text:style-name="T39">Mindaugas Grabauskas – Lietuvos Respublikos architektų rūmų<text:s/></text:span><text:span text:style-name="T40">narys</text:span><text:span text:style-name="T41">;</text:span></text:p>
      <text:p text:style-name="P42"><text:span text:style-name="T43">Saulius Pamerneckis – Lietuvos Respublikos architektų rūmų<text:s/></text:span><text:span text:style-name="T44">narys</text:span><text:span text:style-name="T45">;</text:span></text:p>
      <text:p text:style-name="P46">Algimantė Treinienė – Lietuvos Respublikos aplinkos ministerijos Teritorijų planavimo, urbanistikos ir architektūros departamento Urbanistikos ir architektūros skyriaus vedėja;</text:p>
      <text:soft-page-break/>
      <text:p text:style-name="P47"><text:span text:style-name="T48">Juozas Vaškevičius – Lietuvos Respublikos architektų rūmų<text:s/></text:span><text:span text:style-name="T49">narys.</text:span></text:p>
      <text:p text:style-name="P50"><text:span text:style-name="T51">2</text:span><text:span text:style-name="T52">. N u s t a t a u, kad Komisijos sudėtyje nurodytam (-iems) Lietuvos Respublikos architektų rūmų<text:s/></text:span><text:span text:style-name="T53">nariui (-ams)<text:s/></text:span><text:span text:style-name="T54">negalint dalyvauti Komisijos darbe, rotacijos būdu gali dalyvauti:</text:span></text:p>
      <text:p text:style-name="P55"><text:span text:style-name="T56">Algimantas Černiauskas – Lietuvos Respublikos architektų rūmų<text:s/></text:span><text:span text:style-name="T57">narys;</text:span></text:p>
      <text:p text:style-name="P58"><text:span text:style-name="T59">Vaidotas Kuliešius – Lietuvos Respublikos architektų rūmų</text:span><text:span text:style-name="T60"><text:s/>narys;</text:span></text:p>
      <text:p text:style-name="P61"><text:span text:style-name="T62">Sigitas Kuncevičius – Lietuvos Respublikos architektų rūmų</text:span><text:span text:style-name="T63"><text:s/>narys</text:span><text:span text:style-name="T64">.“</text:span></text:p>
      <text:p text:style-name="P65"/>
      <text:p text:style-name="P66"/>
      <text:p text:style-name="P67"/>
      <text:p text:style-name="P68">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2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13:50:00Z</meta:creation-date>
    <dc:date>2016-07-14T13:50:00Z</dc:date>
    <meta:template xlink:href="Normal" xlink:type="simple"/>
    <meta:editing-cycles>1</meta:editing-cycles>
    <meta:editing-duration>PT0S</meta:editing-duration>
    <meta:document-statistic meta:page-count="2" meta:paragraph-count="20" meta:word-count="315" meta:character-count="2342" meta:row-count="75" meta:non-whitespace-character-count="2047"/>
  </office:meta>
</office:document-meta>
</file>