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0013in" fo:margin-right="-0.0138in" fo:text-indent="0.4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margin-left="-0.0013in" fo:margin-right="-0.0138in" fo:text-indent="0.4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margin-left="-0.0013in" fo:margin-right="-0.0138in" fo:text-indent="0.4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margin-left="-0.0013in" fo:text-indent="0.493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margin-left="-0.0013in" fo:text-indent="0.4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margin-left="-0.0013in" fo:margin-right="-0.0138in" fo:text-indent="0.49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anguage="lt" style:language-asian="lt" style:country-asian="LT"/>
    </style:style>
    <style:style style:name="T75" style:parent-style-name="DefaultParagraphFont" style:family="text">
      <style:text-properties fo:language="lt" style:language-asian="lt" style:country-asian="LT"/>
    </style:style>
    <style:style style:name="P76" style:parent-style-name="Normal" style:family="paragraph">
      <style:paragraph-properties fo:text-align="justify" fo:line-height="115%" fo:margin-left="-0.0013in" fo:margin-right="-0.0138in" fo:text-indent="0.4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margin-left="-0.0013in" fo:margin-right="-0.0138in" fo:text-indent="0.49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margin-left="-0.0013in" fo:text-indent="0.4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margin-left="-0.0013in" fo:margin-right="-0.0138in" fo:text-indent="0.4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language="lt" style:language-asian="lt" style:country-asian="LT"/>
    </style:style>
    <style:style style:name="T114" style:parent-style-name="DefaultParagraphFont" style:family="text">
      <style:text-properties fo:language="lt" style:language-asian="lt" style:country-asian="LT"/>
    </style:style>
    <style:style style:name="P115" style:parent-style-name="Normal" style:family="paragraph">
      <style:paragraph-properties fo:text-align="justify" fo:line-height="115%" fo:margin-left="-0.0013in" fo:margin-right="-0.0138in" fo:text-indent="0.49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margin-left="-0.0013in" fo:margin-right="-0.0138in" fo:text-indent="0.49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15%" fo:margin-left="-0.0013in" fo:text-indent="0.4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9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margin-left="-0.0013in" fo:margin-right="-0.0138in" fo:text-indent="0.49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fo:language="lt" style:language-asian="lt" style:country-asian="LT"/>
    </style:style>
    <style:style style:name="T152" style:parent-style-name="DefaultParagraphFont" style:family="text">
      <style:text-properties fo:language="lt" style:language-asian="lt" style:country-asian="LT"/>
    </style:style>
    <style:style style:name="P153" style:parent-style-name="Normal" style:family="paragraph">
      <style:paragraph-properties fo:text-align="justify" fo:line-height="115%" fo:margin-left="-0.0013in" fo:margin-right="-0.0138in" fo:text-indent="0.49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1999 M. LAPKRIČIO 8 D. NUTARIMO NR. 1238 „DĖL<text:s/></text:span><text:span text:style-name="T14">ČEPKELIŲ, KAMANŲ IR VIEŠVILĖS VALSTYBINIŲ REZERVATŲ NUOSTATŲ PATVIRTINIMO“ PAKEITIMO</text:span><text:span text:style-name="T15"> </text:span></text:p>
      <text:p text:style-name="P16"/>
      <text:p text:style-name="P17"><text:span text:style-name="T18">2024 m. rugsėjo<text:s/></text:span><text:span text:style-name="T19">4 d.<text:s/></text:span><text:span text:style-name="T20">Nr.<text:s/></text:span><text:span text:style-name="T21">738</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9 m. lapkričio 8 d. nutarimą Nr. 1238 „Dėl<text:s/></text:span><text:span text:style-name="T31">Čepkelių, Kamanų ir Viešvilės valstybinių rezervatų<text:s/></text:span><text:span text:style-name="T32">nuostatų patvirtinimo“:</text:span></text:p>
      <text:p text:style-name="P33"><text:span text:style-name="T34">1</text:span><text:span text:style-name="T35">.<text:s/></text:span><text:span text:style-name="T36">Pakeisti nurodytu nutarimu patvirtintus Čepkelių valstybinio rezervato nuostatus ir 6 punktą išdėstyti taip:</text:span></text:p>
      <text:p text:style-name="P37"><text:span text:style-name="T38">„</text:span><text:span text:style-name="T39">6</text:span><text:span text:style-name="T40">. Lankymosi rezervate reikalavimai:</text:span></text:p>
      <text:p text:style-name="P41"><text:span text:style-name="T42">6.1</text:span><text:span text:style-name="T43">.<text:s/></text:span><text:span text:style-name="T44">uogavimo ir grybavimo tikslais lankytis rezervate<text:s/></text:span><text:span text:style-name="T45">asmenims, atitinkantiems Saugomų teritorijų įstatymo 7 straipsnio 3 dalyje nustatytus reikalavimus,<text:s/></text:span><text:span text:style-name="T46">leidžiama<text:s/></text:span><text:span text:style-name="T47">nuo rugsėjo 15 d. iki rugsėjo 30 d</text:span><text:span text:style-name="T48">. tik šviesiuoju paros metu<text:s/></text:span><text:span text:style-name="T49">(</text:span><text:span text:style-name="T50">ne anksčiau kaip pusantros valandos iki saulės patekėjimo ir ne vėliau kaip pusantros valandos saulei nusileidus).<text:s/></text:span><text:span text:style-name="T51">Informacija apie su rezervatu besiribojančius kaimus ir viensėdžius skelbiama Dzūkijos nacionalinio parko ir Čepkelių valstybinio gamtinio rezervato direkcijos (toliau – Direkcija) interneto svetainėje;</text:span></text:p>
      <text:p text:style-name="P52"><text:span text:style-name="T53">6.2</text:span><text:span text:style-name="T54">.</text:span><text:span text:style-name="T55"><text:s/>mokslo tiriamaisiais tikslais lankytis leidžiama asmenims, kurių darbo ar studijų sritis susijusi su aplinkos tyrimais.<text:s/></text:span><text:span text:style-name="T56">Asmuo, planuojantis lankytis rezervate mokslo tiriamaisiais tikslais ne vieną kartą, lankymosi sąlygas raštu<text:s/></text:span><text:soft-page-break/><text:span text:style-name="T57">suderina su Direkcija.<text:s/></text:span><text:span text:style-name="T58">Prašymai Direkcijai teikiami ir nagrinėjami<text:s/></text:span><text:span text:style-name="T59">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60">nustatyta tvarka ir terminais. Direkcija sprendimą dėl lankymosi sąlygų (įskaitant, ar lankymosi metu asmuo bus lydimas Direkcijos specialisto) derinimo ar nederinimo priima atsižvelgdama, ar asmens planuojama<text:s/></text:span><text:span text:style-name="T61">veikla n</text:span><text:span text:style-name="T62">epakenks rezervate saugomoms vertybėms.<text:s/></text:span><text:span text:style-name="T63">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64"><text:span text:style-name="T65">6.3</text:span><text:span text:style-name="T66">. mokomaisiais tikslais<text:s/></text:span><text:span text:style-name="T67">(siekiant mokytis pažinti saugomus gamtos kompleksus ir objektus) pavieniai asmenys ar lankytojų grupės<text:s/></text:span><text:span text:style-name="T68">gali lankytis mokomajame take ar judėti Direkcijos specialisto parinktu maršrutu tik lydint Direkcijos specialistui;<text:s/></text:span></text:p>
      <text:p text:style-name="P69"><text:span text:style-name="T70">6.4</text:span><text:span text:style-name="T71">. pažintiniais tikslais pavieniai asmenys ar lankytojų grupės gali lankytis savarankiškai (be Direkcijos specialisto palydos) nuo rugpjūčio 1 d. iki kovo 1 d. tik mokomuosiuose takuose, kurie tiesiogiai pasiekiami nuo kelių, neišeidami už mokomųjų takų ribų, ir tik šviesiuoju paros metu (</text:span><text:span text:style-name="T72">ne anksčiau kaip pusantros valandos iki saulės patekėjimo ir ne vėliau kaip pusantros valandos saulei nusileidus)</text:span><text:span text:style-name="T73">.<text:s/></text:span><text:span text:style-name="T74">Kai dėl lankytojų kyla grėsmė rezervate saugomoms vertybėms, Direkcijos vadovo sprendimu mokomieji takai gali būti laikinai uždaryti apie tai ne vėliau kaip<text:s/></text:span><text:span text:style-name="T75">prieš penkias dienas paskelbus Direkcijos interneto svetainėje, pastačius informacinius ženklus prie įėjimų į mokomuosius takus, nurodžius uždarymo laikotarpį ir priežastį;</text:span></text:p>
      <text:p text:style-name="P76"><text:span text:style-name="T77">6.5</text:span><text:span text:style-name="T78">.<text:s/></text:span><text:span text:style-name="T79">rezervate aptinkamų rūšių augalai, gyvūnai ir grybai gali būti naudojami Saugomų gyvūnų, augalų ir grybų rūšių įstatyme, Laukinės gyvūnijos įstatyme, Laukinės augalijos įstatyme nustatyta tvarka</text:span><text:span text:style-name="T80">.“</text:span></text:p>
      <text:p text:style-name="P81"><text:span text:style-name="T82">2</text:span><text:span text:style-name="T83">. Pakeisti nurodytu nutarimu patvirtintus Kamanų<text:s/></text:span><text:span text:style-name="T84">valstybinio rezervato nuostatus ir 6 punktą išdėstyti taip:</text:span></text:p>
      <text:p text:style-name="P85"><text:span text:style-name="T86">„</text:span><text:span text:style-name="T87">6</text:span><text:span text:style-name="T88">. Lankymosi rezervate reikalavimai:</text:span></text:p>
      <text:p text:style-name="P89"><text:span text:style-name="T90">6.1</text:span><text:span text:style-name="T91">.<text:s/></text:span><text:span text:style-name="T92">mokslo tiriamaisiais tikslais lankytis leidžiama asmenims, kurių darbo ar studijų sritis susijusi su aplinkos tyrimais.<text:s/></text:span><text:span text:style-name="T93">Asmuo, planuojantis lankytis rezervate mokslo tiriamaisiais tikslais ne vieną kartą, lankymosi sąlygas raštu<text:s/></text:span><text:soft-page-break/><text:span text:style-name="T94">suderina su<text:s/></text:span><text:span text:style-name="T95">Kamanų valstybinio gamtinio rezervato direkcija</text:span><text:span text:style-name="T96"><text:s/>(toliau – Direkcija).<text:s/></text:span><text:span text:style-name="T97">Prašymai Direkcijai teikiami ir nagrinėjami<text:s/></text:span><text:span text:style-name="T98">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99">nustatyta tvarka ir terminais. Direkcija sprendimą dėl lankymosi sąlygų (įskaitant, ar lankymosi metu asmuo bus lydimas Direkcijos specialisto) derinimo ar nederinimo priima atsižvelgdama, ar asmens planuojama<text:s/></text:span><text:span text:style-name="T100">veikla n</text:span><text:span text:style-name="T101">epakenks rezervate saugomoms vertybėms.<text:s/></text:span><text:span text:style-name="T102">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03"><text:span text:style-name="T104">6.2</text:span><text:span text:style-name="T105">. mokomaisiais tikslais<text:s/></text:span><text:span text:style-name="T106">(siekiant mokytis pažinti rezervate saugomus gamtos kompleksus ir objektus) pavieniai asmenys ar lankytojų grupės<text:s/></text:span><text:span text:style-name="T107">gali lankytis mokomajame take ar judėti Direkcijos specialisto parinktu maršrutu tik lydint Direkcijos specialistui;<text:s/></text:span></text:p>
      <text:p text:style-name="P108"><text:span text:style-name="T109">6.3</text:span><text:span text:style-name="T110">. pažintiniais tikslais pavieniai asmenys ar lankytojų grupės gali lankytis savarankiškai (be Direkcijos specialisto palydos) nuo rugpjūčio 1 d. iki kovo 1 d. tik mokomuosiuose takuose, kurie tiesiogiai pasiekiami nuo kelių, neišeidami už mokomųjų takų ribų, ir tik šviesiuoju paros metu (</text:span><text:span text:style-name="T111">ne anksčiau kaip pusantros valandos iki saulės patekėjimo ir ne vėliau kaip pusantros valandos saulei nusileidus)</text:span><text:span text:style-name="T112">.<text:s/></text:span><text:span text:style-name="T113">Kai dėl lankytojų kyla grėsmė rezervate saugomoms vertybėms, Direkcijos vadovo sprendimu mokomieji takai gali būti laikinai uždaryti apie tai ne vėliau kaip<text:s/></text:span><text:span text:style-name="T114">prieš penkias dienas paskelbus Direkcijos interneto svetainėje , pastačius informacinius ženklus prie įėjimų į mokomuosius takus, nurodžius uždarymo laikotarpį ir priežastį;</text:span></text:p>
      <text:p text:style-name="P115"><text:span text:style-name="T116">6.4</text:span><text:span text:style-name="T117">.<text:s/></text:span><text:span text:style-name="T118">rezervate aptinkamų rūšių augalai, gyvūnai ir grybai gali būti naudojami Saugomų gyvūnų, augalų ir grybų rūšių įstatyme, Laukinės gyvūnijos įstatyme, Laukinės augalijos įstatyme nustatyta tvarka</text:span><text:span text:style-name="T119">.“</text:span></text:p>
      <text:p text:style-name="P120"><text:span text:style-name="T121">3</text:span><text:span text:style-name="T122">. Pakeisti nurodytu nutarimu patvirtintus Viešvilės valstybinio rezervato<text:s/></text:span><text:span text:style-name="T123">nuostatus ir 6 punktą išdėstyti taip:</text:span></text:p>
      <text:p text:style-name="P124"><text:span text:style-name="T125">„</text:span><text:span text:style-name="T126">6</text:span><text:span text:style-name="T127">. Lankymosi rezervate reikalavimai:</text:span></text:p>
      <text:p text:style-name="P128"><text:span text:style-name="T129">6.1</text:span><text:span text:style-name="T130">.<text:s/></text:span><text:span text:style-name="T131">mokslo tiriamaisiais tikslais lankytis leidžiama asmenims, kurių darbo ar studijų sritis susijusi su aplinkos tyrimais.<text:s/></text:span><text:span text:style-name="T132">Asmuo, planuojantis lankytis rezervate mokslo tiriamaisiais tikslais ne vieną kartą, lankymosi sąlygas raštu suderina su<text:s/></text:span><text:span text:style-name="T133">Viešvilės valstybinio gamtinio rezervato direkcija</text:span><text:span text:style-name="T134"><text:s/>(toliau – Direkcija).<text:s/></text:span><text:span text:style-name="T135">Prašymai Direkcijai teikiami ir nagrinėjami<text:s/></text:span><text:span text:style-name="T136">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37">nustatyta tvarka ir terminais. Direkcija sprendimą dėl lankymosi sąlygų (įskaitant, ar lankymosi metu asmuo bus lydimas Direkcijos specialisto) derinimo ar nederinimo priima atsižvelgdama, ar asmens planuojama<text:s/></text:span><text:span text:style-name="T138">veikla n</text:span><text:span text:style-name="T139">epakenks rezervate saugomoms vertybėms.<text:s/></text:span><text:span text:style-name="T140">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41"><text:span text:style-name="T142">6.2</text:span><text:span text:style-name="T143">. mokomaisiais tikslais<text:s/></text:span><text:span text:style-name="T144">(siekiant mokytis pažinti rezervate saugomus gamtos kompleksus ir objektus) pavieniai asmenys ar lankytojų grupės<text:s/></text:span><text:span text:style-name="T145">gali lankytis mokomajame take ar judėti Direkcijos specialisto parinktu maršrutu tik lydint Direkcijos specialistui;<text:s/></text:span></text:p>
      <text:p text:style-name="P146"><text:span text:style-name="T147">6.3</text:span><text:span text:style-name="T148">. pažintiniais tikslais pavieniai asmenys ar lankytojų grupės gali lankytis savarankiškai (be Direkcijos specialisto palydos) nuo rugpjūčio 1 d. iki kovo 1 d. tik mokomuosiuose takuose, kurie tiesiogiai pasiekiami nuo kelių, neišeidami už mokomųjų takų ribų, ir tik šviesiuoju paros metu (</text:span><text:span text:style-name="T149">ne anksčiau kaip pusantros valandos iki saulės patekėjimo ir ne vėliau kaip pusantros valandos saulei nusileidus)</text:span><text:span text:style-name="T150">.<text:s/></text:span><text:span text:style-name="T151">Kai dėl lankytojų kyla grėsmė rezervate saugomoms vertybėms, Direkcijos vadovo sprendimu mokomieji takai gali būti laikinai uždaryti apie tai ne vėliau kaip<text:s/></text:span><text:span text:style-name="T152">prieš penkias dienas paskelbus Direkcijos interneto svetainėje, pastačius informacinius ženklus prie įėjimų į mokomuosius takus, nurodžius uždarymo laikotarpį ir priežastį;</text:span></text:p>
      <text:p text:style-name="P153"><text:span text:style-name="T154">6.4</text:span><text:span text:style-name="T155">.<text:s/></text:span><text:span text:style-name="T156">rezervate aptinkamų rūšių augalai, gyvūnai ir grybai gali būti naudojami Saugomų gyvūnų, augalų ir grybų rūšių įstatyme, Laukinės gyvūnijos įstatyme, Laukinės augalijos įstatyme nustatyta tvarka</text:span><text:span text:style-name="T157">.</text:span><text:span text:style-name="T158">“</text:span></text:p>
      <text:p text:style-name="P159"/>
      <text:p text:style-name="P160"/>
      <text:p text:style-name="P161"/>
      <text:p text:style-name="P162">Ministrė Pirmininkė<text:tab/><text:s text:c="19"/>Ingrida Šimonytė</text:p>
      <text:p text:style-name="P163"/>
      <text:p text:style-name="P164"/>
      <text:p text:style-name="P165"/>
      <text:p text:style-name="P166"><text:span text:style-name="T167">Aplinkos ministras</text:span><text:span text:style-name="T168"><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15%"/>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4-09-06T10:45:00Z</meta:creation-date>
    <dc:date>2024-09-06T10: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4" meta:word-count="1113" meta:character-count="8642" meta:row-count="210" meta:non-whitespace-character-count="7593"/>
  </office:meta>
</office:document-meta>
</file>