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font-weight="bold" style:font-weight-asian="bold" fo:font-size="9pt" style:font-size-asian="9pt"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FF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Normal" style:master-page-name="MP1" style:family="paragraph">
      <style:paragraph-properties fo:break-before="page" fo:margin-left="2.7in" fo:text-indent="0.7458in">
        <style:tab-stops/>
      </style:paragraph-properties>
      <style:text-properties style:font-size-complex="12pt" style:language-asian="lt" style:country-asian="LT"/>
    </style:style>
    <style:style style:name="P41"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4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43" style:parent-style-name="Normal" style:family="paragraph">
      <style:paragraph-properties fo:margin-left="2.7in" fo:text-indent="0.7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333333"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style:text-properties style:font-weight-complex="bold" style:font-size-complex="12pt" style:language-asian="lt" style:country-asian="LT"/>
    </style:style>
    <style:style style:name="P52" style:parent-style-name="Normal" style:family="paragraph">
      <style:paragraph-properties fo:text-align="justify" fo:line-height="115%"/>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FF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style:text-properties style:font-weight-complex="bold" style:font-size-complex="12pt" style:language-asian="lt" style:country-asian="LT"/>
    </style:style>
    <style:style style:name="P57" style:parent-style-name="Normal" style:family="paragraph">
      <style:paragraph-properties fo:text-align="justify" fo:line-height="115%"/>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style:text-properties style:font-weight-complex="bold" style:font-size-complex="12pt" style:language-asian="lt" style:country-asian="LT"/>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69" style:parent-style-name="Normal" style:family="paragraph">
      <style:paragraph-properties fo:text-align="justify"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style:text-properties fo:font-weight="bold" style:font-weight-asian="bold"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justify" fo:line-height="115%"/>
      <style:text-properties fo:font-style="italic" style:font-style-asian="italic" style:font-size-complex="12pt" style:language-asian="lt" style:country-asian="LT"/>
    </style:style>
    <style:style style:name="P1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3"/>
      <text:p text:style-name="P4">KALVARIJOS SAVIVALDYBĖS ADMINISTRACIJOS</text:p>
      <text:p text:style-name="P5"><text:span text:style-name="T6">DIREKTORIUS</text:span></text:p>
      <text:p text:style-name="P7"/>
      <text:p text:style-name="P8"><text:span text:style-name="T9">ĮSAKYMAS</text:span></text:p>
      <text:p text:style-name="P10"><text:span text:style-name="T11">DĖL KALVARIJOS SAVIVALDYBĖS NEKILNOJAMOJO TURTO VIEŠO AUKCIONO SĄLYGŲ PATVIRTINIMO</text:span></text:p>
      <text:p text:style-name="P12"/>
      <text:p text:style-name="P13"/>
      <text:p text:style-name="P14"><text:span text:style-name="T15">2022 m. kovo 22 d. Nr.<text:s/></text:span><text:span text:style-name="T16">D-151 (2.12 E)</text:span></text:p>
      <text:p text:style-name="P17">Kalvarija</text:p>
      <text:p text:style-name="Normal"/>
      <text:p text:style-name="P18"><text:span text:style-name="T19">Vadovaudamasis Lietuvos Respublikos vietos savivaldos įstatymo 29 straipsnio 8 dalies<text:s/></text:span><text:span text:style-name="T20"><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1"><text:s/></text:span><text:span text:style-name="T22">Kalvarijos savivaldybės nekilnojamojo turto ir nekilnojamųjų daiktų pardavimo viešo aukciono būdu komisijos darbo reglamentu, patvirtintu<text:s/></text:span><text:soft-page-break/><text:span text:style-name="T23">Kalvarijos savivaldybės administracijos direktoriaus 2022 m. kovo 17 d. įsakymu Nr. D-143 (2.12E) „Dėl Kalvarijos savivaldybės nekilnojamojo turto ir nekilnojamųjų daiktų pardavimo viešo aukciono būdu komisijos sudarymo ir jos reglamento patvirtinimo“, bei atsižvelgdamas į Kalvarijos savivaldybės nekilnojamojo turto ir nekilnojamųjų daiktų pardavimo viešo aukciono būdu komisijos 2022 m. kovo 18 d. posėdžio protokolą Nr. VL-419 (4.10.),</text:span></text:p>
      <text:p text:style-name="P24"/>
      <text:p text:style-name="P25"><text:span text:style-name="T26">t v i r t i n u N</text:span><text:span text:style-name="T27">ekilnojamojo turto, esančio Marijampolės g. 5A, Kalvarijoje,</text:span><text:span text:style-name="T28"><text:s/>viešo aukciono sąlygas (pridedama)</text:span><text:span text:style-name="T29">.</text:span></text:p>
      <text:p text:style-name="P30"/>
      <text:p text:style-name="P31"><text:span text:style-name="T32">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3">.</text:span></text:p>
      <text:p text:style-name="P34"/>
      <text:p text:style-name="P35"/>
      <text:p text:style-name="P36"><text:span text:style-name="T37">Direktoriaus pavaduotojas,</text:span></text:p>
      <text:p text:style-name="P38">einantis direktoriaus pareigas <text:s text:c="41"/><text:tab/><text:tab/><text:tab/><text:tab/>Karolis Babeckas</text:p>
      <text:p text:style-name="P39"/>
      <text:soft-page-break/>
      <text:p text:style-name="P40">PATVIRTINTA</text:p>
      <text:p text:style-name="P41">Kalvarijos savivaldybės administracijos</text:p>
      <text:p text:style-name="P42">direktoriaus 2022 m. kovo 22 d.</text:p>
      <text:p text:style-name="P43"><text:span text:style-name="T44">įsakymu Nr.<text:s/></text:span><text:span text:style-name="T45">D-151 (2.12 E)</text:span></text:p>
      <text:p text:style-name="P46"/>
      <text:p text:style-name="P47"><text:span text:style-name="T48">NEKILNOJAMOJO TURTO, ESANČIO MARIJAMPOLĖS G. 5A, KALVARIJOJE, VIEŠO AUKCIONO SĄLYGOS</text:span></text:p>
      <text:p text:style-name="P49"/>
      <text:p text:style-name="P50">Pastatas – Garažas-sandėlis (unikalus Nr. 4896-7002-3049, bendras plotas – 1179,43 kv. m, žymėjimas plane 4G1/p, pagrindinė naudojimo paskirtis – garažų), esantis Marijampolės g. 5A, Kalvarija.</text:p>
      <text:p text:style-name="P51">Pradinė pardavimo kaina – 26 200 Eur.</text:p>
      <text:p text:style-name="P52"><text:span text:style-name="T53">Kainos didinimo intervalas –<text:s/></text:span><text:span text:style-name="T54"><text:s/></text:span><text:span text:style-name="T55">100 Eur.<text:s/></text:span></text:p>
      <text:p text:style-name="P56">Aukciono dalyvio registravimo mokesčio dydis – 10 Eur.<text:s/></text:p>
      <text:p text:style-name="P57"><text:span text:style-name="T58">Garantinis įnašas – 2 620 <text:s/></text:span><text:span text:style-name="T59">Eur.</text:span></text:p>
      <text:p text:style-name="P60"/>
      <text:p text:style-name="P61"><text:span text:style-name="T62">Turto apžiūra 2022 m. balandžio 25 d. nuo 10.00 val. iki 16.00 val.</text:span><text:span text:style-name="T63"><text:s/></text:span><text:span text:style-name="T64">Apžiūros laiką būtina iš anksto suderinti su darbuotoju, atsakingu už turto apžiūrą. Dėl apžiūros kreiptis</text:span><text:span text:style-name="T65"><text:s/>į<text:s/></text:span><text:span text:style-name="T66">Architektūros, aplinkosaugos ir teritorijų planavimo skyriaus vyriausiąją specialistę Gintarę Paulauskienę</text:span><text:span text:style-name="T67">, tel. 8 343 23 752, el. paštas gintare.paulauskiene@kalvarija.lt.</text:span></text:p>
      <text:p text:style-name="P68"/>
      <text:p text:style-name="P69"><text:span text:style-name="T70">Aukciono data ir laikas: pradžia 2022-05-02 9.00 val., pabaiga 2022-05-05 13.59 val.</text:span><text:span text:style-name="T71"><text:s/></text:span><text:span text:style-name="T72"><text:s/></text:span><text:span text:style-name="T73">Aukcionas vykdomas informacinių technologijų priemonėmis interneto svetainėje<text:s/></text:span><text:span text:style-name="T74">www.evarzytynes.lt</text:span><text:span text:style-name="T75">,<text:s/></text:span><text:span text:style-name="T76">vadovaujantis Valstybės ir savivaldybių nekilnojamųjų daiktų pardavimo<text:s/></text:span><text:soft-page-break/><text:span text:style-name="T77">viešame aukcione tvarkos aprašu, patvirtintu Lietuvos Respublikos Vyriausybės 2014 m. spalio 28 d. nutarimu Nr. 1178 „Dėl Valstybės ir savivaldybių nekilnojamųjų daiktų pardavimo viešame aukcione tvarkos aprašo patvirtinimo“,</text:span><text:span text:style-name="T78"><text:s/></text:span><text:span text:style-name="T79">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80">Registravimo dalyvauti aukcione pradžia 2022-04-25 00.00 val., pabaiga 2022-04-28 23.59 val. <text:s/></text:p>
      <text:p text:style-name="P81">Aukciono dalyvio registravimo mokestis ir garantinis įnašas turi būti sumokėtas iki dokumentų pateikimo registruoti.<text:s/></text:p>
      <text:p text:style-name="P82"><text:span text:style-name="T83">Sąskaitos rekvizitai aukciono dalyvio garantiniam įnašui ir aukciono dalyvio registravimo mokesčiui sumokėti: Kalvarijos savivaldybės administracija (įmonės kodas 188751268), sąskaitos Nr.<text:s/></text:span><text:span text:style-name="T84">LT357300010127292138,<text:s/></text:span><text:span text:style-name="T85">„Swedbank“, AB, b</text:span><text:span text:style-name="T86">anko kodas 73000<text:s/></text:span><text:span text:style-name="T87">(mokėjimo paskirtyje būtina nurodyti parduodamo turto adresą).</text:span></text:p>
      <text:p text:style-name="P88">Sumokėtas aukciono dalyvio registravimo mokestis negrąžinamas ir neįskaitomas į nekilnojamojo turto kainą.</text:p>
      <text:p text:style-name="P89"><text:span text:style-name="T90">Atsiskaitymo už aukcione įgytą turtą terminas – iš karto (per 10 kalendorinių dienų po nekilnojamojo turto pirkimo–pardavimo sutarties pasirašymo dienos)</text:span><text:span text:style-name="T91">.</text:span></text:p>
      <text:p text:style-name="P92"><text:span text:style-name="T93">Nekilnojamojo turto pirkimo–pardavimo sutarčių sudarymo išlaidas, įskaitant atlyginimą notarui, sumoka aukciono</text:span><text:span text:style-name="T94"><text:s/>laimėtojas.</text:span></text:p>
      <text:p text:style-name="P95"><text:span text:style-name="T96">Informaciją, susijusią su aukcionu, teikia Kalvarijos savivaldybės administracijos<text:s/></text:span><text:span text:style-name="T97">Architektūros, aplinkosaugos ir teritorijų planavimo skyriaus vyriausioji specialistė Gintarė Paulauskienė</text:span><text:span text:style-name="T98">, tel. 8 343 23 752, el. paštas gintare.paulauskiene@kalvarija.lt.</text:span></text:p>
      <text:p text:style-name="P99">_______________________________</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3-22T08:26:00Z</meta:creation-date>
    <dc:date>2022-03-22T08:26:00Z</dc:date>
    <meta:print-date>2018-01-17T09:38:00Z</meta:print-date>
    <meta:template xlink:href="Normal.dotm" xlink:type="simple"/>
    <meta:editing-cycles>2</meta:editing-cycles>
    <meta:editing-duration>PT0S</meta:editing-duration>
    <meta:document-statistic meta:page-count="5" meta:paragraph-count="38" meta:word-count="596" meta:character-count="4985" meta:row-count="77" meta:non-whitespace-character-count="4427"/>
  </office:meta>
</office:document-meta>
</file>