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ize="11pt" style:font-size-asian="11pt" style:font-size-complex="11pt"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CA"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CA" style:language-asian="lt" style:country-asian="LT"/>
    </style:style>
    <style:style style:name="P24" style:parent-style-name="Normal" style:family="paragraph">
      <style:paragraph-properties fo:text-align="center" fo:line-height="115%" fo:text-indent="0.3937in"/>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9375in"/>
        </style:tab-stops>
      </style:paragraph-properties>
      <style:text-properties fo:hyphenate="false"/>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Lucida Sans Unicode" fo:letter-spacing="0.0416in" style:letter-kerning="true" style:font-size-complex="12pt" style:language-asian="ar" style:country-asian="SA"/>
    </style:style>
    <style:style style:name="T32" style:parent-style-name="DefaultParagraphFont" style:family="text">
      <style:text-properties fo:color="#000000" fo:letter-spacing="0.0416in" style:letter-kerning="true" style:font-size-complex="12pt" style:language-asian="ar" style:country-asian="SA"/>
    </style:style>
    <style:style style:name="T33" style:parent-style-name="DefaultParagraphFont" style:family="text">
      <style:text-properties fo:color="#000000" style:letter-kerning="true"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etter-kerning="true" style:font-size-complex="12pt" style:language-asian="ar" style:country-asian="SA"/>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Lucida Sans Unicode" fo:letter-spacing="0.0416in" style:font-size-complex="12pt" style:language-asian="lt" style:country-asian="LT"/>
    </style:style>
    <style:style style:name="T58" style:parent-style-name="DefaultParagraphFont" style:family="text">
      <style:text-properties style:font-name-asian="Lucida Sans Unicode" fo:letter-spacing="0.0416in" style:font-size-complex="12pt" style:language-asian="lt" style:country-asian="LT"/>
    </style:style>
    <style:style style:name="T59" style:parent-style-name="DefaultParagraphFont" style:family="text">
      <style:text-properties style:font-name-asian="Lucida Sans Unicode" fo:letter-spacing="0.0416in"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277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name-asian="Lucida Sans Unicode" fo:letter-spacing="0.0416in" style:font-size-complex="12pt" style:language-asian="lt" style:country-asian="LT"/>
    </style:style>
    <style:style style:name="T66" style:parent-style-name="DefaultParagraphFont" style:family="text">
      <style:text-properties style:font-name-asian="Lucida Sans Unicode" fo:letter-spacing="0.0416in" style:font-size-complex="12pt" style:language-asian="lt" style:country-asian="LT"/>
    </style:style>
    <style:style style:name="T67" style:parent-style-name="DefaultParagraphFont" style:family="text">
      <style:text-properties style:font-name-asian="Lucida Sans Unicode" fo:letter-spacing="0.0416in"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138in" style:font-size-complex="12pt" style:language-asian="lt" style:country-asian="LT"/>
    </style:style>
    <style:style style:name="T71" style:parent-style-name="DefaultParagraphFont" style:family="text">
      <style:text-properties fo:color="#000000" style:letter-kerning="true" style:font-size-complex="12pt" style:language-asian="ar" style:country-asian="SA"/>
    </style:style>
    <style:style style:name="T72" style:parent-style-name="DefaultParagraphFont" style:family="text">
      <style:text-properties style:font-name-asian="Lucida Sans Unicode" style:letter-kerning="true"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fo:letter-spacing="0.0416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master-page-name="MPF1" style:family="paragraph">
      <style:paragraph-properties fo:break-before="page" fo:text-indent="3.5437in" style:page-number="1"/>
      <style:text-properties style:font-size-complex="12pt" style:language-asian="lt" style:country-asian="LT"/>
    </style:style>
    <style:style style:name="P105" style:parent-style-name="Normal" style:family="paragraph">
      <style:paragraph-properties fo:text-indent="3.5437in"/>
      <style:text-properties style:font-size-complex="12pt" style:language-asian="lt" style:country-asian="LT"/>
    </style:style>
    <style:style style:name="P106" style:parent-style-name="Normal" style:family="paragraph">
      <style:paragraph-properties fo:text-indent="3.5437in"/>
      <style:text-properties style:font-size-complex="12pt" style:language-asian="lt" style:country-asian="LT"/>
    </style:style>
    <style:style style:name="P107" style:parent-style-name="Normal" style:family="paragraph">
      <style:paragraph-properties fo:text-indent="3.5437in"/>
    </style:style>
    <style:style style:name="T108" style:parent-style-name="DefaultParagraphFont" style:family="text">
      <style:text-properties style:font-name="TimesLT" style:language-asian="lt" style:country-asian="LT"/>
    </style:style>
    <style:style style:name="T109" style:parent-style-name="DefaultParagraphFont" style:family="text">
      <style:text-properties style:font-name="TimesLT" fo:language="en" fo:country="CA" style:language-asian="lt" style:country-asian="LT"/>
    </style:style>
    <style:style style:name="T110" style:parent-style-name="DefaultParagraphFont" style:family="text">
      <style:text-properties style:font-name="TimesL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114"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115" style:parent-style-name="Normal" style:family="paragraph">
      <style:paragraph-properties fo:text-indent="2.8013in">
        <style:tab-stops>
          <style:tab-stop style:type="left" style:position="2.8013in"/>
        </style:tab-stops>
      </style:paragraph-properties>
      <style:text-properties style:font-size-complex="12pt" style:language-asian="lt" style:country-asian="LT"/>
    </style:style>
    <style:style style:name="P116" style:parent-style-name="Normal" style:family="paragraph">
      <style:paragraph-properties fo:text-align="center">
        <style:tab-stops>
          <style:tab-stop style:type="left" style:position="2.8013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indent="0.043in" fo:background-color="#FFFFFF"/>
      <style:text-properties fo:color="#000000" style:font-size-complex="12pt" style:language-asian="lt" style:country-asian="LT"/>
    </style:style>
    <style:style style:name="P125" style:parent-style-name="Normal" style:family="paragraph">
      <style:paragraph-properties fo:text-align="justify" fo:text-indent="0.4923in" fo:background-color="#FFFFFF">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fo:background-color="#FFFFFF">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fo:background-color="#FFFFFF">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fo:background-color="#FFFFFF">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fo:background-color="#FFFFFF">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tab-stops>
          <style:tab-stop style:type="left" style:position="2.8013in"/>
        </style:tab-stops>
      </style:paragraph-properties>
    </style:style>
    <style:style style:name="P150" style:parent-style-name="Normal" style:family="paragraph">
      <style:paragraph-properties fo:text-align="center" fo:background-color="#FFFFFF"/>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fo:text-indent="0.043in" fo:background-color="#FFFFFF"/>
      <style:text-properties fo:color="#000000" style:font-size-complex="12pt" style:language-asian="lt" style:country-asian="LT"/>
    </style:style>
    <style:style style:name="P156" style:parent-style-name="Normal" style:family="paragraph">
      <style:paragraph-properties fo:text-align="justify" style:vertical-align="baseline" fo:text-indent="0.4923in" fo:background-color="#FFFFFF">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text-indent="0.4923in" fo:background-color="#FFFFFF">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4923in" fo:background-color="#FFFFFF">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2.8013in"/>
        </style:tab-stops>
      </style:paragraph-properties>
    </style:style>
    <style:style style:name="P170" style:parent-style-name="Normal" style:family="paragraph">
      <style:paragraph-properties fo:text-align="center">
        <style:tab-stops>
          <style:tab-stop style:type="left" style:position="2.8013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ab-stops>
          <style:tab-stop style:type="left" style:position="2.8013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93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93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93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93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93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93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93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93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2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letter-spacing="-0.002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text-position="super 66.6%" style:font-size-complex="12pt" style:language-asian="lt" style:country-asian="LT"/>
    </style:style>
    <style:style style:name="T279" style:parent-style-name="DefaultParagraphFont" style:family="text">
      <style:text-properties fo:letter-spacing="-0.002in" style:font-size-complex="12pt" style:language-asian="lt" style:country-asian="LT"/>
    </style:style>
    <style:style style:name="P280" style:parent-style-name="Normal" style:family="paragraph">
      <style:paragraph-properties fo:text-align="justify" fo:margin-left="0.5909in">
        <style:tab-stops>
          <style:tab-stop style:type="left" style:position="0.3937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language-asian="lt" style:country-asian="LT"/>
    </style:style>
    <style:style style:name="P286" style:parent-style-name="Normal" style:family="paragraph">
      <style:paragraph-properties fo:text-align="center" fo:text-indent="0.9in"/>
      <style:text-properties fo:font-weight="bold" style:font-weight-asian="bold" style:font-weight-complex="bold"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1.0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1.0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1.0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9847in"/>
          <style:tab-stop style:type="left" style:position="1.0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8861in"/>
          <style:tab-stop style:type="left" style:position="1.0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9847in"/>
          <style:tab-stop style:type="left" style:position="1.0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9847in"/>
          <style:tab-stop style:type="left" style:position="1.0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 style:type="left" style:position="1.06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6895in"/>
          <style:tab-stop style:type="left" style:position="1.06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 style:type="left" style:position="1.06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9847in"/>
          <style:tab-stop style:type="left" style:position="1.0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9847in"/>
          <style:tab-stop style:type="left" style:position="1.0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9847in"/>
          <style:tab-stop style:type="left" style:position="1.06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in"/>
          <style:tab-stop style:type="left" style:position="0.6895in"/>
          <style:tab-stop style:type="left" style:position="1.06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in"/>
          <style:tab-stop style:type="left" style:position="0.6895in"/>
          <style:tab-stop style:type="left" style:position="1.0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0.6895in"/>
          <style:tab-stop style:type="left" style:position="1.06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P396" style:parent-style-name="Normal" style:family="paragraph">
      <style:paragraph-properties fo:text-align="center">
        <style:tab-stops>
          <style:tab-stop style:type="left" style:position="0in"/>
          <style:tab-stop style:type="left" style:position="0.6895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ab-stops>
          <style:tab-stop style:type="left" style:position="0in"/>
          <style:tab-stop style:type="left" style:position="0.689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margin-left="1.4451in" fo:text-indent="-0.8541in">
        <style:tab-stops>
          <style:tab-stop style:type="left" style:position="-1.4451in"/>
          <style:tab-stop style:type="left" style:position="-0.7555in"/>
        </style:tab-stops>
      </style:paragraph-properties>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in"/>
          <style:tab-stop style:type="left" style:position="0.6895in"/>
          <style:tab-stop style:type="left" style:position="0.8125in"/>
          <style:tab-stop style:type="left" style:position="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in"/>
          <style:tab-stop style:type="left" style:position="0.6895in"/>
          <style:tab-stop style:type="left" style:position="0.8125in"/>
          <style:tab-stop style:type="left" style:position="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0.6895in"/>
          <style:tab-stop style:type="left" style:position="0.8125in"/>
          <style:tab-stop style:type="left" style:position="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in"/>
          <style:tab-stop style:type="left" style:position="0.5909in"/>
          <style:tab-stop style:type="left" style:position="0.8125in"/>
          <style:tab-stop style:type="left" style:position="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margin-left="1.4451in" fo:text-indent="-0.8541in">
        <style:tab-stops>
          <style:tab-stop style:type="left" style:position="-1.4451in"/>
          <style:tab-stop style:type="left" style:position="-0.7555in"/>
        </style:tab-stops>
      </style:paragraph-properties>
    </style:style>
    <style:style style:name="P435" style:parent-style-name="Normal" style:family="paragraph">
      <style:paragraph-properties fo:text-align="center">
        <style:tab-stops>
          <style:tab-stop style:type="left" style:position="0in"/>
          <style:tab-stop style:type="left" style:position="0.6895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in"/>
          <style:tab-stop style:type="left" style:position="0.6895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fo:line-height="115%"/>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0417in" svg:height="0.59097in" style:rel-width="scale" style:rel-height="scale"><draw:image xlink:href="media/image1.jpeg" xlink:type="simple" xlink:show="embed" xlink:actuate="onLoad"/><svg:title/><svg:desc>Herbas1</svg:desc></draw:frame></text:span></text:p>
      <text:p text:style-name="P8"/>
      <text:p text:style-name="P9">UTENOS RAJONO SAVIVALDYBĖS ADMINISTRACIJOS DIREKTORIUS</text:p>
      <text:p text:style-name="P10"/>
      <text:p text:style-name="P11">ĮSAKYMAS</text:p>
      <text:p text:style-name="P12">DĖL UTENOS RAJONO SAVIVALDYBĖS ADMINISTRACIJOS DIREKTORIAUS 2023 M. GEGUŽĖS 17 D. ĮSAKYMO NR. AĮ-662 „DĖL UTENOS RAJONO SAVIVALDYBĖS BŪSTO PRITAIKYMO ŽMONĖMS SU NEGALIA KOMISIJOS SUDARYMO IR JOS DARBO REGLAMENTO PATVIRTINIMO“ PAKEITIMO</text:p>
      <text:p text:style-name="P13"/>
      <text:p text:style-name="P14"><text:span text:style-name="T15">202</text:span><text:span text:style-name="T16">4</text:span><text:span text:style-name="T17"><text:s/>m. balandžio<text:s/></text:span><text:span text:style-name="T18">18<text:s/></text:span><text:span text:style-name="T19">d. Nr.<text:s/></text:span><text:span text:style-name="T20">AĮ-247</text:span></text:p>
      <text:p text:style-name="P21"><text:span text:style-name="T22">Utena</text:span><text:span text:style-name="T23"><text:s/></text:span></text:p>
      <text:p text:style-name="P24"/>
      <text:p text:style-name="P25"><text:span text:style-name="T26">Vadovaudamasis Lietuvos Respublikos vietos savivaldos įstatymo 34 straipsnio 6 dalies 2 punktu, Būsto pritaikymo asmeniui su negalia poreikio nustatymo, būsto pritaikymo ir finansavimo tvarkos aprašo, patvirtinto Lietuvos Respublikos socialinės apsaugos ir darbo ministro 2019 m. vasario 19 d. įsakymu Nr. A1-103 „Dėl Būsto pritaikymo asmeniui su negalia poreikio nustatymo, būsto pritaikymo ir finansavimo tvarkos aprašo patvirtinimo“, 12 punktu:</text:span></text:p>
      <text:p text:style-name="P27"><text:span text:style-name="T28">1</text:span><text:span text:style-name="T29">.</text:span><text:span text:style-name="T30"><text:tab/></text:span><text:span text:style-name="T31"><text:s/>Pa</text:span><text:span text:style-name="T32">keičiu</text:span><text:span text:style-name="T33"><text:s/>Utenos rajono savivaldybės administracijos direktoriaus 2023 m. gegužės 17 d. įsakymą Nr. AĮ-662 „</text:span><text:span text:style-name="T34">Dėl Utenos rajono savivaldybės<text:s/></text:span><text:span text:style-name="T35">būsto pritaikymo žmonėms su negalia komisijos sudarymo ir jos darbo reglamento patvirtinimo“</text:span><text:span text:style-name="T36">:</text:span></text:p>
      <text:p text:style-name="P37"><text:span text:style-name="T38">1.1</text:span><text:span text:style-name="T39">.</text:span><text:span text:style-name="T40"><text:tab/>pakeičiu 1 punkto pirmąją pastraipą ir ją išdėstau taip:</text:span></text:p>
      <text:p text:style-name="P41"><text:span text:style-name="T42">„</text:span><text:span text:style-name="T43">1</text:span><text:span text:style-name="T44">.<text:s/></text:span><text:span text:style-name="T45">Sudarau</text:span><text:span text:style-name="T46"><text:s/>Utenos rajono savivaldybės (toliau – savivaldybė) būsto pritaikymo asmenims su negalia komisiją (toliau – Komisija):“</text:span></text:p>
      <text:p text:style-name="P47"><text:span text:style-name="T48">1.2</text:span><text:span text:style-name="T49">.</text:span><text:span text:style-name="T50"><text:tab/>pakeičiu 3 punktą ir jį išdėstau taip:</text:span></text:p>
      <text:p text:style-name="P51"><text:span text:style-name="T52">„</text:span><text:span text:style-name="T53">3</text:span><text:span text:style-name="T54">.Skiriu</text:span><text:span text:style-name="T55"><text:s/>savivaldybės administracijos Statybos ir <text:s/>infrastruktūros plėtros skyriaus vyriausiąjį specialistą Vytautą Leiką atsakingu už statybos darbų projektų parengimą, preliminarių būstų pritaikymo asmenims su negalia darbų aprašų ir išlaidų sąmatų sudarymą.“<text:s/></text:span></text:p>
      <text:p text:style-name="P56"><text:span text:style-name="T57">2</text:span><text:span text:style-name="T58">.</text:span><text:span text:style-name="T59"><text:tab/></text:span><text:span text:style-name="T60">Pakeičiu</text:span><text:span text:style-name="T61"><text:s/>Utenos rajono savivaldybės būsto pritaikymo asmenims su negalia komisijos darbo reglamentą, patvirtintą Utenos rajono savivaldybės administracijos direktoriaus 2023 m. gegužės 17 d. įsakymu Nr. AĮ-662 „Dėl Utenos rajono savivaldybės būsto pritaikymo žmonėms su negalia komisijos sudarymo ir jos darbo reglamento patvirtinimo“, ir jį<text:s/></text:span><text:span text:style-name="T62">išdėstau</text:span><text:span text:style-name="T63"><text:s/>nauja redakcija (pridedama).</text:span></text:p>
      <text:p text:style-name="P64"><text:span text:style-name="T65">3</text:span><text:span text:style-name="T66">.</text:span><text:span text:style-name="T67"><text:tab/></text:span><text:span text:style-name="T68">Pripažįstu<text:s/></text:span><text:span text:style-name="T69">netekusiu galios</text:span><text:span text:style-name="T70"><text:s/></text:span><text:span text:style-name="T71">Utenos rajono savivaldybės administracijos direktoriaus 2024 m. sausio 25 d. įsakymą Nr. AĮ-33 „</text:span><text:span text:style-name="T72">Dėl Utenos rajono savivaldybės administracijos direktoriaus<text:s/></text:span><text:span text:style-name="T73">2023 m. gegužės 17 d. įsakymo Nr. AĮ-662 „Dėl Utenos rajono savivaldybės būsto pritaikymo žmonėms su negalia komisijos sudarymo ir jos darbo reglamento patvirtinimo“ pakeitimo“.</text:span></text:p>
      <text:p text:style-name="P74"><text:span text:style-name="T75">4</text:span><text:span text:style-name="T76">.</text:span><text:span text:style-name="T77"><text:tab/></text:span><text:span text:style-name="T78">Nuroda</text:span><text:span text:style-name="T79">u, kad šis įsakymas turi būti skelbiamas Teisės aktų registre ir savivaldybės interneto svetainėje www.utena.lt.</text:span></text:p>
      <text:p text:style-name="P80"><text:span text:style-name="T81">5</text:span><text:span text:style-name="T82">.</text:span><text:span text:style-name="T83"><text:tab/></text:span><text:span text:style-name="T84">Nuroda</text:span><text:span text:style-name="T85">u, kad šis įsakymas gali būti skundžiamas Utenos rajono savivaldybės</text:span><text:span text:style-name="T86"><text:line-break/>administracijos direktoriui (Utenio a. 4, 28503 Utena) Lietuvos Respublikos viešojo</text:span><text:span text:style-name="T87"><text:line-break/>administravimo įstatymo nustatyta tvarka arba Lietuvos administracinių ginčų komisijos</text:span><text:span text:style-name="T88"><text:line-break/>Panevėžio apygardos skyriui (Respublikos g. 62, 35158 Panevėžys) Lietuvos Respublikos</text:span><text:span text:style-name="T89"><text:line-break/>ikiteisminio administracinių ginčų nagrinėjimo tvarkos įstatymo nustatyta tvarka arba Regionų</text:span><text:span text:style-name="T90"><text:line-break/>apygardos administracinio teismo Panevėžio rūmams (Respublikos g. 62, 35158 Panevėžys)</text:span><text:span text:style-name="T91"><text:line-break/></text:span><text:soft-page-break/><text:span text:style-name="T92">Lietuvos Respublikos administracinių bylų teisenos įstatymo nustatyta tvarka per vieną mėnesį</text:span><text:span text:style-name="T93"><text:line-break/>nuo jo paskelbimo arba įteikimo suinteresuotai šaliai dienos.</text:span></text:p>
      <text:h text:style-name="P94" text:outline-level="6"/>
      <text:h text:style-name="P95" text:outline-level="6"/>
      <text:h text:style-name="P96" text:outline-level="6"/>
      <text:h text:style-name="P97" text:outline-level="6">Administracijos direktorius<text:s/><text:tab/><text:tab/><text:tab/><text:tab/>Paulius Čyvas</text:h>
      <text:p text:style-name="P98"/>
      <text:h text:style-name="P99" text:outline-level="6"/>
      <text:p text:style-name="P100">PATVIRTINTA</text:p>
      <text:p text:style-name="P105">Utenos rajono savivaldybės<text:s/></text:p>
      <text:p text:style-name="P106">administracijos direktoriaus</text:p>
      <text:p text:style-name="P107"><text:span text:style-name="T108">202</text:span><text:span text:style-name="T109">3</text:span><text:span text:style-name="T110"><text:s/>m. gegužės 17 d.</text:span><text:span text:style-name="T111"><text:s/></text:span><text:span text:style-name="T112">įsakymu Nr. AĮ-662</text:span></text:p>
      <text:p text:style-name="P113">(2024 m. balandžio<text:s/>18<text:s/>d. įsakymo<text:s/></text:p>
      <text:p text:style-name="P114">Nr.<text:s/>AĮ-247<text:s/>redakcija)</text:p>
      <text:p text:style-name="P115"/>
      <text:p text:style-name="P116"><text:span text:style-name="T117">UTENOS RAJONO SAVIVALDYBĖS BŪSTO PRITAIKYMO ASMENIMS SU NEGALIA KOMISIJOS DARBO REGLAMENT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Utenos rajono savivaldybės būsto pritaikymo asmenims su negalia komisijos darbo reglamentas (toliau – reglamentas) skirtas Utenos rajono savivaldybės (toliau – savivaldybės) administracijai vadovautis sudarant Utenos rajono savivaldybės būsto pritaikymo asmenims su negalia komisiją (toliau – komisija) ir reglamentuoti jos darbo organizavimą.<text:s/></text:span></text:p>
      <text:p text:style-name="P129"><text:span text:style-name="T130">2</text:span><text:span text:style-name="T131">.</text:span><text:span text:style-name="T132"><text:tab/>Komisija sudaroma Būsto pritaikymo<text:s/></text:span><text:span text:style-name="T133">asmeniui su negalia poreikio nustatymo, būsto pritaikymo ir finansavimo tvarkos aprašo</text:span><text:span text:style-name="T134">, patvirtinto Lietuvos Respublikos socialinės apsaugos ir darbo ministro 2019 m. vasario 19 d. įsakymu Nr. A1-103 „Dėl Būsto pritaikymo<text:s/></text:span><text:span text:style-name="T135">asmeniui su negalia poreikio nustatymo, būsto pritaikymo ir finansavimo tvarkos aprašo</text:span><text:span text:style-name="T136">“ (toliau – Tvarkos aprašas), galiojimo laikotarpiui.</text:span></text:p>
      <text:p text:style-name="P137"><text:span text:style-name="T138">3</text:span><text:span text:style-name="T139">.</text:span><text:span text:style-name="T140"><text:tab/>Komisija yra atsakinga ir atskaitinga savivaldybės administracijos direktoriui.</text:span></text:p>
      <text:p text:style-name="P141"><text:span text:style-name="T142">4</text:span><text:span text:style-name="T143">.</text:span><text:span text:style-name="T144"><text:tab/>Savo veikloje komisija vadovaujasi reglamentu, Tvarkos aprašu, kitais susijusiais įstatymais bei norminiais teisės aktais.</text:span></text:p>
      <text:p text:style-name="P145"><text:span text:style-name="T146">5</text:span><text:span text:style-name="T147">.</text:span><text:span text:style-name="T148"><text:tab/>Komisija, priimdama sprendimus, laikosi skaidrumo, nešališkumo, teisingumo, sąžiningumo ir protingumo principų.</text:span></text:p>
      <text:p text:style-name="P149"/>
      <text:p text:style-name="P150"><text:span text:style-name="T151">II</text:span><text:span text:style-name="T152"><text:s/>SKYRIUS</text:span></text:p>
      <text:p text:style-name="P153"><text:span text:style-name="T154">KOMISIJOS SUDARYMAS</text:span></text:p>
      <text:p text:style-name="P155"/>
      <text:p text:style-name="P156"><text:span text:style-name="T157">6</text:span><text:span text:style-name="T158">.</text:span><text:span text:style-name="T159"><text:tab/>Komisiją sudaro ne mažiau kaip 5 nariai.</text:span></text:p>
      <text:p text:style-name="P160"><text:span text:style-name="T161">7</text:span><text:span text:style-name="T162">.</text:span><text:span text:style-name="T163"><text:tab/>Komisija sudaroma iš savivaldybės administracijos paskirtų specialistų ir (ar) socialinių paslaugų centrų paskirtų specialistų bei Asmens su negalia teisių apsaugos agentūros prie Socialinės apsaugos ir darbo ministerijos (toliau – Agentūra) paskirtų nevyriausybinių organizacijų, atstovaujančių asmenims su negalia, deleguotų atstovų.<text:s/></text:span></text:p>
      <text:p text:style-name="P164"><text:span text:style-name="T165">8</text:span><text:span text:style-name="T166">.</text:span><text:span text:style-name="T167"><text:tab/>Komisijos sudėtį bei komisijos darbo reglamentą tvirtina savivaldybės administracijos direktorius.<text:s/></text:span><text:span text:style-name="T168">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169"/>
      <text:p text:style-name="P170"><text:span text:style-name="T171">III</text:span><text:span text:style-name="T172"><text:s/>SKYRIUS</text:span><text:span text:style-name="T173"><text:s/></text:span></text:p>
      <text:p text:style-name="P174"><text:span text:style-name="T175">KOMISIJOS FUNKCIJOS<text:s/></text:span></text:p>
      <text:p text:style-name="P176"/>
      <text:p text:style-name="P177"><text:span text:style-name="T178">9</text:span><text:span text:style-name="T179">.</text:span><text:span text:style-name="T180"><text:tab/>Komisija atlieka šias funkcijas:<text:s/></text:span></text:p>
      <text:p text:style-name="P181"><text:span text:style-name="T182">9.1</text:span><text:span text:style-name="T183">.</text:span><text:span text:style-name="T184"><text:tab/>vertina būsto pritaikymo poreikį;</text:span></text:p>
      <text:p text:style-name="P185"><text:span text:style-name="T186">9.2</text:span><text:span text:style-name="T187">.</text:span><text:span text:style-name="T188"><text:tab/>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189"><text:span text:style-name="T190">9.3</text:span><text:span text:style-name="T191">.</text:span><text:span text:style-name="T192"><text:tab/>svarsto ir tvirtina savivaldybės administracijos sudarytas būsto pritaikymo eiles (nurodomas asmens, kuriam turi būti pritaikytas būstas, vardas, pavardė, būsto adresas, prašymo pateikimo data);</text:span></text:p>
      <text:p text:style-name="P193"><text:span text:style-name="T194">9.4</text:span><text:span text:style-name="T195">.</text:span><text:span text:style-name="T196"><text:tab/>atsižvelgdama į patvirtintą būsto pritaikymo eilę ir einamiesiems metams skirtas valstybės biudžeto lėšas, ne vėliau kaip iki einamųjų metų birželio 1 d. sudaro ir tvirtina einamaisiais metais siūlomų pritaikyti būstų sąrašą (nurodomas asmens, kuriam turi būti pritaikytas būstas, vardas, pavardė, gimimo data, būsto adresas);<text:s/></text:span></text:p>
      <text:p text:style-name="P197"><text:span text:style-name="T198">9.5</text:span><text:span text:style-name="T199">.</text:span><text:span text:style-name="T200"><text:tab/>priima sprendimą dėl asmens, kurio būsto pritaikymo poreikį nuspręsta tenkinti būsto pritaikymo eilės praleidimo einamaisiais metais Tvarkos aprašo 13.5 papunktyje numatytais atvejais;<text:s/></text:span></text:p>
      <text:p text:style-name="P201"><text:span text:style-name="T202">9.6</text:span><text:span text:style-name="T203">.</text:span><text:span text:style-name="T204"><text:tab/>priima sprendimą dėl būsto pritaikymo darbų vykdymo, jei būsto mokestinė vertė yra mažesnė už būsto pritaikymo darbų išlaidų sąmatoje numatytas išlaidas;<text:s/></text:span></text:p>
      <text:p text:style-name="P205"><text:span text:style-name="T206">9.7</text:span><text:span text:style-name="T207">.</text:span><text:span text:style-name="T208"><text:tab/>teikia motyvuotą išvadą savivaldybės merui ar jo įgaliotam savivaldybės administracijos direktoriui dėl daugiabučio namo bendrojo naudojimo objektų pritaikymo asmens poreikiams, jei savivaldybės administracija pateikia daugiabučio namo butų ir kitų patalpų savininkų raštišką sprendimą nesutikti, kad bendrojo naudojimo objektai būtų pritaikyti asmens poreikiams (nurodomas asmens, kuriam turi būti pritaikytas būstas, vardas, pavardė, gimimo data, būsto adresas);</text:span></text:p>
      <text:p text:style-name="P209"><text:span text:style-name="T210">9.8</text:span><text:span text:style-name="T211">.</text:span><text:span text:style-name="T212"><text:tab/>priima sprendimą skirti kompensaciją, jei asmuo, kurio būsto pritaikymo poreikį nuspręsta tenkinti, ar jo atstovas parduoda asmens poreikiams nepritaikytą būstą ir perka visiškai arba iš dalies pritaikytą būstą (nurodomas asmens vardas, pavardė, gimimo data, nepritaikyto būsto adresas, perkamo būsto adresas); ;</text:span></text:p>
      <text:p text:style-name="P213"><text:span text:style-name="T214">9.9</text:span><text:span text:style-name="T215">.</text:span><text:span text:style-name="T216"><text:tab/>prižiūri, kaip vykdomi būsto pritaikymo darbai, ir vertina atliktus būsto pritaikymo darbus;<text:s/></text:span></text:p>
      <text:p text:style-name="P217"><text:span text:style-name="T218">9.10</text:span><text:span text:style-name="T219">.</text:span><text:span text:style-name="T220"><text:tab/><text:s/>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221"><text:span text:style-name="T222">9.11</text:span><text:span text:style-name="T223">.</text:span><text:span text:style-name="T224"><text:tab/>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225"><text:span text:style-name="T226">9.12</text:span><text:span text:style-name="T227">.</text:span><text:span text:style-name="T228"><text:tab/>priima sprendimą dėl nepanaudotų einamiesiems metams skirtų valstybės biudžeto ir savivaldybės biudžeto lėšų būstų pritaikymui finansuoti panaudojimo Tvarko aprašo 43 punkte nurodytais atvejais;<text:s/></text:span></text:p>
      <text:p text:style-name="P229"><text:span text:style-name="T230">9.13</text:span><text:span text:style-name="T231">.</text:span><text:span text:style-name="T232"><text:tab/>asmens ar atstovo prašymu išbraukia asmenį, kuriam turi būti pritaikytas būstas, iš sudarytos būsto pritaikymo eilės (prašymas dėl asmens išbraukimo iš sudarytos būsto pritaikymo eilės raštu turi būti pateiktas savivaldybės administracijai, nurodant asmens vardą, pavardę, gimimo datą, būsto adresą);<text:s/></text:span></text:p>
      <text:p text:style-name="P233"><text:span text:style-name="T234">9.14</text:span><text:span text:style-name="T235">.</text:span><text:span text:style-name="T236"><text:tab/>priima sprendimą dėl pakartotinio būsto pritaikymo tikslingumo Tvarkos aprašo 6 ir 7 punktuose numatytais atvejais;<text:s/></text:span></text:p>
      <text:p text:style-name="P237"><text:span text:style-name="T238">9.15</text:span><text:span text:style-name="T239">.</text:span><text:span text:style-name="T240"><text:tab/>priima sprendimą tenkinti (arba netenkinti) būsto pritaikymo poreikį, jei būste asmuo faktiškai negyvena dėl to, kad būstas nėra pritaikytas jo poreikiams;</text:span></text:p>
      <text:p text:style-name="P241"><text:span text:style-name="T242">9.16</text:span><text:span text:style-name="T243">.</text:span><text:span text:style-name="T244"><text:tab/>posėdyje svarsto būsto pritaikymo darbų projektą (jei rengiamas), preliminarų būsto pritaikymo darbų aprašo ir išlaidų sąmatos projektą, vertinimo aktą bei Tvarkos aprašo 18 ir 25 punktuose nurodytus dokumentus;<text:s/></text:span></text:p>
      <text:p text:style-name="P245"><text:span text:style-name="T246">9.17</text:span><text:span text:style-name="T247">.</text:span><text:span text:style-name="T248"><text:tab/>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49"><text:span text:style-name="T250">9.18</text:span><text:span text:style-name="T251">.</text:span><text:span text:style-name="T252"><text:tab/>priima sprendimus dėl keltuvo (lifto) tarp aukštų būsto viduje ir (ar) į rūsį pirkimo ir įrengimo tikslingumo;</text:span></text:p>
      <text:p text:style-name="P253"><text:span text:style-name="T254">9.19</text:span><text:span text:style-name="T255">.</text:span><text:span text:style-name="T256"><text:tab/>vertina būsto pritaikymą – apžiūri pritaikytą būstą ir teikia rangovui ar pačiam savarankiškai būsto pritaikymo darbus organizavusiam asmeniui ar jo atstovui pastabas bei pasiūlymus dėl darbų atlikimo kokybės, būsto pritaikymo tinkamumo;<text:s/></text:span></text:p>
      <text:p text:style-name="P257"><text:span text:style-name="T258">9.20</text:span><text:span text:style-name="T259">.</text:span><text:span text:style-name="T260"><text:tab/>vertina atliktus būsto pritaikymo darbus ir pasirašo darbų perdavimo-priėmimo aktą arba surašo savivaldybės mero ar jo įgalioto savivaldybės administracijos direktoriaus nustatytos formos būsto pritaikymo darbų trūkumų aktą ir nustato terminą šiems trūkumams pašalinti;</text:span></text:p>
      <text:p text:style-name="P261"><text:span text:style-name="T262">9.21</text:span><text:span text:style-name="T263">.</text:span><text:span text:style-name="T264"><text:tab/>pasikeitus baziniam socialinės išmokos dydžiui, esant poreikiui, priima sprendimą dėl maksimalios būsto pritaikymo lėšų sumos perskaičiavimo;<text:s/></text:span></text:p>
      <text:p text:style-name="P265"><text:span text:style-name="T266">9.22</text:span><text:span text:style-name="T267">.</text:span><text:span text:style-name="T268"><text:tab/>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p>
      <text:p text:style-name="P269"><text:span text:style-name="T270">9.23</text:span><text:span text:style-name="T271">.</text:span><text:span text:style-name="T272"><text:tab/></text:span><text:span text:style-name="T273">gavusi Agentūros pritarimą (nepritarimą), priima sprendimą pritaikyti (nepritaikyti) būstą (būsto), kuris priskiriamas negyvenamiesiems pastatams pagal S</text:span><text:span text:style-name="T274">tatybos techninį reglamentą STR 1.01.03:2017 „Statinių klasifikavimas“, patvirtintą Lietuvos Respublikos aplinkos ministro 2016 m. spalio 27 d. įsakymu Nr. D1-713 „Dėl Statybos techninio reglamento STR 1.01.03:2017 „Statinių klasifikavimas“ patvirtinimo“</text:span><text:span text:style-name="T275">, (toliau – negyvenamosios paskirties būstas) asmens poreikiams Tvarkos aprašo</text:span><text:span text:style-name="T276"><text:s/></text:span><text:span text:style-name="T277">15</text:span><text:span text:style-name="T278">1</text:span><text:span text:style-name="T279"><text:s/>punkte nurodytu atveju.</text:span></text:p>
      <text:p text:style-name="P280"/>
      <text:p text:style-name="P281"><text:span text:style-name="T282">IV</text:span><text:span text:style-name="T283"><text:s/>SKYRIUS<text:s/></text:span></text:p>
      <text:p text:style-name="P284"><text:span text:style-name="T285">KOMISIJOS DARBO ORGANIZAVIMAS</text:span></text:p>
      <text:p text:style-name="P286"/>
      <text:p text:style-name="P287"><text:span text:style-name="T288">10</text:span><text:span text:style-name="T289">.</text:span><text:span text:style-name="T290"><text:tab/>Komisijos pirmininkas (jam nesant – Komisijos pirmininko pavaduotojas):<text:s/></text:span></text:p>
      <text:p text:style-name="P291"><text:span text:style-name="T292">10.1</text:span><text:span text:style-name="T293">.</text:span><text:span text:style-name="T294"><text:tab/>atsako už komisijos veiklos organizavimą, vykdant komisijos kompetencijai priskirtas funkcijas;<text:s/></text:span></text:p>
      <text:p text:style-name="P295"><text:span text:style-name="T296">10.2</text:span><text:span text:style-name="T297">.</text:span><text:span text:style-name="T298"><text:tab/>kviečia komisijos posėdžius ir jiems pirmininkauja;<text:s/></text:span></text:p>
      <text:p text:style-name="P299"><text:span text:style-name="T300">10.3</text:span><text:span text:style-name="T301">.</text:span><text:span text:style-name="T302"><text:tab/>nustato komisijos posėdžių vietą ir laiką;<text:s/></text:span></text:p>
      <text:p text:style-name="P303"><text:span text:style-name="T304">10.4</text:span><text:span text:style-name="T305">.</text:span><text:span text:style-name="T306"><text:tab/>pasirašo komisijos posėdžių protokolus, komisijos sprendimus, kitus dokumentus, susijusius su komisijos veikla.</text:span></text:p>
      <text:p text:style-name="P307"><text:span text:style-name="T308">11</text:span><text:span text:style-name="T309">.</text:span><text:span text:style-name="T310"><text:tab/>Komisijos sekretorius:</text:span></text:p>
      <text:p text:style-name="P311"><text:span text:style-name="T312">11.1</text:span><text:span text:style-name="T313">.</text:span><text:span text:style-name="T314"><text:tab/>rengia posėdžių darbotvarkę ir derina ją su komisijos pirmininku;<text:s/></text:span></text:p>
      <text:p text:style-name="P315"><text:span text:style-name="T316">11.2</text:span><text:span text:style-name="T317">.</text:span><text:span text:style-name="T318"><text:tab/>pateikia komisijos nariams visą su posėdžiu susijusią medžiagą;<text:s/></text:span></text:p>
      <text:p text:style-name="P319"><text:span text:style-name="T320">11.3</text:span><text:span text:style-name="T321">.</text:span><text:span text:style-name="T322"><text:tab/>techniškai aptarnauja <text:s/>komisiją, organizuoja ir protokoluoja komisijos posėdžius;<text:s/></text:span></text:p>
      <text:p text:style-name="P323"><text:span text:style-name="T324">11.4</text:span><text:span text:style-name="T325">.</text:span><text:span text:style-name="T326"><text:tab/>derina komisijos posėdžių protokolus su komisijos nariais, pateikia pasirašytus protokolus savivaldybės administracijai;</text:span></text:p>
      <text:p text:style-name="P327"><text:span text:style-name="T328">11.5</text:span><text:span text:style-name="T329">.</text:span><text:span text:style-name="T330"><text:tab/>rengia dokumentų, susijusių su komisijos veikla, projektus;</text:span></text:p>
      <text:p text:style-name="P331"><text:span text:style-name="T332">11.6</text:span><text:span text:style-name="T333">.</text:span><text:span text:style-name="T334"><text:tab/>užpildytą Būsto pritaikymo poreikio vertinimo aktą (toliau – vertinimo aktas), pasirašytą visų būsto apžiūroje dalyvavusių ir su būsto vertinimo aktu susipažinusių <text:s/>komisijos narių, statybos darbų specialisto (jeigu jis nėra komisijos narys), asmens ar jo atstovo, per 2 darbo dienas nuo vertinimo akto užpildymo tiesiogiai ar elektroninių ryšių priemonėmis pateikia savivaldybės administracijai;<text:s/></text:span></text:p>
      <text:p text:style-name="P335"><text:span text:style-name="T336">11.7</text:span><text:span text:style-name="T337">.</text:span><text:span text:style-name="T338"><text:tab/>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339"><text:span text:style-name="T340">11.8</text:span><text:span text:style-name="T341">.</text:span><text:span text:style-name="T342"><text:tab/>vykdo kitus komisijos pirmininko pavedimus.</text:span></text:p>
      <text:p text:style-name="P343"><text:span text:style-name="T344">12</text:span><text:span text:style-name="T345">.</text:span><text:span text:style-name="T346"><text:tab/>Pagrindinės komisijos darbo formos yra:<text:s/></text:span></text:p>
      <text:p text:style-name="P347"><text:span text:style-name="T348">12.1</text:span><text:span text:style-name="T349">.</text:span><text:span text:style-name="T350"><text:tab/>posėdžiai;</text:span></text:p>
      <text:p text:style-name="P351"><text:span text:style-name="T352">12.2</text:span><text:span text:style-name="T353">.</text:span><text:span text:style-name="T354"><text:tab/>būsto apžiūros vertinant būsto pritaikymo asmeniui poreikį, priimant būsto pritaikymo darbus, pareiškėjui radus planuojamą pirkti pritaikytą ar iš dalies pritaikytą būstą.<text:s/></text:span></text:p>
      <text:p text:style-name="P355"><text:span text:style-name="T356">13</text:span><text:span text:style-name="T357">.</text:span><text:span text:style-name="T358"><text:tab/>Komisijos posėdis yra teisėtas, jeigu jame dalyvauja ne mažiau kaip du trečdaliai komisijos narių, kurių vienas – asociacijos, atstovaujančios asmenis su negalia, deleguotas atstovas. Visi klausimai posėdžio metu aptariami posėdžio darbotvarkėje nustatyta tvarka, jei komisijos nariai bendru sutarimu posėdžio pradžioje nenusprendžia kitaip.<text:s/></text:span></text:p>
      <text:p text:style-name="P359"><text:span text:style-name="T360">14</text:span><text:span text:style-name="T361">.</text:span><text:span text:style-name="T362"><text:tab/>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text:s/>komisijos nariai su būstu ir vertinimo aktu supažindinami komisijos posėdžio metu, pateikiant prašomo pritaikyti būsto nuotraukas ir (ar) filmuotą medžiagą, užpildytą vertinimo aktą.</text:span></text:p>
      <text:p text:style-name="P363"><text:span text:style-name="T364">15</text:span><text:span text:style-name="T365">.</text:span><text:span text:style-name="T366"><text:tab/>Vertinant būsto pritaikymo darbus, privalo dalyvauti bent du komisijos nariai. Komisijos posėdžio metu, priimant galutinį sprendimą dėl atliktų būsto pritaikymo darbų, privalo dalyvauti Agentūros paskirtas, nevyriausybinės organizacijos, atstovaujančios asmenis su negalia, deleguotas atstovas. Komisijos posėdžio metu gali būti vertinamos nuotraukos ir (ar) filmuota medžiaga, kuriose užfiksuoti atlikti būsto pritaikymo darbai.<text:s/></text:span></text:p>
      <text:p text:style-name="P367"><text:span text:style-name="T368">16</text:span><text:span text:style-name="T369">.</text:span><text:span text:style-name="T370"><text:tab/>Komisija vyksta įvertinti planuojamo pirkti būsto pritaikymą asmens poreikiams, kai asmeniui nustatytas būsto pritaikymo poreikis ir asmuo ar jo atstovas, randa jam tinkamą pirkti pritaikytą ar iš dalies pritaikytą būstą.<text:s/></text:span></text:p>
      <text:p text:style-name="P371"><text:span text:style-name="T372">17</text:span><text:span text:style-name="T373">.</text:span><text:span text:style-name="T374"><text:tab/>Komisija apžiūri planuojamą pirkti būstą ir užpildo vertinimo aktą, nustačius, kad būstas asmeniui yra tinkamas pagal jo poreikius arba vertinimo akte nurodytus kriterijus tenkina iš dalies ir gali būti pritaikytas, artimiausiame komisijos posėdyje priima sprendimą skirti kompensaciją ir pritaikyti būstą, jei perkamas būstas pritaikytas tik iš dalies.</text:span></text:p>
      <text:p text:style-name="P375"><text:span text:style-name="T376">18</text:span><text:span text:style-name="T377">.</text:span><text:span text:style-name="T378"><text:tab/>Komisijos sprendimai priimami bendru sutarimu arba, jei jo negalima pasiekti, komisijos pirmininkui ir nariams balsuojant. Komisijos sprendimai priimami paprasta balsuojančių komisijos narių balsų dauguma. Jeigu balsai pasiskirto po lygiai, sprendimą lemia komisijos pirmininko balsas. 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379"><text:span text:style-name="T380">19</text:span><text:span text:style-name="T381">.</text:span><text:span text:style-name="T382"><text:tab/>Komisijos posėdžio metu rašomas posėdžio protokolas. Komisijai nutarus, posėdžio eiga gali būti fiksuojama garso ar vaizdo įrašu.</text:span></text:p>
      <text:p text:style-name="P383"><text:span text:style-name="T384">20</text:span><text:span text:style-name="T385">.</text:span><text:span text:style-name="T386"><text:tab/>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387"><text:span text:style-name="T388">21</text:span><text:span text:style-name="T389">.</text:span><text:span text:style-name="T390"><text:tab/>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pan></text:p>
      <text:p text:style-name="P391"><text:span text:style-name="T392">22</text:span><text:span text:style-name="T393">.</text:span><text:span text:style-name="T394"><text:tab/>Komisijos posėdžio darbo organizavimo procedūrinius klausimus, nenumatytus komisijos darbo reglamente, sprendžia komisijos pirmininkas.</text:span></text:p>
      <text:p text:style-name="P395"/>
      <text:p text:style-name="P396"><text:span text:style-name="T397">V</text:span><text:span text:style-name="T398"><text:s/>SKYRIUS</text:span></text:p>
      <text:p text:style-name="P399"><text:span text:style-name="T400">KOMISIJOS NARIŲ TEISĖS IR PAREIGOS</text:span></text:p>
      <text:p text:style-name="P401"/>
      <text:p text:style-name="P402"><text:span text:style-name="T403">23</text:span><text:span text:style-name="T404">.</text:span><text:span text:style-name="T405"><text:tab/>Komisijos nariai, vykdydami jiems pavestas funkcijas, turi teisę:</text:span></text:p>
      <text:p text:style-name="P406"><text:span text:style-name="T407">23.1</text:span><text:span text:style-name="T408">.</text:span><text:span text:style-name="T409"><text:tab/>teikti pastabas ir pasiūlymus dėl komisijos posėdžių darbotvarkės;</text:span></text:p>
      <text:p text:style-name="P410"><text:span text:style-name="T411">23.2</text:span><text:span text:style-name="T412">.</text:span><text:span text:style-name="T413"><text:tab/>teikti pastabas dėl komisijos posėdžių protokolų bei sprendimų projektų;</text:span></text:p>
      <text:p text:style-name="P414"><text:span text:style-name="T415">23.3</text:span><text:span text:style-name="T416">.</text:span><text:span text:style-name="T417"><text:tab/>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text:span></text:p>
      <text:p text:style-name="P418"><text:span text:style-name="T419">23.4</text:span><text:span text:style-name="T420">.</text:span><text:span text:style-name="T421"><text:tab/>gauti iš valstybės ir (ar) savivaldybės institucijų ar įstaigų duomenis ir (ar) kitą informaciją, reikalingą komisijos sprendimams priimti.<text:s/></text:span></text:p>
      <text:p text:style-name="P422"><text:span text:style-name="T423">24</text:span><text:span text:style-name="T424">.</text:span><text:span text:style-name="T425"><text:tab/>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text:span></text:p>
      <text:p text:style-name="P426"><text:span text:style-name="T427">25</text:span><text:span text:style-name="T428">.</text:span><text:span text:style-name="T429"><text:tab/>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430"><text:span text:style-name="T431">26</text:span><text:span text:style-name="T432">.</text:span><text:span text:style-name="T433"><text:tab/>Komisijos nariai privalo užtikrinti pareiškėjų pateiktų duomenų konfidencialumą ir naudoti juos tik sprendimams, susijusiems su būsto pritaikymu, priimti.</text:span></text:p>
      <text:p text:style-name="P434"/>
      <text:p text:style-name="P435"><text:span text:style-name="T436">VI</text:span><text:span text:style-name="T437"><text:s/>SKYRIUS</text:span></text:p>
      <text:p text:style-name="P438"><text:span text:style-name="T439">BAIGIAMOSIOS NUOSTATOS</text:span></text:p>
      <text:p text:style-name="P440"/>
      <text:p text:style-name="P441"><text:span text:style-name="T442">27</text:span><text:span text:style-name="T443">.</text:span><text:span text:style-name="T444"><text:tab/></text:span><text:span text:style-name="T445">Komisijos veiklos dokumentai (posėdžių protokolai, susirašinėjimo medžiaga, nuotraukos ir (ar) filmuota medžiaga, kiti dokumentai) saugomi savivaldybės administracijos nustatyta tvarka, nepažeidžiant Lietuvos Respublikos dokumentų ir archyvų įstatymo nuostatų.<text:s/></text:span></text:p>
      <text:p text:style-name="Normal"/>
      <text:p text:style-name="P446"><text:span text:style-name="T447">________________________</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1"><text:page-number text:fixed="false">2</text:page-number></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Jancinskas</meta:initial-creator>
    <dc:creator>adlibuser</dc:creator>
    <meta:creation-date>2024-04-18T08:16:00Z</meta:creation-date>
    <dc:date>2024-04-18T08:16:00Z</dc:date>
    <meta:print-date>2016-03-18T08:32:00Z</meta:print-date>
    <meta:template xlink:href="Normal.dotm" xlink:type="simple"/>
    <meta:editing-cycles>2</meta:editing-cycles>
    <meta:editing-duration>PT0S</meta:editing-duration>
    <meta:user-defined meta:name="DocListId">b8e49d19-6c9c-4b2e-9fb8-b6397db66590</meta:user-defined>
    <meta:document-statistic meta:page-count="3" meta:paragraph-count="177" meta:word-count="2370" meta:character-count="19192" meta:row-count="629" meta:non-whitespace-character-count="16999"/>
  </office:meta>
</office:document-meta>
</file>