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complex="Arial"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LIEPOS 14 D.<text:s/></text:p>
      <text:p text:style-name="P15"><text:span text:style-name="T16">NUTARIMO NR. 1052 „</text:span><text:span text:style-name="T17">DĖL VALSTYBĖS VALDOMŲ ĮMONIŲ VEIKLOS SKAIDRUMO UŽTIKRINIMO GAIRIŲ APRAŠO PATVIRTINIMO</text:span><text:span text:style-name="T18">“ PAKEITIMO</text:span><text:span text:style-name="T19"><text:s/></text:span></text:p>
      <text:p text:style-name="P20"/>
      <text:p text:style-name="P21">2018 m. spalio 17 d. Nr. 104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0 m. liepos 14 d. nutarimą Nr. 1052 „Dėl Valstybės valdomų įmonių veiklos skaidrumo užtikrinimo gairių aprašo patvirtinimo“ ir 2.2 papunktį išdėstyti taip:</text:span></text:p>
      <text:p text:style-name="P31"><text:span text:style-name="T32">„</text:span><text:span text:style-name="T33">2.2</text:span><text:span text:style-name="T34">. valstybės valdomos įmonės, kurios pagal Lietuvos Respublikos įmonių finansinės atskaitomybės įstatymą priskiriamos didelių įmonių kategorijai ar joms pagal šį įstatymą taikomi tokie patys reikalavimai kaip didelėms įmonėms (viešojo intereso įmonės), Aprašo nuostatų laikytųsi privalomai, išskyrus valstybės įmonę Ignalinos atominę elektrinę, kuriai Aprašo 16 punkto nuostata privalomai netaikoma.“</text:span></text:p>
      <text:p text:style-name="P35"/>
      <text:p text:style-name="P36"/>
      <text:p text:style-name="P37"/>
      <text:p text:style-name="P38">Ministras Pirmininkas<text:tab/>Saulius Skvernelis</text:p>
      <text:p text:style-name="P39"/>
      <text:p text:style-name="P40"/>
      <text:p text:style-name="P41"/>
      <text:p text:style-name="P42"><text:span text:style-name="T43">Ūkio ministras</text:span><text:span text:style-name="T44"><text:tab/></text:span><text:span text:style-name="T45">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2T14:06:00Z</meta:creation-date>
    <dc:date>2018-10-22T14:06:00Z</dc:date>
    <meta:print-date>2017-06-01T05:28:00Z</meta:print-date>
    <meta:template xlink:href="Normal.dotm" xlink:type="simple"/>
    <meta:editing-cycles>2</meta:editing-cycles>
    <meta:editing-duration>PT0S</meta:editing-duration>
    <meta:document-statistic meta:page-count="1" meta:paragraph-count="13" meta:word-count="122" meta:character-count="995" meta:row-count="46" meta:non-whitespace-character-count="886"/>
  </office:meta>
</office:document-meta>
</file>