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style:tab-stops/>
      </style:paragraph-properties>
      <style:text-properties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margin-left="0.8409in">
        <style:tab-stops/>
      </style:paragraph-properties>
      <style:text-properties style:font-size-complex="12pt"/>
    </style:style>
    <style:style style:name="P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justify" fo:text-indent="0.5in"/>
      <style:text-properties style:font-name-asian="Calibri" fo:color="#000000" style:font-size-complex="12pt" fo:background-color="#FFFFFF" style:language-asian="lt" style:country-asian="LT"/>
    </style:style>
    <style:style style:name="P54" style:parent-style-name="Normal" style:family="paragraph">
      <style:paragraph-properties fo:text-align="justify"/>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KORONAVIRUSO (</text:span><text:span text:style-name="T17">COVID-19) VALDYMO PRIEMONIŲ<text:s/></text:span></text:p>
      <text:p text:style-name="P18"/>
      <text:p text:style-name="P19">2020 m. <text:s/>kovo 12 d. Nr. V-348</text:p>
      <text:p text:style-name="P20">Vilnius</text:p>
      <text:p text:style-name="P21"/>
      <text:p text:style-name="P22"><text:span text:style-name="T23">Vykdydamas 2020 m. kovo 12 d. Lietuvos Respublikos Vyriausybės pasitarimo protokolą <text:s text:c="9"/>Nr. 12 „Dėl viruso COVID-19“, vadovaudamasis Lietuvos Respublikos civilinės saugos įstatymo 15 straipsnio 2 dalies 1 ir 4 pu</text:span><text:span text:style-name="T24">nktais, 28 straipsnio 4 dalimi, Lietuvos Respublikos Vyriausybės 2020 m. vasario 26 d. nutarimu Nr. 152 „Dėl valstybės lygio ekstremaliosios situacijos paskelbimo“, Valstybiniu ekstremaliųjų situacijų valdymo planu, patvirtintu Lietuvos Respublikos Vyriaus</text:span><text:span text:style-name="T25">ybės 2010 m. spalio 20 d. nutarimu Nr. 1503 „Dėl Valstybinio ekstremaliųjų situacijų valdymo plano patvirtinimo“, Lietuvos Respublikos Ministro Pirmininko 2020 m. vasario 27 d. potvarkiu Nr. 43 „Dėl valstybės lygio ekstremaliosios situacijos valstybės oper</text:span><text:span text:style-name="T26">acijų vadovo paskyrimo“ bei atsižvelgdamas į Pasaulio sveikatos organizacijos rekomendacijas ir siekdamas tinkamai valdyti Lietuvos Respublikos valstybės lygio ekstremaliosios situacijos visoje šalyje dėl koronaviruso (COVID-19) plitimo grėsmes,<text:s/></text:span><text:span text:style-name="T27">n u s p r </text:span><text:span text:style-name="T28">e n d ž i u:</text:span></text:p>
      <text:p text:style-name="P29"><text:span text:style-name="T30">1</text:span><text:span text:style-name="T31">.</text:span><text:span text:style-name="T32"><text:tab/>Pavesti Nacionaliniam visuomenės sveikatos centrui prie Sveikatos apsaugos ministerijos <text:s/>užtikrinti visų atvykstančiųjų privalomą registravimą ir tikrinimą oro uostuose.<text:s/></text:span></text:p>
      <text:p text:style-name="P33"><text:span text:style-name="T34">2</text:span><text:span text:style-name="T35">.</text:span><text:span text:style-name="T36"><text:tab/>Įpareigoti asmenis, parvykusius iš<text:s/></text:span><text:span text:style-name="T37">Italijos Respublikos</text:span><text:span text:style-name="T38">,<text:s/></text:span><text:span text:style-name="T39">P</text:span><text:span text:style-name="T40">rancūzijos Respublikos, Vokietijos Federacinės Respublikos, Ispanijos Karalystės, Kinijos Liaudies Respublikos, Ypatingojo Administracinio Kinijos Regiono Honkongo, Irano Islamo Respublikos, Korėjos Respublikos, Singapūro Respublikos, Japonijos</text:span><text:span text:style-name="T41">, izoliuotis</text:span><text:span text:style-name="T42"><text:s/>namuose 14 dienų.</text:span></text:p>
      <text:p text:style-name="P43"><text:span text:style-name="T44">3</text:span><text:span text:style-name="T45">.</text:span><text:span text:style-name="T46"><text:tab/>Informuoti asmenis, kad nesilaikant Lietuvos Respublikos civilinės saugos įstatymo bei Lietuvos Respublikos žmonių užkrečiamųjų ligų profilaktikos ir kontrolės įstatymo reikalavimų, gali būti taikoma atsakomybė teisės aktų nustaty</text:span><text:span text:style-name="T47">ta tvarka.</text:span></text:p>
      <text:p text:style-name="P48"/>
      <text:p text:style-name="P49"/>
      <text:p text:style-name="P50"/>
      <text:p text:style-name="P51"/>
      <text:p text:style-name="P52"/>
      <text:p text:style-name="P53"/>
      <text:p text:style-name="P54"/>
      <text:p text:style-name="Normal"/>
      <text:p text:style-name="Normal"><text:span text:style-name="T55">Sveikatos apsaugos ministras –<text:s/></text:span><text:span text:style-name="T56">valstybės lygio</text:span></text:p>
      <text:p text:style-name="Normal"><text:span text:style-name="T57">ekstremaliosios situacijos valstybės operacijų vadovas<text:s/></text:span><text:span text:style-name="T58"><text:tab/></text:span><text:span text:style-name="T59"><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13T07:34:00Z</meta:creation-date>
    <dc:date>2020-03-13T07:34:00Z</dc:date>
    <meta:print-date>2020-03-12T15:35:00Z</meta:print-date>
    <meta:template xlink:href="Normal.dotm" xlink:type="simple"/>
    <meta:editing-cycles>2</meta:editing-cycles>
    <meta:editing-duration>PT0S</meta:editing-duration>
    <meta:document-statistic meta:page-count="1" meta:paragraph-count="24" meta:word-count="279" meta:character-count="2128" meta:row-count="93" meta:non-whitespace-character-count="1873"/>
  </office:meta>
</office:document-meta>
</file>