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19 M. VASARIO 21 D. SPRENDIMO NR. T2-31 „DĖL KRETINGOS RAJONO SAVIVALDYBĖS 2019 METŲ BIUDŽETO TVIRTINIMO“ pAkeitIMO</text:p>
      <text:p text:style-name="P13"/>
      <text:p text:style-name="P14">2019 m. gegužės 30 d. Nr. T2-145</text:p>
      <text:p text:style-name="P15">Kretinga</text:p>
      <text:p text:style-name="P16"/>
      <text:p text:style-name="P17"/>
      <text:p text:style-name="P18"><text:span text:style-name="T19">Vadovaudamasi Lietuvos Respublikos vietos savivaldos įstatymo 16 straipsnio 2 dalies 17 punktu, 18 straipsnio 1 dalimi, Lietuvos Respublikos Vyriausybės 2019 m. gegužės 15 d. nutarimu Nr. 484 „Dėl 2019 metų kelių priežiūros ir plėtros programos finansavimo lėšų rezervo valstybės reikmėms, susijusioms su keliais, finansuoti paskirsty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Kretingos rajono savivaldybės lėšų, grąžintų už Europos Sąjungos fondų ir kitų fondų lėšomis finansuojamų projektų įgyvendinimą, apskaitos ir naudojimo taisyklių, patvirtintų Kretingos rajono savivaldybės tarybos 2013 m. gruodžio 19 d. sprendimu Nr. T2-311 „Dėl Kretingos rajono savivaldybės lėšų, grąžintų už Europos Sąjungos fondų ir kitų fondų lėšomis finansuojamų projektų įgyvendinimą, apskaitos ir naudojimo taisyklių patvirtinimo“, 3.1. punktu,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5, 42.8, 42.9 papunkčiais, atsižvelgdama į asignavimų valdytojų raštus, Kretingos rajono savivaldybės taryba<text:s/></text:span><text:span text:style-name="T20">nusprendžia</text:span><text:span text:style-name="T21">:<text:s/></text:span></text:p>
      <text:p text:style-name="P22"><text:span text:style-name="T23">1</text:span><text:span text:style-name="T24">. Pakeisti Kretingos rajono savivaldybės tarybos 2019 m. vasario 21 d. sprendimą Nr. T2-31 „Dėl Kretingos rajono savivaldybės 2019 metų biudžeto tvirtinimo“ (toliau – sprendimas):</text:span></text:p>
      <text:p text:style-name="P25"><text:span text:style-name="T26">1.1</text:span><text:span text:style-name="T27">. padidinti Kretingos rajono savivaldybės biudžeto pajamas 1 167,0 tūkst. Eur ir sprendimo 1.1 punktą išdėstyti taip:</text:span></text:p>
      <text:p text:style-name="P28"><text:span text:style-name="T29">„</text:span><text:span text:style-name="T30">1.1</text:span><text:span text:style-name="T31">. pajamų ir dotacijų – 37 519,666</text:span><text:span text:style-name="T32"><text:s/></text:span><text:span text:style-name="T33">tūkst. Eur,</text:span><text:span text:style-name="T34"><text:s/>Europos Sąjungos finansinės paramos lėšų – 3 534,6 tūkst. Eur, skolintų lėšų investiciniams projektams finansuoti – 2 032,1 tūkst. Eur, apyvartinių lėšų tikslinės paskirties išlaidoms padengti, paskoloms grąžinti – 1 755,60 tūkst. Eur, iš viso – 44 841,966</text:span><text:span text:style-name="T35"><text:s/></text:span><text:span text:style-name="T36">tūkst. Eur (1, 2 priedai);“;</text:span></text:p>
      <text:p text:style-name="P37"><text:span text:style-name="T38">1.2</text:span><text:span text:style-name="T39">. padidinti Kretingos rajono savivaldybės biudžeto asignavimus 1 167,0 tūkst. Eur ir sprendimo 1.2 punktą išdėstyti taip:</text:span></text:p>
      <text:p text:style-name="P40"><text:span text:style-name="T41">„</text:span><text:span text:style-name="T42">1.2</text:span><text:span text:style-name="T43">. asignavimų − 43 785,366 tūkst. Eur, paskoloms grąžinti − 1 056,60 tūkst. Eur, iš viso – 44 841,966 tūkst. Eur (3, 4, 5, 6, 7 priedai).“;</text:span></text:p>
      <text:p text:style-name="P44"><text:span text:style-name="T45">1.3</text:span><text:span text:style-name="T46">. pakeisti sprendimo 1, 3, 5, 6 priedus (pridedama).</text:span></text:p>
      <text:p text:style-name="P47"><text:span text:style-name="T48">2</text:span><text:span text:style-name="T49">. Skelbti šį sprendimą Teisėkūros pagrindų įstatymo nustatyta tvarka.</text:span></text:p>
      <text:p text:style-name="P50"/>
      <text:p text:style-name="P51"/>
      <text:p text:style-name="P52"><text:span text:style-name="T53">Savivaldybės meras<text:s/></text:span><text:span text:style-name="T54"><text:tab/><text:s/>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9-06-03T08:13:00Z</meta:creation-date>
    <dc:date>2019-06-03T08:13:00Z</dc:date>
    <meta:print-date>2019-05-21T13:54:00Z</meta:print-date>
    <meta:template xlink:href="Normal.dotm" xlink:type="simple"/>
    <meta:editing-cycles>2</meta:editing-cycles>
    <meta:editing-duration>PT0S</meta:editing-duration>
    <meta:document-statistic meta:page-count="1" meta:paragraph-count="34" meta:word-count="418" meta:character-count="3131" meta:row-count="63" meta:non-whitespace-character-count="2747"/>
  </office:meta>
</office:document-meta>
</file>