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35" style:parent-style-name="Normal" style:family="paragraph">
      <style:paragraph-properties fo:text-align="justify" fo:text-indent="0.3937in">
        <style:tab-stops>
          <style:tab-stop style:type="right" style:position="6.299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right" style:position="6.299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right" style:position="6.299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ab-stops>
          <style:tab-stop style:type="right" style:position="6.29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right" style:position="6.299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right" style:position="6.299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name-asian="Lucida Sans Unicod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right" style:position="6.29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ab-stops>
          <style:tab-stop style:type="right" style:position="6.29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ab-stops>
          <style:tab-stop style:type="right" style:position="6.299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etter-spacing="-0.0006in"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letter-spacing="-0.0006in"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margin-right="0.0777in"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letter-spacing="-0.0013i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margin-right="0.0777in"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margin-right="0.0777in"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right" style:position="6.2993in"/>
        </style:tab-stops>
      </style:paragraph-properties>
    </style:style>
    <style:style style:name="T117" style:parent-style-name="DefaultParagraphFont" style:family="text">
      <style:text-properties fo:color="#000000" style:language-asian="en" style:country-asian="GB"/>
    </style:style>
    <style:style style:name="T118" style:parent-style-name="DefaultParagraphFont" style:family="text">
      <style:text-properties fo:color="#000000" style:language-asian="en" style:country-asian="GB"/>
    </style:style>
    <style:style style:name="T119" style:parent-style-name="DefaultParagraphFont" style:family="text">
      <style:text-properties fo:color="#000000"/>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fo:color="#000000" style:text-position="super 66.6%" style:language-asian="en" style:country-asian="GB"/>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fo:color="#000000" style:text-position="super 66.6%" style:language-asian="en" style:country-asian="GB"/>
    </style:style>
    <style:style style:name="T124" style:parent-style-name="DefaultParagraphFont" style:family="text">
      <style:text-properties fo:color="#000000" style:language-asian="en" style:country-asian="GB"/>
    </style:style>
    <style:style style:name="T125" style:parent-style-name="DefaultParagraphFont" style:family="text">
      <style:text-properties fo:color="#000000" style:text-position="super 66.6%" style:language-asian="en" style:country-asian="GB"/>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color="#000000" style:text-position="super 66.6%" style:language-asian="en" style:country-asian="GB"/>
    </style:style>
    <style:style style:name="T128" style:parent-style-name="DefaultParagraphFont" style:family="text">
      <style:text-properties fo:color="#000000" style:language-asian="en" style:country-asian="GB"/>
    </style:style>
    <style:style style:name="P129" style:parent-style-name="Normal" style:family="paragraph">
      <style:paragraph-properties fo:text-align="justify" fo:text-indent="0.3937in">
        <style:tab-stops>
          <style:tab-stop style:type="right" style:position="6.299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right" style:position="6.299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right" style:position="6.2993in"/>
        </style:tab-stops>
      </style:paragraph-properties>
    </style:style>
    <style:style style:name="P138" style:parent-style-name="Normal" style:family="paragraph">
      <style:paragraph-properties fo:text-align="justify" fo:text-indent="0.3937in">
        <style:tab-stops>
          <style:tab-stop style:type="right" style:position="6.299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right" style:position="6.2993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right" style:position="6.299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right" style:position="6.299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justify"/>
      <style:text-properties fo:hyphenate="false"/>
    </style:style>
    <style:style style:name="P156" style:parent-style-name="Normal" style:family="paragraph">
      <style:paragraph-properties fo:text-align="justify"/>
      <style:text-properties fo:hyphenate="false"/>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 VALSTYBINĖS TERITORIJŲ PLANAVIMO IR STATYBOS INSPEKCIJOS PRIE APLINKOS MINISTERIJOS VIRŠININKO 2023 M. BALANDŽIO 28 D. ĮSAKYMO NR. 1V-53 „DĖL<text:s/></text:span><text:span text:style-name="T15">STATYBOS UŽBAIGIMO AKTŲ, DEKLARACIJŲ APIE STATYBOS UŽBAIGIMĄ IR PAŽYMŲ APIE STATINIO STATYBĄ BE NUKRYPIMŲ NUO ESMINIŲ STATINIO PROJEKTO SPRENDINIŲ TIKRINIMO TVARKOS APRAŠO PATVIRTINIMO“ PAKEITIMO</text:span></text:p>
      <text:p text:style-name="P16"/>
      <text:p text:style-name="P17">2024 m. balandžio 26 d. Nr. 1V-53</text:p>
      <text:p text:style-name="P18">Vilnius</text:p>
      <text:p text:style-name="P19"/>
      <text:p text:style-name="P20"/>
      <text:p text:style-name="P21"><text:span text:style-name="T22">1</text:span><text:span text:style-name="T23">.<text:s/></text:span>P a k e i č i u Statybos užbaigimo aktų, deklaracijų apie statybos užbaigimą ir pažymų apie statinio statybą be nukrypimų nuo esminių statinio projekto sprendinių tikrinimo tvarkos aprašą, patvirtintą Valstybinės teritorijų planavimo ir statybos inspekcijos prie Aplinkos ministerijos viršininko 2023 m. balandžio 28 d. įsakymu Nr. 1V-53 „Dėl Statybos užbaigimo aktų, deklaracijų apie statybos užbaigimą ir pažymų apie statinio statybą be nukrypimų nuo esminių statinio projekto sprendinių tikrinimo tvarkos aprašo patvirtinimo“:</text:p>
      <text:p text:style-name="P24">1.1. Pakeičiu 6.1 papunktį ir jį išdėstau taip:</text:p>
      <text:p text:style-name="P25">„<text:span text:style-name="T26">6.1</text:span><text:span text:style-name="T27">. planiniai patikrinimai (pagal Inspekcijos struktūrinių padalinių metinius darbo planus);“.</text:span></text:p>
      <text:p text:style-name="P28">1.2. Pakeičiu IV skyrių ir jį išdėstau taip:</text:p>
      <text:p text:style-name="P29">„<text:span text:style-name="T30">IV</text:span><text:span text:style-name="T31"><text:s/>SKYRIUS</text:span></text:p>
      <text:p text:style-name="P32"><text:span text:style-name="T33">PATIKRINIMO AKTŲ SURAŠYMAS, PAŽEIDIMŲ ŠALINIMAS, ATSAKOMYBĖS TAIKYMAS</text:span></text:p>
      <text:p text:style-name="P34"/>
      <text:p text:style-name="P35"><text:span text:style-name="T36">18</text:span><text:span text:style-name="T37">. Baigus patikrinimą, Aprašo 16 punkte nurodytuose aktuose pasirenkama išvada dėl pažymos, deklaracijos, SU akto atitikties teisės aktų reikalavimams:</text:span></text:p>
      <text:p text:style-name="P38"><text:span text:style-name="T39">18.1</text:span><text:span text:style-name="T40">. nenustačius pažeidimų parenkama patikrinimo išvada „TEISĖTAI“;</text:span></text:p>
      <text:p text:style-name="P41"><text:span text:style-name="T42">18.2</text:span><text:span text:style-name="T43">. jei pildant aktą, pažymos, deklaracijos ar SU akto išdavimo, tvirtinimo, surašymo metu buvę teisės aktų pažeidimai yra pašalinti, tai aprašoma atitinkamose akto dalyse (pvz., jei SLD, kurio pagrindu buvo surašytas tikrinamas dokumentas, Inspekcijoje buvo pripažintas neteisėtu ir (ar) ginčijamas teisme, tačiau paliktas galioti kaip teisėtas, dokumentai kartu su tikrinamu dokumentu nebuvo pateikti, tačiau statytojai juos turėjo ar gavo po dokumento užregistravimo ir pan.);<text:s/></text:span></text:p>
      <text:p text:style-name="P44"><text:span text:style-name="T45">18.3</text:span><text:span text:style-name="T46">. nustačius bent vieną pažeidimą, išvada parenkama atsižvelgiant į patikrinimo laukeliuose pažymėtus šauktukus:</text:span></text:p>
      <text:p text:style-name="P47"><text:span text:style-name="T48">18.3.1</text:span><text:span text:style-name="T49">. jeigu nustatomi pažeidimai tik tuose patikrinimo akto laukeliuose, kuriuose nurodytas vienas šauktukas (!), patikrinimo išvada – „SU PAŽEIDIMAIS“;</text:span></text:p>
      <text:p text:style-name="P50"><text:span text:style-name="T51">18.3.2</text:span><text:span text:style-name="T52">. jeigu nustatomas bent vienas pažeidimas, patikrinimo akte pažymėtas dviem šauktukais (!!), patikrinimo išvada<text:s/></text:span><text:span text:style-name="T53">–</text:span><text:span text:style-name="T54"><text:s/>„NETEISĖTAI“.</text:span></text:p>
      <text:p text:style-name="P55">19. Pareigūnas, baigęs patikrinimą, per 5 darbo dienas nuo patikrinimo akto registravimo dienos apie atliktą<text:s/><text:span text:style-name="T56">pažymos, deklaracijos, SU akto<text:s/></text:span>patikrinimą raštu informuoja statytoją (pridėdamas teisės aktų nustatyta tvarka patvirtintą patikrinimo aktą), Inspekcijos darbuotojus, su<text:s/><text:soft-page-break/>kurių funkcijomis susijęs atliktas patikrinimas, ir kitus subjektus, kuriuos privaloma informuoti pagal teisės aktus.<text:s/></text:p>
      <text:p text:style-name="P57">20. Atlikus pažymos, deklaracijos, SU akto patikrinimą ir<text:s/><text:span text:style-name="T58">nustačius pažeidimų (patikrinimo išvados „SU PAŽEIDIMAIS“ arba „NETEISĖTAI“) atliekami šie veiksmai:</text:span></text:p>
      <text:p text:style-name="P59"><text:span text:style-name="T60">20.1</text:span><text:span text:style-name="T61">. nustačius, kad deklaracija, pažyma yra neteisėtos (patikrinimo aktų laukeliai pažymėti dviem šauktukais (!!)), atliekami Priežiūros įstatymo 17 straipsnio 8 dalies 2 punkte ir 18 straipsnio 6 dalies 2 punkte nurodyti veiksmai:</text:span></text:p>
      <text:p text:style-name="P62"><text:span text:style-name="T63">20.1.1</text:span><text:span text:style-name="T64">.<text:s/></text:span><text:span text:style-name="T65">patikrinimą atlikęs pareigūnas ne vėliau kaip per 5 darbo dienas<text:s/></text:span><text:span text:style-name="T66">nuo patikrinimo akto pasirašymo dienos</text:span><text:span text:style-name="T67"><text:s/></text:span><text:span text:style-name="T68">informuoja už pažeidimų šalinimą atsakingus asmenis, kad:</text:span></text:p>
      <text:p text:style-name="P69"><text:span text:style-name="T70">20.1.1.1</text:span><text:span text:style-name="T71">. kai<text:s/></text:span><text:span text:style-name="T72">Nekilnojamojo turto registre daiktinės teisės į statinį įregistruotos tik statytojo vardu</text:span><text:span text:style-name="T73"><text:s/>– turi teisę per 3 mėnesių terminą, skaičiuojamą nuo patikrinimo akto pasirašymo dienos, panaikinti arba pašalinti deklaracijos, pažymos nustatytus pažeidimus (išskyrus atvejus, kai pagal imperatyvias teisės normas pažeidimų negalima pašalinti) arba kai<text:s/></text:span><text:span text:style-name="T74">Nekilnojamojo turto registre daiktinės teisės į statinį įregistruotos ne tik statytojo vardu –</text:span><text:span text:style-name="T75"><text:s/>pašalinti deklaracijos, pažymos nustatytus pažeidimus</text:span><text:span text:style-name="T76">;</text:span></text:p>
      <text:p text:style-name="P77"><text:span text:style-name="T78">20.1.1.2</text:span><text:span text:style-name="T79">. apie pažeidimų pašalinimą jie nedelsiant turi raštu informuoti subjektus, kuriems ši deklaracija, pažyma pateikta, ir Inspekciją arba turi galimybę sudaryti taikos sutartį su Inspekcija dėl ilgesnio pažeidimų šalinimo termino (pateikiant taikos sutarties projektą);</text:span></text:p>
      <text:p text:style-name="P80"><text:span text:style-name="T81">20.1.1.3</text:span><text:span text:style-name="T82">.<text:s/></text:span><text:span text:style-name="T83">kai Nekilnojamojo turto registre daiktinės teisės į statinį įregistruotos tik statytojo vardu</text:span><text:span text:style-name="T84"><text:s/>ir pažeidimai per 3 mėnesių terminą nebus pašalinti arba deklaracija, pažyma nebus panaikinta ir nebus sudaryta ir įsigaliojusi taikos sutartis, Inspekcija per 1 mėnesį nuo 3 mėnesių termino pasibaigimo dienos kreipsis į teismą dėl deklaracijos, pažymos panaikinimo.<text:s/></text:span>Kai<text:s/><text:span text:style-name="T85">Nekilnojamojo turto registre daiktinės teisės į statinį įregistruotos ne tik statytojo vardu ir<text:s/></text:span><text:span text:style-name="T86">pažeidimai per 3 mėnesių terminą nebus pašalinti,<text:s/></text:span><text:span text:style-name="T87">Inspekcija ir už pažeidimų šalinimą atsakingi</text:span><text:span text:style-name="T88"> </text:span><text:span text:style-name="T89">asmenys gali sudaryti taikos sutartį dėl</text:span><text:span text:style-name="T90"> </text:span><text:span text:style-name="T91">pažeidimų šalinimo, kuri teikiama tvirtinti teismui. Jeigu pažeidimai per 3 mėnesių terminą nepašalinami, Inspekcija per 1 mėnesį nuo 3 mėnesių termino pasibaigimo dienos kreipiasi į teismą dėl deklaracijos, pažymos panaikinimo, išskyrus atvejus, kai yra įsigaliojusi teismo nutartis dėl taikos sutarties patvirtinimo;</text:span></text:p>
      <text:p text:style-name="P92"><text:span text:style-name="T93">20.1.1.4</text:span><text:span text:style-name="T94">. kai Nekilnojamojo turto registre daiktinės teisės į statinį įregistruotos tik statytojo vardu</text:span><text:span text:style-name="T95"><text:s/>ir pagal imperatyvias teisės normas pažeidimų negalima pašalinti,<text:s/></text:span><text:span text:style-name="T96">už pažeidimų šalinimą atsakingi asmenys turi teisę per 1 mėnesio terminą, skaičiuojamą nuo patikrinimo akto pasirašymo dienos, panaikinti deklaraciją, pažymą ir apie tai nedelsiant informuoti subjektus, kuriems ši deklaracija, pažyma pateikta, ir Inspekciją. Jeigu deklaracija, pažyma per nurodytą terminą nepanaikinama, Inspekcija per 2 mėnesius nuo 1 mėnesio termino pabaigos kreipiasi į teismą dėl deklaracijos, pažymos galiojimo </text:span><text:span text:style-name="T97">panaikinimo.<text:s/></text:span>Kai<text:s/><text:span text:style-name="T98">Nekilnojamojo turto registre daiktinės teisės į statinį įregistruotos ne tik statytojo vardu</text:span><text:span text:style-name="T99"><text:s/>ir pagal imperatyvias teisės normas pažeidimų negalima pašalinti, Inspekcija per 2 mėnesius nuo patikrinimo akto pasirašymo dienos kreipiasi į teismą dėl deklaracijos, pažymos galiojimo panaikinimo.</text:span></text:p>
      <text:p text:style-name="P100"><text:span text:style-name="T101">20.2</text:span><text:span text:style-name="T102">.<text:s/></text:span><text:span text:style-name="T103">nustačius, kad SU aktas yra neteisėtas (patikrinimo aktų laukeliai pažymėti dviem šauktukais (!!)), atliekami Priežiūros įstatymo 17 straipsnio 7 dalies 2 punkte nurodyti veiksmai:</text:span></text:p>
      <text:p text:style-name="P104"><text:span text:style-name="T105">20.2.1</text:span><text:span text:style-name="T106">. patikrinimą atlikęs pareigūnas ne vėliau kaip per 5 darbo dienas<text:s/></text:span><text:span text:style-name="T107">nuo patikrinimo akto pasirašymo dienos</text:span><text:span text:style-name="T108"><text:s/></text:span>iki statinio įregistravimo Nekilnojamojo turto registre priima sprendimą panaikinti SU akto galiojimą;</text:p>
      <text:p text:style-name="P109">20.2.2. kai SU aktas įregistruotas Nekilnojamojo turto registre<text:span text:style-name="T110"><text:s/>patikrinimą atlikęs pareigūnas ne vėliau kaip per 5 darbo dienas<text:s/></text:span><text:span text:style-name="T111">nuo patikrinimo akto pasirašymo dienos informuoja už pažeidimų šalinimą atsakingus asmenis, kad:</text:span><text:s/></text:p>
      <text:p text:style-name="P112">20.2.2.1. jie turi teisę per 3 mėnesių terminą, skaičiuojamą nuo patikrinimo akto pasirašymo dienos, pašalinti nustatytus pažeidimus (išskyrus atvejus, kai pagal imperatyvias teisės normas pažeidimų negalima pašalinti);</text:p>
      <text:p text:style-name="P113">20.2.2.2. apie pažeidimų pašalinimą nedelsiant turi informuoti Inspekciją arba kreiptis į Inspekciją dėl SU akto panaikinimo (išskyrus atvejus, kai Nekilnojamojo turto registre daiktinės teisės į statinį įregistruotos ne tik statytojo vardu) arba turi galimybę sudaryti taikos sutartį su Inspekcija dėl ilgesnio pažeidimų šalinimo termino (pateikiant taikos sutarties projektą);</text:p>
      <text:p text:style-name="P114">20.2.2.3. jeigu per 3 mėnesių terminą dėl objektyvių aplinkybių pažeidimai nepašalinami arba SU aktas nepanaikinamas statytojo prašymu, tačiau už pažeidimų šalinimą atsakingi asmenys sutinka ir siūlo juos šalinti geranoriškai, Inspekcija ir už pažeidimų šalinimą atsakingi asmenys gali sudaryti taikos sutartį dėl pažeidimų šalinimo, kurią tvirtina teismas. Jeigu pažeidimai per 3 mėnesių terminą nepašalinami arba SU aktas nėra panaikinamas, Inspekcija per 1 mėnesį nuo 3 mėnesių termino pasibaigimo dienos kreipiasi į teismą dėl SU akto galiojimo panaikinimo, išskyrus atvejus, kai yra įsigaliojusi teismo nutartis dėl taikos sutarties patvirtinimo;</text:p>
      <text:p text:style-name="P115">20.2.2.4. kai pagal imperatyvias teisės normas pažeidimų negalima pašalinti, Inspekcija per 2 mėnesius nuo patikrinimo akto pasirašymo dienos kreipiasi į teismą dėl SU akto galiojimo panaikinimo, išskyrus atvejus, kai per šį laiką SU akto galiojimas panaikinamas statytojo prašymu (toks prašymas negali būti tenkinamas, kai Nekilnojamojo turto registre daiktinės teisės į statinį įregistruotos ne tik statytojo vardu).</text:p>
      <text:p text:style-name="P116"><text:span text:style-name="T117">20.3</text:span><text:span text:style-name="T118">.<text:s/></text:span><text:span text:style-name="T119">apie tai, kad pasirašytas patikrinimo aktas, kuriame konstatuojama, kad deklaracija, pažyma, SU aktas išduoti neteisėtai,</text:span><text:span text:style-name="T120"><text:s/>pareigūnas Priežiūros įstatymo 17 straipsnio 7</text:span><text:span text:style-name="T121">1</text:span><text:span text:style-name="T122">-</text:span><text:span text:style-name="T123"><text:s/></text:span><text:span text:style-name="T124">8</text:span><text:span text:style-name="T125">1</text:span><text:span text:style-name="T126"><text:s/>dalių, 18 straipsnio 6</text:span><text:span text:style-name="T127">1</text:span><text:span text:style-name="T128"><text:s/>dalies nustatyta tvarka<text:s/></text:span>ne vėliau kaip kitą darbo dieną raštu informuoja valstybės įmonę Registrų centrą dėl įrašo Nekilnojamojo turto registre padarymo. Šiuo raštu pateikiamas patikrinimo aktas be priedų, jeigu nėra techninių galimybių pateikti šios informacijos naudojantis informacinėmis sistemomis.</text:p>
      <text:p text:style-name="P129"><text:span text:style-name="T130">20.4</text:span><text:span text:style-name="T131">. nustačius, kad SU aktas, deklaracija, pažyma yra su pažeidimais (patikrinimo aktų laukeliai pažymėti vienu šauktuku (!)), atliekami Priežiūros įstatymo</text:span><text:span text:style-name="T132"><text:s/></text:span><text:span text:style-name="T133">17 straipsnio 7 dalies 1 punkte, 8 dalies 1 punkte ir 18 straipsnio 6 dalies 1 punkte nurodyti veiksmai. Neįvykdžius minėtuose punktuose nurodytų privalomųjų nurodymų, pažeidėjui taikoma administracinė atsakomybė už jų nevykdymą.<text:s/></text:span></text:p>
      <text:p text:style-name="P134"><text:span text:style-name="T135">21</text:span><text:span text:style-name="T136">. Dėl neteisėtų pažymos, deklaracijos ar SU akto naikinimo teisme reikalavimai pareiškiami nepraleidžiant Priežiūros įstatyme, Lietuvos Respublikos civiliniame kodekse ir kituose teisės aktuose nustatytų kreipimosi į teismą terminų.<text:s/></text:span></text:p>
      <text:p text:style-name="P137">22. Jei Inspekcijai yra procesinių kliūčių 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p>
      <text:p text:style-name="P138"><text:span text:style-name="T139">23</text:span><text:span text:style-name="T140">. Jei teismuose jau yra pradėtos teismų bylos (ne pagal Inspekcijos kreipimąsi) dėl SLD naikinimo ar kitų teisinių santykių, tiesiogiai susijusių su SU aktais, pažymomis, deklaracijomis (kurių neteisėtumas nustatytas atlikus patikrinimą), Inspekcija, nepraleisdama teisės aktuose nurodytų terminų kreiptis į teismą, pasiūlo ieškovams, pareiškėjams patikslinti reikalavimus bylose, o jiems atsisakius tai atlikti, reikalavimus pateikia Inspekcija (jei ji dalyvauja byloje). Jei šiame punkte minimų bylų stadija ar kitos procesinės kliūtys trukdo pateikti atitinkamus reikalavimus nagrinėjamoje byloje, Inspekcija į teismą kreipiasi atskirai.</text:span></text:p>
      <text:p text:style-name="P141">24.<text:s/><text:span text:style-name="T142">Nustačius pažeidimų, susijusių su statybos užbaigimo komisijos narių (ne Inspekcijos darbuotojų) kompetencija, apie tai raštu informuojami šiuos komisijos narius delegavę subjektai.</text:span></text:p>
      <text:p text:style-name="P143"><text:span text:style-name="T144">25</text:span><text:span text:style-name="T145">. Nustačius pažeidimų,<text:s/></text:span>už kuriuos numatyta administracinė atsakomybė, visais atvejais (nepriklausomai nuo to, ar atlikti pažeidimai pašalinti po jų padarymo) vykdoma administracinių nusižengimų bylų teisena.</text:p>
      <text:p text:style-name="P146">26. Nustačius kitų pažeidimų, vykdomos jų šalinimo procedūros arba nedelsiant informuojami kompetentingi subjektai. Nustačius pažeidimus, susijusius su statybos dalyvių, kurie turi<text:s/><text:span text:style-name="T147">kvalifikacijos atestatą ir (ar) teisės pripažinimo dokumentą ir statant statinį vadovavo statybos techninės veiklos pagrindinėms sritims ir (ar) atliko veiksmus, ir (ar) priėmė sprendimus, atliekami veiksmai, nustatyti Priežiūros įstatymo 13 straipsnio 9 dalyje, Statybos įstatymo 22 straipsnio 5</text:span><text:span text:style-name="T148">1</text:span><text:span text:style-name="T149"><text:s/>dalyje,<text:s/></text:span><text:span text:style-name="T150">Inspekcijos viršininko 2024-04-22 įsakyme Nr. 1V-47 „Dėl Kvalifikacijos atestato ir (ar) teisės pripažinimo dokumento galiojimo sustabdymo akto rekvizitų patvirtinimo“.</text:span>“</text:p>
      <text:p text:style-name="P151"><text:span text:style-name="T152">2</text:span><text:span text:style-name="T153">. N u s t a t a u, kad šis įsakymas įsigalioja 2024 m. gegužės 1 d.<text:s/></text:span></text:p>
      <text:p text:style-name="P154"/>
      <text:p text:style-name="P155"/>
      <text:p text:style-name="P156"/>
      <text:p text:style-name="P157"><text:span text:style-name="T158">Viršininkas<text:s/></text:span><text:span text:style-name="T159"><text:tab/></text:span><text:span text:style-name="T160"><text:tab/></text:span><text:span text:style-name="T161"><text:tab/></text:span><text:span text:style-name="T162"><text:tab/></text:span><text:span text:style-name="T163"><text:tab/><text:s text:c="50"/>Albertas Stanislov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04-29T13:01:00Z</meta:creation-date>
    <dc:date>2024-04-29T13:01:00Z</dc:date>
    <meta:print-date>2016-12-09T07:50:00Z</meta:print-date>
    <meta:template xlink:href="Normal.dotm" xlink:type="simple"/>
    <meta:editing-cycles>2</meta:editing-cycles>
    <meta:editing-duration>PT0S</meta:editing-duration>
    <meta:document-statistic meta:page-count="3" meta:paragraph-count="105" meta:word-count="1430" meta:character-count="11683" meta:row-count="369" meta:non-whitespace-character-count="10358"/>
  </office:meta>
</office:document-meta>
</file>