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8861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8861in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fo:letter-spacing="-0.0034in" style:font-size-complex="12pt" style:language-asian="lt" style:country-asian="LT"/>
    </style:style>
    <style:style style:name="P19" style:parent-style-name="Normal" style:family="paragraph">
      <style:paragraph-properties fo:text-align="justify" fo:text-indent="0.8861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-0.0013in" style:language-asian="lt" style:country-asian="LT"/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861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ALYTAUS MIESTO SAVIVALDYBĖS ADMINISTRACIJOS DIREKTORIAUS 2015-10-21 ĮSAKYMO NR. DV-857 „DĖL GYVŪNŲ LAIKYMO ALYTAUS MIESTO SAVIVALDYBĖS TERITORIJOJE TAISYKLIŲ TVIRTINIMO“ PAKEITIMO</text:p>
      <text:p text:style-name="P9"/>
      <text:p text:style-name="P10">2021 m. lapkričio 17 d.<text:s/>Nr. DV-1244</text:p>
      <text:p text:style-name="P11">Alytus</text:p>
      <text:p text:style-name="P12"/>
      <text:p text:style-name="Normal"/>
      <text:p text:style-name="P13"><text:span text:style-name="T14">Vadovaudamasi Lietuvos Respublikos vietos savivaldos įstatymo 18 straipsnio 1 dalimi:</text:span></text:p>
      <text:p text:style-name="P15"><text:span text:style-name="T16">1</text:span><text:span text:style-name="T17">. Pakeičiu </text:span><text:span text:style-name="T18">Gyvūnų laikymo Alytaus miesto savivaldybės teritorijoje taisyklių, patvirtintų Alytaus miesto savivaldybės administracijos direktoriaus 2015-10-21 įsakymo Nr. DV-857 „Dėl Gyvūnų laikymo Alytaus miesto savivaldybės teritorijoje taisyklių tvirtinimo“ 1 punktu, 22 punktą ir jį išdėstau taip:</text:span></text:p>
      <text:p text:style-name="P19"><text:span text:style-name="T20">„</text:span><text:span text:style-name="T21">22</text:span><text:span text:style-name="T22">.<text:s/></text:span><text:span text:style-name="T23">Leidimas išduodamas tik pateikus besiribojančių sklypų savininkų raštiškus sutikimus, konkrečiai gyvūnų rūšiai ir kiekiui. Pasikeitus gyvūnų rūšiai ir/ar padidėjus jų kiekiui, dėl leidimo išdavimo reikia kreiptis iš naujo.“</text:span></text:p>
      <text:p text:style-name="P24"><text:span text:style-name="T25">2</text:span><text:span text:style-name="T26">. </text:span><text:span text:style-name="T27">Nustata</text:span><text:span text:style-name="T28">u, kad šis įsakymas skelbiamas Teisės aktų registre ir Alytaus miesto savivaldybės interneto svetainėje.</text:span></text:p>
      <text:p text:style-name="P29"><text:span text:style-name="T30">Šis įsaky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Administracijos direktorė<text:tab/>Ona Bal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</dc:title>
    <meta:initial-creator>Simas Nedzinskas</meta:initial-creator>
    <dc:creator>adlibuser</dc:creator>
    <meta:creation-date>2021-11-19T06:23:00Z</meta:creation-date>
    <dc:date>2021-11-19T06:23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60" meta:character-count="1191" meta:row-count="58" meta:non-whitespace-character-count="1052"/>
  </office:meta>
</office:document-meta>
</file>