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583in" style:font-size-complex="12pt" style:language-asian="lt" style:country-asian="LT"/>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25in"/>
        </style:tab-stops>
      </style:paragraph-properties>
    </style:style>
    <style:style style:name="P32" style:parent-style-name="Normal" style:family="paragraph">
      <style:paragraph-properties fo:text-align="justify">
        <style:tab-stops>
          <style:tab-stop style:type="right" style:position="6.625in"/>
        </style:tab-stops>
      </style:paragraph-properties>
    </style:style>
    <style:style style:name="P33" style:parent-style-name="Normal" style:family="paragraph">
      <style:paragraph-properties fo:text-align="justify">
        <style:tab-stops>
          <style:tab-stop style:type="right" style:position="6.625in"/>
        </style:tab-stops>
      </style:paragraph-properties>
    </style:style>
    <style:style style:name="P34" style:parent-style-name="Normal" style:family="paragraph">
      <style:paragraph-properties fo:text-align="justify">
        <style:tab-stops>
          <style:tab-stop style:type="righ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14 M. LIEPOS 3 D. ĮSAKYMO NR. V-762 „DĖL DIDMENINIO PLATINIMO LICENCIJOS TURĖTOJŲ IR VEIKLIŲJŲ MEDŽIAGŲ PLATINTOJŲ IR IMPORTUOTOJŲ ATITIKTIES GEROS PLATINIMO PRAKTIKOS REIKALAVIMAMS PATIKRINIMŲ TVARKOS APRAŠO IR GEROS PLATINIMO PRAKTIKOS PAŽYMĖJIMŲ IŠDAVIMO TVARKOS APRAŠO PATVIRTINIMO“ PAKEITIMO</text:p>
      <text:p text:style-name="P15"/>
      <text:p text:style-name="P16">2015 m. birželio 12 d. Nr. V-767</text:p>
      <text:p text:style-name="P17">Vilnius</text:p>
      <text:p text:style-name="P18"/>
      <text:p text:style-name="P19"/>
      <text:p text:style-name="P20"><text:span text:style-name="T21">1</text:span><text:span text:style-name="T22">. Pakeiči</text:span><text:span text:style-name="T23">u Didmeninio platinimo licencijos turėtojų ir veikliųjų medžiagų platintojų ir importuotojų atitikties geros platinimo praktikos reikalavimams patikrinimų tvarkos aprašą, patvirtintą Lietuvos Respublikos sveikatos apsaugos ministro 2014 m. liepos 3 d. įsakymu Nr. V-762 „Dėl Didmeninio platinimo licencijos turėtojų ir veikliųjų medžiagų platintojų ir importuotojų atitikties geros platinimo praktikos reikalavimams patikrinimų tvarkos aprašo ir Geros platinimo praktikos pažymėjimų išdavimo tvarkos aprašo patvirtinimo“, ir 32.2.2 papunktį išdėstau taip:</text:span></text:p>
      <text:p text:style-name="P24"><text:span text:style-name="T25">„</text:span><text:span text:style-name="T26">32.2.2</text:span><text:span text:style-name="T27">. lemia ar gali lemti vaistinio preparato neatitiktį dokumentams, pateiktiems registruoti vaistinį preparatą, ypač nustatytoms vaistinio preparato laikymo ir transportavimo sąlygoms;“.</text:span></text:p>
      <text:p text:style-name="P28"><text:span text:style-name="T29">2</text:span><text:span text:style-name="T30">. N u s t a t a u, kad šis įsakymas įsigalioja 2015 m. liepos 1 d.<text:s/></text:span></text:p>
      <text:p text:style-name="P31"/>
      <text:p text:style-name="P32"/>
      <text:p text:style-name="P33"/>
      <text:p text:style-name="P34"><text:span text:style-name="T35">Sveikatos apsaugos ministrė</text:span><text:span text:style-name="T3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4041in" svg:height="0.2354in" draw:z-index="0"><draw:text-box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6-16T06:20:00Z</meta:creation-date>
    <dc:date>2015-06-16T06:20:00Z</dc:date>
    <meta:print-date>2014-09-30T10:49:00Z</meta:print-date>
    <meta:template xlink:href="Normal" xlink:type="simple"/>
    <meta:editing-cycles>2</meta:editing-cycles>
    <meta:editing-duration>PT0S</meta:editing-duration>
    <meta:document-statistic meta:page-count="1" meta:paragraph-count="10" meta:word-count="174" meta:character-count="1371" meta:row-count="46" meta:non-whitespace-character-count="1207"/>
  </office:meta>
</office:document-meta>
</file>