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color="#333333"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333333" style:font-size-complex="12pt"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3 M. KOVO 19 D. NUTARIMO NR. 03-61 „DĖL KREDITO UNIJŲ ADMINISTRATORIŲ TEIKIAMOS INFORMACIJOS“ PAKEITIMO</text:span></text:p>
      <text:p text:style-name="P8"/>
      <text:p text:style-name="P9">2014 m. spalio 30 d. Nr. 03-230</text:p>
      <text:p text:style-name="P10">Vilnius</text:p>
      <text:p text:style-name="Normal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<text:s/></text:span><text:span text:style-name="T17">Pakeisti Lietuvos banko valdybos 2013 m. kovo 19 d. nutarimo Nr. 03-61 „Dėl kredito unijų administratorių teikiamos informacijos“<text:s/></text:span><text:span text:style-name="T18">priedo antraštinės dalies dvyliktąją pastraipą ir ją išdėstyti taip:</text:span></text:p>
      <text:p text:style-name="P19"><text:span text:style-name="T20">„tūkst. Eur“.</text:span></text:p>
      <text:p text:style-name="P21"><text:span text:style-name="T22">2</text:span><text:span text:style-name="T23">. Nustatyti, kad šis nutarimas įsigalioja 2015 m. sausio 1 d.</text:span></text:p>
      <text:p text:style-name="P24"/>
      <text:p text:style-name="P25"/>
      <text:p text:style-name="P26"/>
      <text:p text:style-name="P27">Valdybos pirmininkas<text:tab/>Vitas Vasili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3:14:00Z</meta:creation-date>
    <dc:date>2014-11-04T13:14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90" meta:character-count="581" meta:row-count="35" meta:non-whitespace-character-count="503"/>
  </office:meta>
</office:document-meta>
</file>