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margin-left="3.9375in">
        <style:tab-stops/>
      </style:paragraph-properties>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indent="0.4923in"/>
      <style:text-properties style:language-asian="lt" style:country-asian="LT"/>
    </style:style>
    <style:style style:name="P33" style:parent-style-name="Normal" style:family="paragraph">
      <style:paragraph-properties fo:text-indent="0.4923in"/>
      <style:text-properties style:language-asian="lt" style:country-asian="LT"/>
    </style:style>
    <style:style style:name="P34" style:parent-style-name="Normal" style:family="paragraph">
      <style:paragraph-properties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complex="Helvetica" style:font-size-complex="12pt" style:language-asian="lt" style:country-asian="LT"/>
    </style:style>
    <style:style style:name="P46" style:parent-style-name="Normal" style:family="paragraph">
      <style:paragraph-properties fo:text-indent="0.4923in"/>
      <style:text-properties style:language-asian="lt" style:country-asian="LT"/>
    </style:style>
    <style:style style:name="P47" style:parent-style-name="Normal" style:family="paragraph">
      <style:paragraph-properties fo:text-indent="0.4923in"/>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text:span text:style-name="T12"><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3">LIETUVOS RESPUBLIKOS FINANSŲ MINISTRAS</text:p>
      <text:p text:style-name="P14"/>
      <text:p text:style-name="P15"><text:span text:style-name="T16">Lietuvos respublikos žemės ūkio ministras</text:span></text:p>
      <text:p text:style-name="P17"/>
      <text:p text:style-name="P18">ĮSAKYMAS</text:p>
      <text:p text:style-name="P19"><text:span text:style-name="T20">DĖL FINANSŲ MINISTRO IR ŽEMĖS ŪKIO MINISTRO 2024 M. SAUSIO 5 D. ĮSAKYMO NR. 1K-5/3D-9 „DĖL PREKYBOS ŽEMĖS ŪKIO IR MAISTO PRODUKTAIS TURGAVIETĖSE DARBO TAISYKLIŲ PATVIRTINIMO“ PAKEITIMO</text:span></text:p>
      <text:p text:style-name="P21"/>
      <text:p text:style-name="P22">2025 m. vasario 3 d. Nr. 1K-17/3D-40</text:p>
      <text:p text:style-name="P23">Vilnius</text:p>
      <text:p text:style-name="P24"/>
      <text:p text:style-name="P25"><text:span text:style-name="T26">P a k e i č i a m e Prekybos žemės ūkio ir maisto produktais turgavietėse darbo taisykles, patvirtintas Lietuvos Respublikos finansų ministro ir Lietuvos Respublikos žemės ūkio ministro 2024 m. sausio 5 d. įsakymu Nr. 1K-5/3D-9 „Dėl Prekybos žemės ūkio ir maisto produktais turgavietėse darbo taisyklių patvirtinimo“, ir 15 punktą išdėstome taip:</text:span></text:p>
      <text:p text:style-name="P27"><text:span text:style-name="T28">„</text:span><text:span text:style-name="T29">15</text:span><text:span text:style-name="T30">. Kai turgavietėje prekiauja ne Taisyklių 12 punkte nurodyti fiziniai asmenys, o jų šeimų nariai (sutuoktiniai, vaikai (įvaikiai), tėvai (įtėviai)), Valstybinė mokesčių inspekcija informaciją apie prekiautojo šeiminę padėtį patikrina Gyventojų registre. Kai turgavietėje prekiauja darbuotojai, su kuriais Taisyklių 12 punkte nurodyti fiziniai asmenys yra sudarę darbo sutartis,<text:s/></text:span><text:soft-page-break/><text:span text:style-name="T31">Valstybinė mokesčių inspekcija informaciją apie darbo sutartis patikrina Lietuvos Respublikos apdraustųjų valstybiniu socialiniu draudimu ir valstybinio socialinio draudimo išmokų gavėjų registre.“</text:span></text:p>
      <text:p text:style-name="P32"/>
      <text:p text:style-name="P33"/>
      <text:p text:style-name="P34"/>
      <text:p text:style-name="Normal"><text:span text:style-name="T35">Finansų ministra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Rimantas Šadžius</text:span></text:p>
      <text:p text:style-name="P46"/>
      <text:p text:style-name="P47"/>
      <text:p text:style-name="Normal"><text:span text:style-name="T48">Žemės ūkio ministra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Ignas Hofma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95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1027in"/>
      </style:header-style>
      <style:footer-style>
        <style:header-footer-properties style:dynamic-spacing="true" fo:min-height="0.212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6</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das Zelba</meta:initial-creator>
    <dc:creator>adlibuser</dc:creator>
    <meta:creation-date>2025-02-03T11:59:00Z</meta:creation-date>
    <dc:date>2025-02-03T11:59:00Z</dc:date>
    <meta:print-date>2007-07-30T15:31:00Z</meta:print-date>
    <meta:template xlink:href="Normal.dotm" xlink:type="simple"/>
    <meta:editing-cycles>2</meta:editing-cycles>
    <meta:editing-duration>PT0S</meta:editing-duration>
    <meta:document-statistic meta:page-count="2" meta:paragraph-count="18" meta:word-count="187" meta:character-count="1340" meta:row-count="83" meta:non-whitespace-character-count="1171"/>
  </office:meta>
</office:document-meta>
</file>