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PLINKOS MONITORINGO ĮSTATYMO NR. VIII-529 2, 8, 9, 11 STRAIPSNIŲ PAKEITIMO IR ĮSTATYMO PAPILDYMO 11</text:span><text:span text:style-name="T18">1</text:span><text:span text:style-name="T19"><text:s/>STRAIPSNIU ĮSTATYMO</text:span><text:span text:style-name="T20"><text:line-break/>NR. XIII-2797 6 STRAIPSNIO PAKEITIMO</text:span></text:p>
      <text:p text:style-name="P21"><text:span text:style-name="T22">ĮSTATYMAS</text:span></text:p>
      <text:p text:style-name="P23"/>
      <text:p text:style-name="P24"><text:span text:style-name="T25">2024</text:span><text:span text:style-name="T26"><text:s/>m.<text:s/></text:span><text:span text:style-name="T27">gruodžio</text:span><text:span text:style-name="T28"><text:s/></text:span><text:span text:style-name="T29">19</text:span><text:span text:style-name="T30"><text:s/>d. Nr.<text:s/></text:span><text:span text:style-name="T31">XV-87</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6 straipsnio pakeitimas</text:span></text:p>
        <text:p text:style-name="P40"><text:span text:style-name="T41">Pakeisti 6 straipsnio 3 dalį ir ją išdėstyti taip:</text:span></text:p>
        <text:p text:style-name="P42"><text:span text:style-name="T43">„</text:span><text:span text:style-name="T44">3</text:span><text:span text:style-name="T45">. 2026 m. sausio 1 d. įsigalioja tokia šio įstatymo 4 straipsnyje išdėstytos Lietuvos Respublikos aplinkos monitoringo įstatymo 11 straipsnio 2 dalies redakcija:<text:s/></text:span></text:p>
        <text:p text:style-name="P46"><text:span text:style-name="T47">„</text:span><text:span text:style-name="T48">2</text:span><text:span text:style-name="T49">. Laboratorijos, atliekančios taršos šaltinių išmetamų į aplinką teršalų ir teršalų aplinkos elementuose (ore, vandenyje, dirvožemyje) matavimus ir tyrimus ir (ar) imančios ėminius tyrimams atlikti, išskyrus laboratorijas, atliekančias ūkio subjektų aplinkos monitoringo<text:s/></text:span><text:soft-page-break/><text:span text:style-name="T50">programoje nurodytus matavimus ir tyrimus ir (ar) imančias ėminius šiems tyrimams atlikti, turi turėti leidimus vykdyti šią veiklą arba būti akredituotos<text:s/></text:span><text:span text:style-name="T51">kaip atitinkančios standartą LST EN ISO/IEC 17025<text:s/></text:span><text:span text:style-name="T52">konkretiems teršalams tirti, matuoti, imti ėminius laboratoriniams tyrimams atlikti. Ūkio subjektų aplinkos monitoringo programoje numatytų į aplinką išmetamų ir (arba) išleidžiamų teršalų ir teršalų aplinkos elementuose (ore, vandenyje, dirvožemyje) laboratorinius tyrimus ir (ar) matavimus atliekančios ir (ar) ėminius laboratoriniams tyrimams atlikti imančios laboratorijos turi būti akredituotos kaip atitinkančios<text:s/></text:span><text:span text:style-name="T53">standartą LST EN ISO/IEC 17025<text:s/></text:span><text:span text:style-name="T54">konkretiems teršalams tirti, matuoti, imti ėminius laboratoriniams tyrimams atlikti.“.“<text:s/></text:span></text:p>
        <text:p text:style-name="P55"/>
        <text:p text:style-name="P56"><text:span text:style-name="T57">Skelbiu šį Lietuvos Respublikos Seimo priimtą įstatymą.</text:span></text:p>
        <text:p text:style-name="P58"/>
        <text:p text:style-name="P59"/>
        <text:p text:style-name="P60"/>
        <text:p text:style-name="P61"><text:span text:style-name="T62">Respublikos Prezidentas</text:span><text:span text:style-name="T63"><text:tab/></text:span><text:span text:style-name="T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23T15:26:00Z</meta:creation-date>
    <dc:date>2024-12-23T15:26:00Z</dc:date>
    <meta:print-date>2004-12-10T05:45:00Z</meta:print-date>
    <meta:template xlink:href="Normal.dotm" xlink:type="simple"/>
    <meta:editing-cycles>2</meta:editing-cycles>
    <meta:editing-duration>PT0S</meta:editing-duration>
    <meta:document-statistic meta:page-count="2" meta:paragraph-count="9" meta:word-count="210" meta:character-count="1625" meta:row-count="23" meta:non-whitespace-character-count="1424"/>
  </office:meta>
</office:document-meta>
</file>