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 fo:text-indent="0.2361in"/>
      <style:text-properties fo:font-weight="bold" style:font-weight-asian="bold" style:font-weight-complex="bold" fo:text-transform="uppercase"/>
    </style:style>
    <style:style style:name="P14" style:parent-style-name="Normal" style:family="paragraph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15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fo:text-transform="uppercase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166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152in" fo:background-color="#FFFFFF">
        <style:tab-stops>
          <style:tab-stop style:type="left" style:position="0.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P57" style:parent-style-name="Normal" style:family="paragraph">
      <style:paragraph-properties fo:text-align="justify" fo:text-indent="0.4722in" fo:background-color="#FFFFFF">
        <style:tab-stops>
          <style:tab-stop style:type="left" style:position="0.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P64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65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66" style:parent-style-name="DefaultParagraphFont" style:family="text">
      <style:text-properties style:font-name-asian="Lucida Sans Unicode" style:font-size-complex="12pt" style:language-asian="ar" style:country-asian="SA"/>
    </style:style>
    <style:style style:name="T67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TARYBOS 2017 M. VASARIO 23 D. SPRENDIMO NR. T-51 „DĖL 2017 metais ŠIAULIŲ MIESTO savivaldybei skirtų 6 procentų mokinio krepšelio lėšų mokymo reikmėms TENKINTI paskirstymo“ PAKEITIMO</text:p>
      <text:p text:style-name="P14"/>
      <text:p text:style-name="P15">2017 m. lapkričio 9 d. Nr. T-387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Šiaulių miesto savivaldybės taryba<text:s/></text:span><text:span text:style-name="T21">nusprendžia:</text:span></text:p>
      <text:p text:style-name="P22"><text:span text:style-name="T23">1</text:span><text:span text:style-name="T24">. Pakeisti Šiaulių miesto savivaldybės tarybos 2017 m. vasario 23 d. sprendimą Nr. T-51 „</text:span><text:span text:style-name="T25">Dėl 2017 metais Šiaulių miesto savivaldybei skirtų 6 procentų mokinio krepšelio lėšų mokymo reikmėms tenkinti</text:span><text:span text:style-name="T26"><text:s/></text:span><text:span text:style-name="T27">paskirstymo“:</text:span></text:p>
      <text:p text:style-name="P28"><text:span text:style-name="T29">1.1</text:span><text:span text:style-name="T30">. Pakeisti 1.2 papunktį ir jį išdėstyti taip:</text:span></text:p>
      <text:p text:style-name="P31"><text:span text:style-name="T32">„</text:span><text:span text:style-name="T33">1.2</text:span><text:span text:style-name="T34">. 30,0 tūkst. eurų – brandos egzaminams organizuoti ir vykdyti;“;</text:span></text:p>
      <text:p text:style-name="P35"><text:span text:style-name="T36">1.2</text:span><text:span text:style-name="T37">. pakeisti 1.4 papunktį ir jį išdėstyti taip:<text:s/></text:span></text:p>
      <text:p text:style-name="P38"><text:span text:style-name="T39">„</text:span><text:span text:style-name="T40">1.4</text:span><text:span text:style-name="T41">.<text:s/></text:span><text:span text:style-name="T42">230,8 tūkst. eurų</text:span><text:span text:style-name="T43"><text:s/>– f</text:span><text:span text:style-name="T44">ormaliojo švietimo programas papildantiems ir mokinių saviraiškos poreikius tenkinantiems šių programų moduliams vaikų neformaliojo švietimo mokyklose finansuoti</text:span><text:span text:style-name="T45">, kai vienam mokiniui<text:s/></text:span><text:span text:style-name="T46">skiriama</text:span><text:span text:style-name="T47"><text:s/>4,39 euro per mėnesį;“;</text:span></text:p>
      <text:p text:style-name="P48"><text:span text:style-name="T49">1.3</text:span><text:span text:style-name="T50">. pakeisti 1.5 papunktį ir jį išdėstyti taip:</text:span></text:p>
      <text:p text:style-name="P51"><text:span text:style-name="T52">„</text:span><text:span text:style-name="T53">1.5</text:span><text:span text:style-name="T54">. 608,0 tūkst. eurų –</text:span><text:span text:style-name="T55"><text:s/>bendrojo ugdymo, ikimokyklinio ir priešmokyklinio ugdymo prieinamumui užtikrinti, ikimokyklinio ir priešmokyklinio ugdymo formų įvairovei įgyvendinti;</text:span><text:span text:style-name="T56">“.</text:span></text:p>
      <text:p text:style-name="P57"><text:span text:style-name="T58">2</text:span><text:span text:style-name="T59">. Nustatyti, kad šis sprendimas</text:span><text:span text:style-name="T60"><text:s/>ne vėliau kaip per vieną mėnesį nuo jo įteikimo dienos gali būti skundžiamas paduodant skundą Šiaulių apygardos administraciniam teismui adresu: Dvaro g. 80, 76298 Šiauliai.<text:s/></text:span></text:p>
      <text:p text:style-name="P61"/>
      <text:p text:style-name="P62"/>
      <text:p text:style-name="P63"/>
      <text:p text:style-name="P64">Savivaldybės mero pavaduotojas,</text:p>
      <text:p text:style-name="P65"><text:span text:style-name="T66">pavaduojantis savivaldybės merą</text:span><text:span text:style-name="T67"><text:tab/>Domas Gri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user</dc:creator>
    <meta:creation-date>2017-11-10T09:39:00Z</meta:creation-date>
    <dc:date>2017-11-10T09:39:00Z</dc:date>
    <meta:print-date>2015-02-05T06:2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7" meta:character-count="1621" meta:row-count="33" meta:non-whitespace-character-count="1448"/>
  </office:meta>
</office:document-meta>
</file>