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tab-stops>
          <style:tab-stop style:type="left" style:position="0.125in"/>
          <style:tab-stop style:type="left" style:position="0.6361in"/>
          <style:tab-stop style:type="left" style:position="0.7875in"/>
          <style:tab-stop style:type="left" style:position="0.9847in"/>
          <style:tab-stop style:type="left" style:position="1.2722in"/>
          <style:tab-stop style:type="left" style:position="1.2798in"/>
          <style:tab-stop style:type="left" style:position="1.9083in"/>
          <style:tab-stop style:type="left" style:position="2.5444in"/>
          <style:tab-stop style:type="left" style:position="2.6583in"/>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line-height="150%" fo:text-indent="0.9013in">
        <style:tab-stops>
          <style:tab-stop style:type="left" style:position="0.125in"/>
          <style:tab-stop style:type="left" style:position="0.6361in"/>
          <style:tab-stop style:type="left" style:position="0.7875in"/>
          <style:tab-stop style:type="left" style:position="0.9847in"/>
          <style:tab-stop style:type="left" style:position="1.2722in"/>
          <style:tab-stop style:type="left" style:position="1.2798in"/>
          <style:tab-stop style:type="left" style:position="1.9083in"/>
          <style:tab-stop style:type="left" style:position="2.5444in"/>
          <style:tab-stop style:type="left" style:position="2.6583in"/>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tab-stops>
          <style:tab-stop style:type="left" style:position="0.125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tab-stops>
          <style:tab-stop style:type="left" style:position="0.125in"/>
          <style:tab-stop style:type="left" style:position="0.6361in"/>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tab-stops>
          <style:tab-stop style:type="left" style:position="0.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9013in">
        <style:tab-stops>
          <style:tab-stop style:type="left" style:position="0.125in"/>
          <style:tab-stop style:type="left" style:position="0.6361in"/>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1 M. VASARIO 8 D. ĮSAKYMO NR. A1-68 „DĖL STACIONARIŲ SOCIALINIŲ PASLAUGŲ ĮSTAIGŲ INFRASTRUKTŪROS MODERNIZAVIMO PROGRAMOS PATVIRTINIMO“ PAKEITIMO</text:p>
      <text:p text:style-name="P11"/>
      <text:p text:style-name="P12">2014 m. gruodžio 5 d. Nr. A1-606</text:p>
      <text:p text:style-name="P13">Vilnius</text:p>
      <text:p text:style-name="P14"/>
      <text:p text:style-name="P15"/>
      <text:p text:style-name="P16"><text:span text:style-name="T17">1</text:span><text:span text:style-name="T18">.<text:s/></text:span><text:span text:style-name="T19">P a k e i č i u <text:s/>Stacionarių socialinių paslaugų įstaigų infrastruktūros modernizavimo programą, patvirtintą Lietuvos Respublikos socialinės apsaugos ir darbo ministro 2011 m. vasario 8 d. įsakymu Nr. A1-68 „Dėl Stacionarių socialinių paslaugų įstaigų infrastruktūros modernizavimo programos patvirtinimo“:</text:span></text:p>
      <text:p text:style-name="P20"><text:span text:style-name="T21">1.1</text:span><text:span text:style-name="T22">. Pakeičiu 6.3 papunktį ir jį išdėstau taip:</text:span></text:p>
      <text:p text:style-name="P23"><text:span text:style-name="T24">„</text:span><text:span text:style-name="T25">6.3</text:span><text:span text:style-name="T26">. kurių tinkamos finansuoti projekto išlaidos sudaro mažiau nei 43 443 eurus (keturiasdešimt tris tūkstančius keturis šimtus keturiasdešimt tris eurus).“</text:span></text:p>
      <text:p text:style-name="P27"><text:span text:style-name="T28">1.2</text:span><text:span text:style-name="T29">.<text:s/></text:span><text:span text:style-name="T30">Pakeičiu<text:s/></text:span><text:span text:style-name="T31">19 punktą<text:s/></text:span><text:span text:style-name="T32">ir jį išdėstau<text:s/></text:span><text:span text:style-name="T33">taip:</text:span></text:p>
      <text:p text:style-name="P34"><text:span text:style-name="T35">„</text:span><text:span text:style-name="T36">19</text:span><text:span text:style-name="T37">. Šiai Programai įgyvendinti skirtos lėšos sudaro 42 931 823 eurus (keturiasdešimt du milijonus devynis šimtus trisdešimt vieną tūkstantį aštuonis šimtus dvidešimt tris eurus), iš jų ES fondų lėšos sudaro 36 492 122 eurus (trisdešimt šešis milijonus keturis šimtus devyniasdešimt du tūkstančius šimtą dvidešimt du eurus), valstybės biudžeto – 6 439 701 eurą (šešis milijonus keturis šimtus trisdešimt devynis tūkstančius septynis šimtus vieną eurą).“</text:span></text:p>
      <text:p text:style-name="P38"><text:span text:style-name="T39">2</text:span><text:span text:style-name="T40">.<text:s/></text:span><text:span text:style-name="T41">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07T12:23:00Z</meta:creation-date>
    <dc:date>2015-04-07T12:23:00Z</dc:date>
    <meta:print-date>2014-11-26T14:59:00Z</meta:print-date>
    <meta:template xlink:href="Normal" xlink:type="simple"/>
    <meta:editing-cycles>2</meta:editing-cycles>
    <meta:editing-duration>PT0S</meta:editing-duration>
    <meta:user-defined meta:name="_NewReviewCycle"/>
    <meta:user-defined meta:name="_EmailSubject">del euro įsakymai</meta:user-defined>
    <meta:user-defined meta:name="_AuthorEmail">Guoda.Vaicekauskaite@socmin.lt</meta:user-defined>
    <meta:user-defined meta:name="_AuthorEmailDisplayName">Guoda Vaičekauskaitė</meta:user-defined>
    <meta:user-defined meta:name="_ReviewingToolsShownOnce"/>
    <meta:document-statistic meta:page-count="1" meta:paragraph-count="15" meta:word-count="213" meta:character-count="1493" meta:row-count="56" meta:non-whitespace-character-count="1295"/>
  </office:meta>
</office:document-meta>
</file>