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size-complex="14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KREIPIMOSI Į RESPUBLIKOS PREZIDENTĄ SU PRAŠYMU PATEIKTI LIETUVOS RESPUBLIKOS SEIMUI RATIFIKUOTI KONVENCIJĄ DĖL EUROPOS RYŠIŲ BIURO (ECO) ĮSTEIGIMO</text:span></text:p>
      <text:p text:style-name="P18"/>
      <text:p text:style-name="P19">2014 m. liepos 16 d. Nr. 677</text:p>
      <text:p text:style-name="P20">Vilnius</text:p>
      <text:p text:style-name="P21"/>
      <text:p text:style-name="P22"/>
      <text:p text:style-name="P23"><text:span text:style-name="T24">Vadovaudamasi Lietuvos Respublikos tarptautinių sutarčių įstatymo 8 straipsnio 2 dalimi,<text:s/></text:span><text:span text:style-name="T25">Lietuvos Respublikos Vyriausybė</text:span><text:span text:style-name="T26"><text:s/>nutaria</text:span><text:span text:style-name="T27">:</text:span></text:p>
      <text:p text:style-name="P28"><text:span text:style-name="T29">Kreiptis į Respublikos Prezidentą su prašymu, vadovaujantis Lietuvos Respublikos Konstitucijos 84 straipsnio 2 punktu ir 138 straipsnio 1 dalies 5 punktu, pateikti Lietuvos Respublikos Seimui ratifikuoti 1993 m. birželio 23 d. Hagoje priimtą Konvenciją dėl Europos ryšių biuro (ECO) įsteigimo su pakeitimais, padarytais 2002 m. balandžio 9 d. Kopenhagoje.</text:span></text:p>
      <text:p text:style-name="P30"/>
      <text:p text:style-name="P31"/>
      <text:p text:style-name="P32"/>
      <text:p text:style-name="P33">Ministras Pirmininkas<text:tab/>Algirdas Butkevičius</text:p>
      <text:p text:style-name="P34"/>
      <text:p text:style-name="P35"/>
      <text:p text:style-name="P36"/>
      <text:p text:style-name="P37">Užsienio reikalų ministras<text:tab/>Linas Antanas Linkevičiu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7-18T10:28:00Z</meta:creation-date>
    <dc:date>2014-07-18T10:28:00Z</dc:date>
    <meta:print-date>2014-07-14T05:5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98" meta:character-count="824" meta:row-count="40" meta:non-whitespace-character-count="737"/>
  </office:meta>
</office:document-meta>
</file>