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4" style:parent-style-name="Normal" style:family="paragraph"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language-asian="lt" style:country-asian="LT"/>
    </style:style>
    <style:style style:name="P20" style:parent-style-name="Normal" style:family="paragraph">
      <style:text-properties fo:font-size="10pt" style:font-size-asian="10pt" style:language-asian="lt" style:country-asian="LT"/>
    </style:style>
    <style:style style:name="P21" style:parent-style-name="Normal" style:family="paragraph">
      <style:text-properties fo:font-size="10pt" style:font-size-asian="10pt" style:language-asian="lt" style:country-asian="LT"/>
    </style:style>
    <style:style style:name="P22" style:parent-style-name="Normal" style:family="paragraph"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DARBO BIRŽOS</text:span><text:span text:style-name="T11"><text:line-break/>prie socialinės apsaugos ir darbo ministerijos</text:span><text:span text:style-name="T12"><text:line-break/></text:span><text:span text:style-name="T13">DIREKTORIUS</text:span></text:p>
      <text:p text:style-name="P14"/>
      <text:p text:style-name="P15">ĮSAKYMAS</text:p>
      <text:p text:style-name="P16">DĖL Lietuvos darbo biržos PRIE SOCIALINĖS APSAUGOS IR DARBO MINISTERIJOS direktoriaus 2011 m. kovo 2 d. įsakymo Nr. V-113 „Dėl vietinių užimtumo iniciatyvų<text:s/>projektų priežiūros komiteto sudarymo, jo darbo reglamento ir vietinių užimtumo iniciatyvų projektų atrankos komisijos darbo reglamento patvirtinimo“ pakeitimo</text:p>
      <text:p text:style-name="P17"/>
      <text:p text:style-name="P18">2014 m. gegužės 7 d. Nr. V-300<text:s/></text:p>
      <text:p text:style-name="P19">Vilnius</text:p>
      <text:p text:style-name="P20"/>
      <text:p text:style-name="P21"/>
      <text:p text:style-name="P22"/>
      <text:p text:style-name="P23"><text:span text:style-name="T24">Vadovaudamasis Lietuvos Respublikos socialinės apsau</text:span><text:span text:style-name="T25">gos ir darbo ministro 2009 m. rugpjūčio 13 d. įsakymu Nr. A1-</text:span><text:span text:style-name="T26">499 „Dėl Aktyvios darbo rinkos politikos priemonių įgyvendinimo sąlygų ir tvarkos aprašo patvirtinimo“ patvirtinto Aktyvios darbo rinkos politikos priemonių</text:span><text:span text:style-name="T27"><text:s/>įgyvendinimo sąlygų ir tvarkos aprašo<text:s/></text:span><text:span text:style-name="T28">130 punktu:<text:s/></text:span></text:p>
      <text:p text:style-name="P29"><text:span text:style-name="T30">1</text:span><text:span text:style-name="T31">. K e i č i u Lietuvos darbo biržos prie Socialinės apsaugos ir darbo ministerijos (toliau – Lietuvos darbo birža) direktoriaus 2011 m. kovo 2 d. įsakymo Nr. V-113 „Dėl Vietinių užimtumo iniciatyvų projektų priežiūros komiteto sudarymo, j</text:span><text:span text:style-name="T32">o darbo reglamento ir Vietinių užimtumo iniciatyvų projektų atrankos komisijos darbo reglamento patvirtinimo“ 1 punktą ir išdėstau jį taip:<text:s/></text:span></text:p>
      <text:p text:style-name="P33"><text:span text:style-name="T34">„</text:span><text:span text:style-name="T35">1</text:span><text:span text:style-name="T36">.<text:s/></text:span><text:span text:style-name="T37">S u d a r a u šį Vietinių užimtumo iniciatyvų projektų priežiūros komitetą (toliau – Komitetas):</text:span></text:p>
      <text:p text:style-name="P38">Vilija Sanajevienė – Lietuvos darbo biržos prie Socialinės apsaugos ir darbo ministerijos (toliau – Lietuvos darbo birža) Užimtumo rėmimo skyriaus vedėja (Komiteto pirmininkas);</text:p>
      <text:p text:style-name="P39">Vidmantas Vikšraitis – Lietuvos aprangos ir tekstilės įmonių asociacijos viceprezidentas (Komiteto pirmininko pavaduotojas);</text:p>
      <text:p text:style-name="P40">Kristina Ščerbickaitė – Lietuvos Respublikos socialinės apsaugos ir darbo ministerijos Darbo rinkos skyriaus vyriausioji specialistė;</text:p>
      <text:p text:style-name="P41">Irena Pakonaitienė – Lietuvos Respublikos ūkio ministerijos Smulkaus ir vidutinio verslo departamento Verslo aplinkos gerinimo skyriaus vedėja;</text:p>
      <text:p text:style-name="P42">Vaidotas Jocius – Vilniaus miesto ir apskrities verslo darbdavių konfederacijos prezidiumo narys, UAB „Ukmergės spaustuvė“ valdybos pirmininkas;</text:p>
      <text:p text:style-name="P43">Andrius Raščius – Lietuvos statybininkų asociacijos juristas;</text:p>
      <text:p text:style-name="P44">Regina Vingrienė – Vilniaus apskrities smulkaus ir vidutinio verslo darbuotojų profesinės sąjungos pirmininkė;</text:p>
      <text:p text:style-name="P45">Jovita Meškauskienė – Lietuvos pramonės įmonių profesinės sąjungos „Solidarumas“ pirmininkė;</text:p>
      <text:p text:style-name="P46"><text:span text:style-name="T47">Regina Dapšytė – Lietuvos žemės ūkio<text:s/></text:span><text:span text:style-name="T48">darbuotojų profesinių sąjungų federacijos pirmininkė.“</text:span></text:p>
      <text:p text:style-name="P49"><text:span text:style-name="T50">2</text:span><text:span text:style-name="T51">. P a v e d u Teisės skyriui organizuoti šio įsakymo paskelbimą Teisės aktų registre ir Lietuvos darbo biržos interneto svetainėje.</text:span></text:p>
      <text:p text:style-name="P52"/>
      <text:p text:style-name="P53"><text:span text:style-name="T54">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Vidas Šle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SYSTEM</dc:creator>
    <meta:creation-date>2014-05-12T12:25:00Z</meta:creation-date>
    <dc:date>2014-05-12T12:25:00Z</dc:date>
    <meta:print-date>2014-03-17T07:35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322" meta:character-count="2510" meta:row-count="66" meta:non-whitespace-character-count="2210"/>
  </office:meta>
</office:document-meta>
</file>