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margin-left="0.5in">
        <style:tab-stops>
          <style:tab-stop style:type="left" style:position="2.0597in"/>
          <style:tab-stop style:type="left" style:position="2.256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 style:language-asian="lt" style:country-asian="LT"/>
    </style:style>
    <style:style style:name="P50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54" style:parent-style-name="Normal" style:family="paragraph">
      <style:paragraph-properties fo:margin-left="2.7638in" fo:text-indent="-2.2638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61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6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75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 style:language-asian="lt" style:country-asian="LT"/>
    </style:style>
    <style:style style:name="P77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79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fo:font-size="5pt" style:font-size-asian="5pt" style:font-size-complex="5pt" style:language-asian="lt" style:country-asian="LT"/>
    </style:style>
    <style:style style:name="P81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8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 style:language-asian="lt" style:country-asian="LT"/>
    </style:style>
    <style:style style:name="P90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01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12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2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35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4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4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5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1.9687in"/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57" style:parent-style-name="Normal" style:family="paragraph">
      <style:paragraph-properties fo:margin-left="2.7638in" fo:text-indent="-2.2638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3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65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2.7638in" fo:text-indent="-2.2638in" fo:background-color="#FFFFFF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79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left" style:position="2.5597in"/>
          <style:tab-stop style:type="left" style:position="2.7562in"/>
        </style:tab-stops>
      </style:paragraph-properties>
      <style:text-properties fo:font-size="5pt" style:font-size-asian="5pt" style:font-size-complex="5pt" style:language-asian="lt" style:country-asian="LT"/>
    </style:style>
    <style:style style:name="P18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91" style:parent-style-name="Normal" style:family="paragraph">
      <style:paragraph-properties fo:text-align="justify"/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09 M. BIRŽELIO 17 D. POTVARKIO NR. 234 „DĖL LIETUVOS DIASPOROS REIKALŲ KOORDINAVIMO KOMISIJOS PERSONALINĖS SUDĖTIES PATVIRTINIMO“ PAKEITIMO</text:span></text:p>
      <text:p text:style-name="P21"/>
      <text:p text:style-name="P22">2022 m. spalio 21 d.<text:s/><text:span text:style-name="T23">Nr. 216</text:span></text:p>
      <text:p text:style-name="P24">Vilnius</text:p>
      <text:p text:style-name="P25"/>
      <text:p text:style-name="P26"><text:span text:style-name="T27">Pakeičiu<text:s/></text:span><text:span text:style-name="T28">Lietuvos Respublikos Ministro Pirmininko 2009 m. birželio 17 d. potvarkį Nr. 234 „Dėl Lietuvos diasporos reikalų koordinavimo komisijos personalinės sudėties patvirtinimo“ ir jį išdėstau nauja redakcija:</text:span></text:p>
      <text:p text:style-name="P29"/>
      <text:p text:style-name="P30"><text:span text:style-name="T31">„</text:span><text:span text:style-name="T32">LIETUVOS RESPUBLIKOS</text:span></text:p>
      <text:p text:style-name="P33">MINISTRAS PIRMININKAS</text:p>
      <text:p text:style-name="P34"/>
      <text:p text:style-name="P35">POTVARKIS</text:p>
      <text:p text:style-name="P36">DĖL LIETUVOS DIASPOROS REIKALŲ KOORDINAVIMO KOMISIJOS PERSONALINĖS SUDĖTIES PATVIRTINIMO</text:p>
      <text:p text:style-name="P37"/>
      <text:p text:style-name="P38"><text:span text:style-name="T39">Įgyvendindamas Lietuvos Respublikos Vyriausybės 2009 m. balandžio 22 d. nutarimo Nr. 335 „Dėl Lietuvos diasporos reikalų koordinavimo komisijos sudarymo“ 5.1 papunktį,<text:s/></text:span><text:span text:style-name="T40">tvirtinu</text:span><text:span text:style-name="T41"><text:s/>šią Lietuvos diasporos reikalų koordinavimo komisijos (toliau – Komisija) personalinę sudėtį:</text:span></text:p>
      <text:p text:style-name="P42"/>
      <text:p text:style-name="P43"><text:span text:style-name="T44">Ingrida Šimonytė</text:span><text:span text:style-name="T45"><text:tab/>–</text:span><text:span text:style-name="T46"><text:tab/>Ministrė Pirmininkė (Komisijos pirmininkė);</text:span></text:p>
      <text:p text:style-name="P47"/>
      <text:p text:style-name="P48">Gabrielius Landsbergis<text:tab/>–<text:tab/>užsienio reikalų ministras (Komisijos pirmininko pavaduotojas) (pakaitinis narys – užsienio reikalų viceministras Egidijus Meilūnas);</text:p>
      <text:p text:style-name="P49"/>
      <text:p text:style-name="P50">Dalia Henke<text:tab/><text:tab/>–<text:tab/>Pasaulio lietuvių bendruomenės pirmininkė (Komisijos pirmininko pavaduotoja) (pakaitinis narys – Pasaulio lietuvių bendruomenės pirmininko pavaduotojas Laurynas Misevičius);</text:p>
      <text:p text:style-name="P51"/>
      <text:p text:style-name="P52">Aušrinė Armonaitė<text:tab/>–<text:tab/>ekonomikos ir inovacijų ministrė (pakaitinis narys – ekonomikos ir inovacijų viceministras Karolis Žemaitis);</text:p>
      <text:p text:style-name="P53"/>
      <text:p text:style-name="P54"><text:span text:style-name="T55">Rimvydas Baltaduonis</text:span><text:span text:style-name="T56"><text:tab/></text:span><text:span text:style-name="T57">–</text:span><text:span text:style-name="T58"><text:tab/>VšĮ „LT Diaspora“ valdybos narys (pakaitinis narys – VšĮ „LT Diaspora“ valdybos narys Vaidas Matulaitis);</text:span></text:p>
      <text:p text:style-name="P59"/>
      <text:p text:style-name="P60"/>
      <text:p text:style-name="P61"><text:span text:style-name="T62">Vida Bandis</text:span><text:span text:style-name="T63"><text:tab/>–</text:span><text:span text:style-name="T64"><text:tab/>Pasaulio lietuvių bendruomenės atstovė Lietuvoje<text:s/></text:span><text:span text:style-name="T65">(pakaitinis narys – Kanados lietuvių bendruomenės narys, Lietuvos Vyskupų Konferencijos delegatas užsienio lietuviams katalikams Edmundas Putrimas)</text:span><text:span text:style-name="T66">;</text:span></text:p>
      <text:p text:style-name="P67"/>
      <text:soft-page-break/>
      <text:p text:style-name="P68"><text:span text:style-name="T69">Neila Baumilienė</text:span><text:span text:style-name="T70"><text:tab/>–</text:span><text:span text:style-name="T71"><text:tab/>fondo „The Kazickas Family Foundation, Inc.“ Niujorko skyriaus vykdomoji direktorė<text:s/></text:span><text:span text:style-name="T72">(pakaitinė narė – fondo „The Kazickas Family Foundation, Inc.“ Vilniaus skyriaus direktorė Agnė Vertelkaitė)</text:span><text:span text:style-name="T73">;</text:span></text:p>
      <text:p text:style-name="P74"/>
      <text:p text:style-name="P75">Vilma Bijeikienė<text:tab/><text:tab/>–<text:tab/>Vytauto Didžiojo universiteto komunikacijos prorektorė (pakaitinė narė – Vytauto Didžiojo universiteto Humanitarinių mokslų fakulteto dekanė Rūta Eidukevičienė);</text:p>
      <text:p text:style-name="P76"/>
      <text:p text:style-name="P77">Agnė Bilotaitė<text:tab/>–<text:tab/>vidaus reikalų ministrė (pakaitinis narys – vidaus reikalų viceministras Arnoldas Abramavičius);</text:p>
      <text:p text:style-name="P78"/>
      <text:p text:style-name="P79">Jūratė Caspersen<text:tab/><text:tab/>–<text:tab/>Pasaulio lietuvių bendruomenės Kultūros komisijos pirmininkė (pakaitinė narė – Švedijos lietuvių bendruomenės pirmininkė Rūta Žičkienė);</text:p>
      <text:p text:style-name="P80"/>
      <text:p text:style-name="P81"><text:span text:style-name="T82">Alvija Černiauskaitė</text:span><text:span text:style-name="T83"><text:tab/>–</text:span><text:span text:style-name="T84"><text:tab/>Pasaulio lietuvių bendruomenės Švietimo komisijos pirmininkė (pakaitinė narė – Pasaulio lietuvių bendruomenės Plėtros ir tvarumo komisijos pirmininkė<text:s/></text:span><text:span text:style-name="T85">Aušra Andriuškaitė</text:span><text:span text:style-name="T86">);</text:span></text:p>
      <text:p text:style-name="P87"/>
      <text:p text:style-name="P88">Ewelina Dobrowolska<text:tab/>–<text:tab/>teisingumo ministrė (pakaitinė narė – teisingumo viceministrė Jurga Greičienė);</text:p>
      <text:p text:style-name="P89"/>
      <text:p text:style-name="P90"><text:span text:style-name="T91">Monika Garbačiauskaitė-</text:span><text:span text:style-name="T92"><text:tab/>–</text:span><text:span text:style-name="T93"><text:tab/></text:span><text:span text:style-name="T94">viešosios įstaigos „Lietuvos nacionalinis radijas</text:span></text:p>
      <text:p text:style-name="P95"><text:span text:style-name="T96">Budrienė</text:span><text:span text:style-name="T97"><text:tab/></text:span><text:span text:style-name="T98"><text:tab/></text:span><text:span text:style-name="T99"><text:tab/>ir televizija“ generalinė direktorė (pakaitinis narys – viešosios įstaigos „Lietuvos nacionalinis radijas ir televizija“ generalinio direktoriaus pavaduotojas Gytis Oganauskas);</text:span></text:p>
      <text:p text:style-name="P100"/>
      <text:p text:style-name="P101"><text:span text:style-name="T102">Laurynas Gerikas</text:span><text:span text:style-name="T103"><text:tab/></text:span><text:span text:style-name="T104"><text:tab/>–</text:span><text:span text:style-name="T105"><text:tab/>Pasaulio lietuvių bendruomenės Ekonominio bendradarbiavimo komisijos pirmininkas (pakaitinė narė – Pasaulio lietuvių<text:s/></text:span><text:soft-page-break/><text:span text:style-name="T106">bendruomenės Finansų ir lėšų telkimo komisijos pirmininkė<text:s/></text:span><text:span text:style-name="T107">Ernesta Kazlauskaitė-Tsakona</text:span><text:span text:style-name="T108">);</text:span></text:p>
      <text:p text:style-name="P109"/>
      <text:p text:style-name="P110">Simonas Kairys<text:tab/>–<text:tab/>kultūros ministras (pakaitinis narys – kultūros viceministras Albinas Vilčinskas);</text:p>
      <text:p text:style-name="P111"/>
      <text:p text:style-name="P112"><text:span text:style-name="T113">Rolandas Kriščiūnas</text:span><text:span text:style-name="T114"><text:tab/></text:span><text:span text:style-name="T115"><text:tab/>–</text:span><text:span text:style-name="T116"><text:tab/>Vyriausybės kanclerio pirmasis pavaduotojas<text:s/></text:span><text:span text:style-name="T117">(pakaitinis narys – Vyriausybės kanceliarijos Tarptautinių santykių ir Europos Sąjungos grupės vadovas Kęstutis Vaškelevičius)</text:span><text:span text:style-name="T118">;</text:span></text:p>
      <text:p text:style-name="P119"/>
      <text:p text:style-name="P120">Jonas Laniauskas<text:tab/>–<text:tab/>Jaunimo reikalų agentūros direktorius (pakaitinė narė – Jaunimo reikalų agentūros vyriausioji specialistė Miglė Lamonovaitė);</text:p>
      <text:p text:style-name="P121"/>
      <text:p text:style-name="P122">Saulius Liausa<text:tab/>–<text:tab/>Lietuvos nacionalinio kultūros centro direktorius (pakaitinė narė – Lietuvos nacionalinio kultūros centro direktoriaus pavaduotoja regionų kultūros veikloms Inga Kriščiūnienė);</text:p>
      <text:p text:style-name="P123"/>
      <text:p text:style-name="P124">Monika Navickienė<text:tab/>–<text:tab/>socialinės apsaugos ir darbo ministrė (pakaitinė narė – socialinės apsaugos ir darbo viceministrė Justina Jakštienė);</text:p>
      <text:p text:style-name="P125"/>
      <text:p text:style-name="P126"><text:span text:style-name="T127">Aurelija Orlova</text:span><text:span text:style-name="T128"><text:tab/>–</text:span><text:span text:style-name="T129"><text:tab/>Pasaulio lietuvių bendruomenės<text:s/></text:span><text:span text:style-name="T130">Viešųjų ryšių</text:span><text:span text:style-name="T131"><text:s/>komisijos pirmininkė (pakaitinė narė –<text:s/></text:span><text:span text:style-name="T132">JAV lietuvių bendruomenės narė Sigita Šimkuvienė</text:span><text:span text:style-name="T133">);</text:span></text:p>
      <text:p text:style-name="P134"/>
      <text:p text:style-name="P135"><text:span text:style-name="T136">Dalia Petkevičienė</text:span><text:span text:style-name="T137"><text:tab/>–</text:span><text:span text:style-name="T138"><text:tab/>viešosios įstaigos „Global Lithuanian Leaders“ valdybos pirmininkė<text:s/></text:span><text:span text:style-name="T139">(pakaitinė narė – viešosios įstaigos „Global Lithuanian Leaders“ direktorė Marija Šaraitė)</text:span><text:span text:style-name="T140">;</text:span></text:p>
      <text:p text:style-name="P141"/>
      <text:soft-page-break/>
      <text:p text:style-name="P142">Jolanta Petkevičienė<text:tab/>–<text:tab/>Vyriausiosios rinkimų komisijos pirmininkė (pakaitinė narė – Vyriausiosios rinkimų komisijos Mokymų ir komunikacijos skyriaus patarėja Indrė Ramanavičienė);</text:p>
      <text:p text:style-name="P143"/>
      <text:p text:style-name="P144"><text:span text:style-name="T145">Irma Petraitytė-Lukšienė</text:span><text:span text:style-name="T146"><text:tab/></text:span><text:span text:style-name="T147">–</text:span><text:span text:style-name="T148"><text:tab/></text:span><text:span text:style-name="T149">Pasaulio lietuvių bendruomenės<text:s/></text:span><text:span text:style-name="T150">Visuomeninių reikalų</text:span><text:span text:style-name="T151"><text:s/>ir specialiųjų projektų komisijos pirmininkė (pakaitinis narys –<text:s/></text:span><text:span text:style-name="T152">JAV lietuvių bendruomenės narys Vytas Maciūnas</text:span><text:span text:style-name="T153">);</text:span></text:p>
      <text:p text:style-name="P154"/>
      <text:p text:style-name="P155">Rimvydas Rubavičius<text:tab/>–<text:tab/>Pasaulio lietuvių jaunimo sąjungos valdybos pirmininkas (pakaitinė narė – Pasaulio lietuvių jaunimo sąjungos valdybos sekretorė Eglė Butkevičiūtė);</text:p>
      <text:p text:style-name="P156"/>
      <text:p text:style-name="P157"><text:span text:style-name="T158">Donata Simonaitienė</text:span><text:span text:style-name="T159"><text:tab/></text:span><text:span text:style-name="T160">–</text:span><text:span text:style-name="T161"><text:tab/>viešosios įstaigos Lituanistinių mokyklų asociacijos valdybos narė (pakaitinė narė – viešosios įstaigos Lituanistinių mokyklų asociacijos narė Milda Karaliūnė);</text:span></text:p>
      <text:p text:style-name="P162"/>
      <text:p text:style-name="P163">Gintarė Skaistė<text:tab/>–<text:tab/>finansų ministrė (pakaitinis narys – finansų viceministras Mindaugas Liutvinskas);</text:p>
      <text:p text:style-name="P164"/>
      <text:p text:style-name="P165"><text:span text:style-name="T166">Kotryna Stankutė</text:span><text:span text:style-name="T167">-</text:span><text:span text:style-name="T168"><text:tab/></text:span><text:span text:style-name="T169"><text:tab/></text:span><text:span text:style-name="T170">–</text:span><text:span text:style-name="T171"><text:tab/></text:span><text:span text:style-name="T172">VšĮ „Mariaus Jakulio Jason fondas“</text:span></text:p>
      <text:p text:style-name="P173"><text:span text:style-name="T174">Jaščemskienė</text:span><text:span text:style-name="T175"><text:tab/></text:span><text:span text:style-name="T176"><text:tab/></text:span><text:span text:style-name="T177"><text:tab/>direktorė;</text:span></text:p>
      <text:p text:style-name="P178"/>
      <text:p text:style-name="P179"><text:span text:style-name="T180">Jurgita Šiugždinienė</text:span><text:span text:style-name="T181"><text:tab/>–</text:span><text:span text:style-name="T182"><text:tab/>švietimo, mokslo ir sporto ministrė<text:s/></text:span><text:span text:style-name="T183">(pakaitinis narys – švietimo, mokslo ir sporto viceministras Ramūnas Skaudžius)</text:span><text:span text:style-name="T184">;</text:span></text:p>
      <text:p text:style-name="P185"/>
      <text:p text:style-name="P186"><text:span text:style-name="T187">Roma Žakaitienė</text:span><text:span text:style-name="T188"><text:tab/>–</text:span><text:span text:style-name="T189"><text:tab/>Lietuvos savivaldybių asociacijos direktorė (pakaitinė narė – Lietuvos savivaldybių asociacijos patarėja Europos Sąjungos klausimais Ieva Andriulaitytė).“</text:span></text:p>
      <text:p text:style-name="P190"/>
      <text:p text:style-name="P191"/>
      <text:p text:style-name="P192"/>
      <text:p text:style-name="P193"><text:span text:style-name="T194">Ministrė Pirmininkė</text:span><text:span text:style-name="T19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1T15:13:00Z</meta:creation-date>
    <dc:date>2022-10-21T15:1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6" meta:paragraph-count="145" meta:word-count="839" meta:character-count="5515" meta:row-count="344" meta:non-whitespace-character-count="4821"/>
  </office:meta>
</office:document-meta>
</file>