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. valančiaus KANDIDATŪROS SIŪLYMO Į europos sąjungos Bendrojo TEISMO TEISĖJUS</text:p>
      <text:p text:style-name="P15"/>
      <text:p text:style-name="P16"><text:span text:style-name="T17">2015 m. liepos 1 d.</text:span><text:span text:style-name="T18"><text:s/>Nr.<text:s/></text:span><text:span text:style-name="T19">72</text:span><text:span text:style-name="T20">1</text:span><text:span text:style-name="T21"><text:line-break/>Vilnius</text:span></text:p>
      <text:p text:style-name="P22"/>
      <text:p text:style-name="P23"/>
      <text:p text:style-name="P24"><text:span text:style-name="T25">Vadovaudamasi Europos Sąjungos sutarties 19 straipsniu, Lietuvos Respublikos Vyriausybės įstatymo 52 straipsnio 3 dalimi ir atsižvelgdama į Respublikos Prezidento ir Lietuvos Respublikos Seimo pritarimą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Siūlyti Virgilijaus Valančiaus kandidatūrą į Europos Sąjungos Bendrojo Teismo teisėjus.</text:span></text:p>
      <text:p text:style-name="P31"><text:span text:style-name="T32">2</text:span><text:span text:style-name="T33">. Pavesti Lietuvos Respublikos užsienio reikalų ministerijai pranešti reikiamoms Europos Sąjungos institucijoms apie Lietuvos Respublikos siūlomą kandidat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Teisingumo ministras</text:span><text:span text:style-name="T4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13:30:00Z</meta:creation-date>
    <dc:date>2015-07-07T13:30:00Z</dc:date>
    <meta:print-date>2015-07-01T12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54" meta:row-count="37" meta:non-whitespace-character-count="674"/>
  </office:meta>
</office:document-meta>
</file>