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/>
    </style:style>
    <style:style style:name="P9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4" style:parent-style-name="Normal" style:family="paragraph">
      <style:paragraph-properties style:vertical-align="baseline" fo:margin-right="0.0972in"/>
      <style:text-properties fo:color="#000000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9" style:parent-style-name="Normal" style:family="paragraph">
      <style:paragraph-properties fo:text-align="justify" style:vertical-align="baseline" fo:line-height="150%" fo:margin-right="0.0986in" fo:text-indent="0.827in"/>
      <style:text-properties fo:color="#000000" fo:hyphenate="false"/>
    </style:style>
    <style:style style:name="P20" style:parent-style-name="Normal" style:family="paragraph">
      <style:paragraph-properties fo:text-align="justify" style:vertical-align="baseline" fo:margin-right="0.0986in" fo:text-indent="0.82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text-position="super 66.6%"/>
    </style:style>
    <style:style style:name="P23" style:parent-style-name="Normal" style:family="paragraph">
      <style:paragraph-properties fo:text-align="justify" fo:margin-left="0.7875in" fo:text-indent="0.043in">
        <style:tab-stops/>
      </style:paragraph-properties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language-asian="en" style:country-asian="GB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text-position="super 66.6%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text-position="super 66.6%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margin-left="1.0833in">
        <style:tab-stops/>
      </style:paragraph-properties>
    </style:style>
    <style:style style:name="P35" style:parent-style-name="Normal" style:family="paragraph">
      <style:paragraph-properties fo:margin-left="1.0833in">
        <style:tab-stops/>
      </style:paragraph-properties>
    </style:style>
    <style:style style:name="P36" style:parent-style-name="Normal" style:family="paragraph">
      <style:paragraph-properties style:vertical-align="baseline" fo:line-height="115%"/>
      <style:text-properties fo:hyphenate="false"/>
    </style:style>
    <style:style style:name="P37" style:parent-style-name="Normal" style:family="paragraph">
      <style:paragraph-properties fo:text-indent="0.04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729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6 M. KOVO 23 D. ĮSAKYMO NR. ĮV-248 „DĖL PARENGIAMŲJŲ FILMO IR GAMYBOS DARBŲ PROJEKTŲ VALSTYBINIO FINANSAVIMO TAISYKLIŲ PATVIRTINIMO“ PAKEITIMO</text:p>
      <text:p text:style-name="P14"/>
      <text:p text:style-name="P15"><text:span text:style-name="T16">2025 m. vasario 5 d. Nr.</text:span><text:s/><text:span text:style-name="T17">ĮV-102</text:span></text:p>
      <text:p text:style-name="P18">Vilnius</text:p>
      <text:p text:style-name="P19"/>
      <text:p text:style-name="P20"><text:span text:style-name="T21">P a k e i č i u <text:s/>Parengiamųjų filmo ir gamybos darbų projektų valstybinio finansavimo taisykles, patvirtintas Lietuvos Respublikos kultūros ministro 2016 m. kovo 23 d. įsakymu Nr. ĮV-248 „Dėl Parengiamųjų filmo ir gamybos darbų projektų valstybinio finansavimo taisyklių patvirtinimo“, ir p</text:span>apildau jų III skyrių 18<text:span text:style-name="T22">1</text:span><text:s/>punktu:</text:p>
      <text:p text:style-name="P23">„18<text:span text:style-name="T24">1</text:span>. Projektams taip pat taikomi šie bendrieji reikalavimai:</text:p>
      <text:p text:style-name="P25">18<text:span text:style-name="T26">1</text:span>.1.<text:s/><text:span text:style-name="T27">projektas privalo neturėti neigiamo poveikio Nacionaliniame pažangos plane nustatytiems horizontaliesiems darnaus vystymosi, inovatyvumo (kūrybingumo) ir lygių galimybių visiems principams;</text:span></text:p>
      <text:p text:style-name="P28">18<text:span text:style-name="T29">1</text:span>.2.  projektas dera su Europos Sąjungos konkurencijos politikos nuostatomis;</text:p>
      <text:p text:style-name="P30">18<text:span text:style-name="T31">1</text:span>.3.  projektu turi būti siekiama aiškių, realių ir pamatuojamų rezultatų;</text:p>
      <text:p text:style-name="P32">18<text:span text:style-name="T33">1</text:span>.4. projekto vykdytojas organizaciniu ir finansiniu požiūriu turi būti pajėgus tinkamai ir laiku įgyvendinti projektą ir užtikrinti projekto rezultatų tęstinumą.“</text:p>
      <text:p text:style-name="P34"/>
      <text:p text:style-name="P35"/>
      <text:p text:style-name="P36"/>
      <text:p text:style-name="Normal"/>
      <text:p text:style-name="Normal"/>
      <text:p text:style-name="Normal">Kultūros ministras<text:s/><text:tab/><text:tab/><text:tab/><text:tab/><text:s text:c="23"/>Šarūnas Birutis</text:p>
      <text:p text:style-name="Normal"/>
      <text:p text:style-name="Normal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aumilaitė</meta:initial-creator>
    <dc:creator>adlibuser</dc:creator>
    <meta:creation-date>2025-02-05T12:39:00Z</meta:creation-date>
    <dc:date>2025-02-05T12:39:00Z</dc:date>
    <meta:template xlink:href="Normal.dotm" xlink:type="simple"/>
    <meta:editing-cycles>2</meta:editing-cycles>
    <meta:editing-duration>PT0S</meta:editing-duration>
    <meta:document-statistic meta:page-count="2" meta:paragraph-count="7" meta:word-count="159" meta:character-count="1309" meta:row-count="27" meta:non-whitespace-character-count="1157"/>
  </office:meta>
</office:document-meta>
</file>