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keep-with-next="always" fo:text-align="center" fo:margin-right="0.193in">
        <style:tab-stops>
          <style:tab-stop style:type="left" style:position="1.5in"/>
        </style:tab-stops>
      </style:paragraph-properties>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weight="bold" style:font-weight-asian="bold" fo:text-transform="uppercase" fo:font-size="14pt" style:font-size-asian="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34in"/>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4"/>
      <text:p text:style-name="P5"><text:span text:style-name="T6">MAŽEIKIŲ RAJONO SAVIVALDYBĖS TARYBA</text:span></text:p>
      <text:p text:style-name="P7"/>
      <text:p text:style-name="P8">SPRENDIMAS</text:p>
      <text:p text:style-name="P9"><text:span text:style-name="T10">DĖL MAŽEIKIŲ RAJONO SAVIVALDYBĖS TARYBOS 2016 M. BALANDŽIO 29 D. SPRENDIMU NR. T1-98 „DĖL<text:s/></text:span><text:span text:style-name="T11">MAŽEIKIŲ RAJONO ŠVIETIMO ĮSTAIGŲ TINKLO PERTVARKOS PLANO 2016–2019 METAMS PATVIRTINIMO“ PATVIRTINTO MAŽEIKIŲ RAJONO ŠVIETIMO ĮSTAIGŲ TINKLO PERTVARKOS PLANO 2016–2019 METAMS PATIKSLINIMO</text:span></text:p>
      <text:p text:style-name="P12"/>
      <text:p text:style-name="P13">2019 m. liepos 30 d. Nr. T1-216</text:p>
      <text:p text:style-name="P14">Mažeikiai</text:p>
      <text:p text:style-name="P15"/>
      <text:p text:style-name="P16"/>
      <text:p text:style-name="P17"><text:span text:style-name="T18">Vadovaudamasi Lietuvos Respublikos vietos savivaldos įstatymo<text:s/></text:span>6 straipsnio 4 punktu, 16 straipsnio 2 dalies 21 punktu,<text:s/><text:span text:style-name="T19">16 straipsnio 4 dalimi</text:span>, 18 straipsnio 1 dalimi, Lietuvos Respublikos švietimo įstatymo 28 straipsnio 8 dalimi, 44 straipsnio 4 dalimi, 58 straipsnio 1 dalies 3 punktu, Lietuvos Respublikos Vyriausybės 2011 m. birželio 29 d. nutarimu Nr. 768 „Dėl mokyklų, vykdančių formaliojo švietimo programas, tinklo kūrimo taisyklių patvirtinimo“ (su vėlesniais pakeitimais ir papildymais) patvirtintomis Mokyklų, vykdančių formaliojo švietimo programas, tinklo kūrimo taisyklėmis ir <text:s/>2018 m. lapkričio 7 d. Mažeikių rajono savivaldybės mero potvarkiu Nr. M1-54 „ Dėl komisijos sudarymo“, sudarytos komisijos rekomendacijomis,<text:s/><text:span text:style-name="T20">Mažeikių rajono savivaldybės taryba <text:s/>n u s p r e n d ž i a</text:span><text:s/>:</text:p>
      <text:p text:style-name="P21">Patikslinti Mažeikių rajono švietimo įstaigų tinklo pertvarkos planą 2016–2019 metams (pridedama).</text:p>
      <text:p text:style-name="P22"><text:span text:style-name="T23">Šis sprendimas gali būti skundžiamas ikiteismine tvarka Lietuvos administracinių ginčų komisijos Šiaulių apygardos skyriui (Dvaro g. 81, LT-76299, Šiauliai) arba Regionų apygardos administracinio teismo Šiaulių rūmams (Dvaro g. 80, LT-76298, Šiauliai) Lietuvos Respublikos <text:s/>administracinių bylų teisenos įstatymo nustatyta tvarka per vieną mėnesį nuo šio sprendimo paskelbimo ar įteikimo suinteresuotai šaliai dienos.</text:span></text:p>
      <text:p text:style-name="P24"/>
      <text:p text:style-name="P25"/>
      <text:p text:style-name="P26"/>
      <text:p text:style-name="P27"><text:span text:style-name="T28">Savivaldybės meras <text:s text:c="5"/></text:span><text:span text:style-name="T29"><text:tab/>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Sekretore</meta:initial-creator>
    <dc:creator>adlibuser</dc:creator>
    <meta:creation-date>2019-07-31T08:41:00Z</meta:creation-date>
    <dc:date>2019-07-31T08:41:00Z</dc:date>
    <meta:print-date>2017-08-10T12:17:00Z</meta:print-date>
    <meta:template xlink:href="Normal.dotm" xlink:type="simple"/>
    <meta:editing-cycles>2</meta:editing-cycles>
    <meta:editing-duration>PT0S</meta:editing-duration>
    <meta:document-statistic meta:page-count="1" meta:paragraph-count="31" meta:word-count="202" meta:character-count="1712" meta:row-count="77" meta:non-whitespace-character-count="1541"/>
  </office:meta>
</office:document-meta>
</file>