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style:font-name="Times New Roman Bold" fo:font-weight="bold" style:font-weight-asian="bold" style:font-size-complex="12p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19" style:parent-style-name="Normal" style:family="paragraph">
      <style:paragraph-properties fo:text-align="justify" fo:text-indent="0.4805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fo:background-color="#FFFFFF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27" style:parent-style-name="Normal" style:family="paragraph">
      <style:paragraph-properties fo:text-align="justify"/>
      <style:text-properties style:font-name="TimesL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</text:span><text:span text:style-name="T9">ėl VILKAVIŠKIO r. <text:s/>PILVIŠKIŲ „SANTAKOS“ GIMNAZIJOS <text:s/>NUOSTATŲ, PATVIRTINTŲ VILKAVIŠKIO RAJONO SAVIVALDYBĖS TARYBOS 2018 M. BIRŽELIO 29 D. SPRENDIMU nR. B-TS- 1149„DĖL VILKAVIŠKIO R. PILVIŠKIŲ „SANTAKOS“ GIMNAZIJOS NUOSTATŲ PATVIRTINIMO“, <text:s/>14 PUNKTO PAKEITIMO</text:span></text:p>
      <text:p text:style-name="P10"/>
      <text:p text:style-name="P11">2020 m. rugpjūčio 28 d. Nr. B-TS-493</text:p>
      <text:p text:style-name="P12">Vilkaviškis</text:p>
      <text:p text:style-name="P13"/>
      <text:p text:style-name="P14"/>
      <text:p text:style-name="P15"><text:span text:style-name="T16">Vadovaudamasi Lietuvos Respublikos vietos savivaldos įstatymo<text:s/></text:span>18 straipsnio 1 dalimi, Lietuvos Respublikos švietimo, mokslo ir sporto ministro 2012 m. birželio 28 d. įsakymu Nr. V-1049 „Dėl mokymosi formų ir mokymo organizavimo tvarkos aprašo patvirtinimo“, atsižvelgdama į Vilkaviškio r. Pilviškių „Santakos“ gimnazijos <text:s/>direktoriaus 2020-07-17 raštą Nr. (2.24)-2-61, Vilkaviškio rajono savivaldybės taryba n u s p r e n d ž i a:</text:p>
      <text:p text:style-name="P17">1. Pakeisti Vilkaviškio r. Pilviškių „Santakos“ gimnazijos <text:s/>nuostatų 14 punktą ir jį išdėstyti taip:<text:s/></text:p>
      <text:p text:style-name="P18">„14. Mokymo proceso organizavimo būdai – kasdienis, nuotolinis, savarankiškas, ugdymasis šeimoje“.</text:p>
      <text:p text:style-name="P19">2. Įgalioti Vilkaviškio r. <text:s/>Pilviškių „Santakos“ gimnazijos direktorę Danutę Valiūnienę <text:s/>pasirašyti papildytus gimnazijos nuostatus ir teisės aktų nustatyta tvarka pateikti prašymą bei reikalingus dokumentus Juridinių asmenų registro tvarkytojui dėl šio sprendimo 1 punktu pakeistų gimnazijos nuostatų įregistravimo.</text:p>
      <text:p text:style-name="P20"/>
      <text:p text:style-name="P21"><text:span text:style-name="T2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3"/>
      <text:p text:style-name="P24"/>
      <text:p text:style-name="P25"/>
      <text:p text:style-name="P26">Savivaldybės meras<text:tab/>Algidas Neiberka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9-02T12:44:00Z</meta:creation-date>
    <dc:date>2020-09-02T12:44:00Z</dc:date>
    <meta:print-date>2016-07-13T11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0" meta:character-count="1617" meta:row-count="31" meta:non-whitespace-character-count="1428"/>
  </office:meta>
</office:document-meta>
</file>