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8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8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IŠVYKSTAMOJO TURIZMO STATISTINIO TYRIMO ANKETOS<text:s/></text:p>
      <text:p text:style-name="P10">TUR-02 (KETVIRTINĖS) STATISTINIO FORMULIARO PATVIRTINIMO</text:p>
      <text:p text:style-name="P11"/>
      <text:p text:style-name="P12">2021 m. gruodžio 30 d. Nr. DĮ-380</text:p>
      <text:p text:style-name="P13">Vilnius</text:p>
      <text:p text:style-name="P14"/>
      <text:p text:style-name="P15"><text:span text:style-name="T16">Vadovaudamasi Lietuvos Respublikos oficialiosios statistikos įstatymo 6 straipsnio 4 dalies 3 punktu</text:span><text:span text:style-name="T17"><text:s/></text:span><text:span text:style-name="T18">ir<text:s/></text:span><text:span text:style-name="T19">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<text:s/></text:span><text:span text:style-name="T20">2011 m. liepos 6 d. Europos Parlamento ir Tarybos reglamentą (ES) Nr. 692/2011 dėl Europos turizmo statistikos, kuriuo panaikinama Tarybos direktyva 95/57/EB, su paskutiniais pakeitimais, padarytais 2020 m. liepos 23 d. Komisijos deleguotuoju reglamentu (ES) 2020/1569:</text:span></text:p>
      <text:p text:style-name="P21"><text:span text:style-name="T22">1</text:span><text:span text:style-name="T23">.</text:span><text:span text:style-name="T24"><text:tab/></text:span><text:span text:style-name="T25">Tvirtinu</text:span><text:span text:style-name="T26"><text:s/>Išvykstamojo turizmo statistinio tyrimo anketos TUR-02 (ketvirtinės) statistinį formuliarą (pridedama).</text:span></text:p>
      <text:p text:style-name="P27"><text:span text:style-name="T28">2</text:span><text:span text:style-name="T29">.</text:span><text:span text:style-name="T30"><text:tab/></text:span><text:span text:style-name="T31">Pripažįstu</text:span><text:span text:style-name="T32"><text:s/>netekusiu galios Lietuvos statistikos departamento generalinio direktoriaus 2020 m. vasario 1</text:span><text:span text:style-name="T33">2</text:span><text:span text:style-name="T34"><text:s/>d. įsakymą Nr. DĮ-75 „Dėl Išvykstamojo turizmo statistinio tyrimo anketos TUR-02 (ketvirtinės) statistinio formuliaro patvirtinimo“.</text:span></text:p>
      <text:p text:style-name="Normal"/>
      <text:p text:style-name="Normal"/>
      <text:p text:style-name="Normal"/>
      <text:p text:style-name="Normal"><text:span text:style-name="T35">Generalinė direkto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4"/>Jūratė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4-10-09T11:44:00Z</meta:creation-date>
    <dc:date>2024-10-09T11:44:00Z</dc:date>
    <meta:print-date>2018-12-07T05:18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12" meta:word-count="183" meta:character-count="1529" meta:row-count="45" meta:non-whitespace-character-count="1358"/>
  </office:meta>
</office:document-meta>
</file>