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8" style:parent-style-name="Normal" style:family="paragraph">
      <style:paragraph-properties fo:text-align="justify" fo:margin-left="0.6437in" fo:text-indent="-0.25in">
        <style:tab-stops>
          <style:tab-stop style:type="left" style:position="-0.0527in"/>
          <style:tab-stop style:type="left" style:position="0.0458in"/>
        </style:tab-stops>
      </style:paragraph-properties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widows="0" fo:orphans="0" fo:text-align="justify" fo:margin-left="0.6437in" fo:text-indent="-0.25in">
        <style:tab-stops>
          <style:tab-stop style:type="left" style:position="-0.0527in"/>
          <style:tab-stop style:type="left" style:position="0.0458in"/>
        </style:tab-stops>
      </style:paragraph-properties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<text:span text:style-name="T7">NUTARIMAS</text:span></text:p>
      <text:p text:style-name="P8"><text:span text:style-name="T9">DĖL LIETUVOS BANKO VALDYBOS 2006 M. LAPKRIČIO 23 D. NUTARIMO NR. 145 „DĖL VIDAUS KAPITALO PAKANKAMUMO VERTINIMO PROCESO BENDRŲJŲ NUOSTATŲ PATVIRTINIMO“ PAKEITIMO</text:span></text:p>
      <text:p text:style-name="P10"/>
      <text:p text:style-name="P11">2016 m. balandžio 14 d. Nr. 03-40</text:p>
      <text:p text:style-name="P12">Vilnius</text:p>
      <text:p text:style-name="P13"/>
      <text:p text:style-name="P14"/>
      <text:p text:style-name="P15"><text:span text:style-name="T16">Lietuvos banko valdyba n u t a r i a:</text:span></text:p>
      <text:p text:style-name="P17">Pakeisti Vidaus kapitalo pakankamumo vertinimo proceso bendrąsias nuostatas, patvirtintas Lietuvos banko valdybos 2006 m. lapkričio 23 d. nutarimu Nr. 145 „Dėl Vidaus kapitalo pakankamumo vertinimo proceso bendrųjų nuostatų patvirtinimo“:</text:p>
      <text:p text:style-name="P18">1.<text:tab/>Pakeisti 41 punktą ir jį išdėstyti taip:</text:p>
      <text:p text:style-name="P19">„41. Lietuvos bankas, atsižvelgdamas į bankų priežiūros programoje nustatytus banko priežiūrinio tikrinimo ir vertinimo proceso terminus, praneša bankui ICAAP ataskaitos sudarymo datą ir pateikimo terminą ne vėliau kaip per vieną mėnesį, finansiniams metams pasibaigus.<text:span text:style-name="T20"><text:s/></text:span>Bankas turi užtikrinti informacijos apie banko atlikto ICAAP pateikimą Lietuvos bankui laiku.“</text:p>
      <text:p text:style-name="P21">2.<text:tab/>Pripažinti netekusiu galios 42 punktą.</text:p>
      <text:p text:style-name="P22"/>
      <text:p text:style-name="P23"/>
      <text:p text:style-name="P24"/>
      <text:p text:style-name="P25">Valdybos pirmininkas<text:span text:style-name="T26">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 User</dc:creator>
    <meta:creation-date>2016-04-15T12:41:00Z</meta:creation-date>
    <dc:date>2016-04-15T12:41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3" meta:word-count="145" meta:character-count="1057" meta:row-count="46" meta:non-whitespace-character-count="925"/>
  </office:meta>
</office:document-meta>
</file>