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NARKOTINIŲ IR PSICHOTROPINIŲ MEDŽIAGŲ KONTROLĖS ĮSTATYMO NR. VIII-602 21</text:span><text:span text:style-name="T18">12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6</text:span><text:span text:style-name="T29"><text:s/>d. Nr.<text:s/></text:span><text:span text:style-name="T30">XIV-269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1</text:span><text:span text:style-name="T39">12</text:span><text:span text:style-name="T40"><text:s/>straipsnio pakeitimas</text:span></text:p>
        <text:p text:style-name="P41"><text:span text:style-name="T42">1</text:span><text:span text:style-name="T43">.<text:s/></text:span><text:span text:style-name="T44">Pakeisti<text:s/></text:span><text:span text:style-name="T45">21</text:span><text:span text:style-name="T46">12</text:span><text:span text:style-name="T47"><text:s/></text:span><text:span text:style-name="T48">straipsnio 1 dalį ir ją išdėstyti taip:</text:span></text:p>
        <text:p text:style-name="P49"><text:span text:style-name="T50">„</text:span><text:span text:style-name="T51">1</text:span><text:span text:style-name="T52">. Narkotinių ir psichotropinių medžiagų kontrolę pagal kompetenciją vykdo Valstybinė<text:s/></text:span><text:span text:style-name="T53">vaistų kontrolės tarnyba, Narkotikų, tabako ir alkoholio kontrolės departamentas, policijos ir muitinės įstaigos, Valstybės sienos apsaugos tarnyba prie Lietuvos Respublikos vidaus reikalų ministerijos, Nacionalinis maisto ir veterinarijos rizikos vertinim</text:span><text:span text:style-name="T54">o institutas, Nacionalinė visuomenės sveikatos priežiūros laboratorija, vadovaudamiesi šiuo įstatymu ir (ar) kitais jų veiklą reglamentuojančiais teisės aktais.“</text:span></text:p>
        <text:p text:style-name="P55"><text:span text:style-name="T56">2</text:span><text:span text:style-name="T57">. Papildyti<text:s/></text:span><text:span text:style-name="T58">21</text:span><text:span text:style-name="T59">12</text:span><text:span text:style-name="T60"><text:s/></text:span><text:span text:style-name="T61">straipsnį 5 dalimi:</text:span></text:p>
        <text:p text:style-name="P62"><text:span text:style-name="T63">„</text:span><text:span text:style-name="T64">5</text:span><text:span text:style-name="T65">. Nacionalinė visuomenės sveikatos priežiūro</text:span><text:span text:style-name="T66">s laboratorija atlieka narkotinių ir psichotropinių medžiagų tyrimus žmogaus biologinėse terpėse Nacionalinio visuomenės sveikatos centro prie Sveikatos apsaugos ministerijos direktoriaus nustatyta tvarka.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 ir įgyvendinimas<text:s/></text:span></text:p>
        <text:p text:style-name="P72"><text:span text:style-name="T73">1</text:span><text:span text:style-name="T74">. Šis įstatymas, išskyrus šio straipsnio 2 dalį, įsigalioja 2024 m. liepos 1 d.</text:span></text:p>
        <text:p text:style-name="P75"><text:span text:style-name="T76">2</text:span><text:span text:style-name="T77">.<text:s/></text:span>Nacionalinio visuomenės sveikatos centro prie Sveikatos apsaugos ministerijos<text:span text:style-name="T78"><text:s/>direktorius iki 2024 m. birželio 30 d. priima</text:span><text:span text:style-name="T79"><text:s/>šio įstatymo įgyvendinamuosius teisės aktus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5:08:00Z</meta:creation-date>
    <dc:date>2024-06-13T15:08:00Z</dc:date>
    <meta:print-date>2024-06-06T10:0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11" meta:character-count="1487" meta:row-count="101" meta:non-whitespace-character-count="1316"/>
  </office:meta>
</office:document-meta>
</file>