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ab-stops>
          <style:tab-stop style:type="left" style:position="3.4236in"/>
          <style:tab-stop style:type="left" style:position="3.7986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FF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language-asian="lt" style:country-asian="LT"/>
    </style:style>
    <style:style style:name="P52"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53"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margin-left="2.7in" fo:text-indent="0.7458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style:text-properties style:font-weight-complex="bold" style:font-size-complex="12pt" style:language-asian="lt" style:country-asian="LT"/>
    </style:style>
    <style:style style:name="P70" style:parent-style-name="Normal" style:family="paragraph">
      <style:paragraph-properties fo:text-align="justify" fo:line-height="115%"/>
      <style:text-properties style:font-weight-complex="bold" style:font-size-complex="12pt" style:language-asian="lt" style:country-asian="LT"/>
    </style:style>
    <style:style style:name="P71"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line-height="115%"/>
      <style:text-properties style:font-weight-complex="bold" style:font-size-complex="12pt" style:language-asian="lt" style:country-asian="LT"/>
    </style:style>
    <style:style style:name="P74" style:parent-style-name="Normal" style:family="paragraph">
      <style:paragraph-properties fo:text-align="justify" fo:line-height="115%"/>
      <style:text-properties style:font-weight-complex="bold" style:font-size-complex="12pt" style:language-asian="lt" style:country-asian="LT"/>
    </style:style>
    <style:style style:name="P75" style:parent-style-name="Normal" style:family="paragraph">
      <style:paragraph-properties fo:text-align="justify" fo:line-height="115%"/>
      <style:text-properties style:font-weight-complex="bold" style:font-size-complex="12pt" style:language-asian="lt" style:country-asian="LT"/>
    </style:style>
    <style:style style:name="P76" style:parent-style-name="Normal" style:family="paragraph">
      <style:paragraph-properties fo:text-align="justify" fo:line-height="115%"/>
      <style:text-properties style:font-weight-complex="bold" style:font-size-complex="12pt" style:language-asian="lt" style:country-asian="LT"/>
    </style:style>
    <style:style style:name="P77" style:parent-style-name="Normal" style:family="paragraph">
      <style:paragraph-properties fo:text-align="justify" fo:line-height="115%"/>
      <style:text-properties style:font-weight-complex="bold" style:font-size-complex="12pt" style:language-asian="lt" style:country-asian="LT"/>
    </style:style>
    <style:style style:name="P78" style:parent-style-name="Normal" style:family="paragraph">
      <style:paragraph-properties fo:text-align="justify" fo:line-height="115%"/>
      <style:text-properties style:font-weight-complex="bold" style:font-size-complex="12pt" style:language-asian="lt" style:country-asian="LT"/>
    </style:style>
    <style:style style:name="P79" style:parent-style-name="Normal" style:family="paragraph">
      <style:paragraph-properties fo:text-align="justify" fo:line-height="115%"/>
      <style:text-properties fo:font-style="italic" style:font-style-asian="italic" style:font-size-complex="12pt" style:language-asian="lt" style:country-asian="LT"/>
    </style:style>
    <style:style style:name="P80" style:parent-style-name="Normal" style:family="paragraph">
      <style:paragraph-properties fo:text-align="justify" fo:line-height="115%"/>
      <style:text-properties style:font-weight-complex="bold" style:font-size-complex="12pt" style:language-asian="lt" style:country-asian="LT"/>
    </style:style>
    <style:style style:name="P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font-style="italic" style:font-style-asian="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89" style:parent-style-name="Normal" style:family="paragraph">
      <style:paragraph-properties fo:text-align="justify"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style:text-properties fo:font-weight="bold" style:font-weight-asian="bold" style:font-size-complex="12pt" style:language-asian="lt" style:country-asian="LT"/>
    </style:style>
    <style:style style:name="P100" style:parent-style-name="Normal" style:family="paragraph">
      <style:paragraph-properties fo:text-align="justify" fo:line-height="115%"/>
      <style:text-properties style:font-size-complex="12pt" style:language-asian="lt" style:country-asian="LT"/>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text-properties style:font-size-complex="12pt" style:language-asian="lt" style:country-asian="LT"/>
    </style:style>
    <style:style style:name="P109" style:parent-style-name="Normal" style:family="paragraph">
      <style:paragraph-properties fo:text-align="justify" fo:line-height="115%"/>
      <style:text-properties style:font-size-complex="12pt" style:language-asian="lt" style:country-asian="LT"/>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style:text-properties style:font-size-complex="12pt" style:language-asian="lt" style:country-asian="LT"/>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fo:font-size="10pt" style:font-size-asian="10pt" style:language-asian="lt" style:country-asian="LT"/>
    </style:style>
    <style:style style:name="P1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lt" style:country-asian="LT"/>
    </style:style>
    <style:style style:name="P126" style:parent-style-name="Normal" style:master-page-name="MPF2" style:family="paragraph">
      <style:paragraph-properties fo:break-before="page" fo:text-indent="3.5437in" style:page-number="1"/>
      <style:text-properties style:font-size-complex="12pt" style:language-asian="lt" style:country-asian="LT"/>
    </style:style>
    <style:style style:name="P131"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132"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133" style:parent-style-name="Normal" style:family="paragraph">
      <style:paragraph-properties fo:text-indent="3.5437in"/>
      <style:text-properties style:font-size-complex="12pt" style:language-asian="lt" style:country-asian="LT"/>
    </style:style>
    <style:style style:name="P134" style:parent-style-name="Normal" style:family="paragraph">
      <style:paragraph-properties fo:margin-left="2.7in" fo:text-indent="0.7458in">
        <style:tab-stops/>
      </style:paragraph-properties>
      <style:text-properties style:font-size-complex="12pt" style:language-asian="lt" style:country-asian="LT"/>
    </style:style>
    <style:style style:name="P135" style:parent-style-name="Normal" style:family="paragraph">
      <style:paragraph-properties fo:margin-left="2.7in" fo:text-indent="0.7458in">
        <style:tab-stops/>
      </style:paragraph-properties>
      <style:text-properties style:font-size-complex="12pt" style:language-asian="lt" style:country-asian="LT"/>
    </style:style>
    <style:style style:name="P136" style:parent-style-name="Normal" style:family="paragraph">
      <style:paragraph-properties fo:margin-left="2.7in" fo:text-indent="0.7888in">
        <style:tab-stops/>
      </style:paragraph-properties>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style:text-properties style:font-weight-complex="bold" style:font-size-complex="12pt" style:language-asian="lt" style:country-asian="LT"/>
    </style:style>
    <style:style style:name="P148" style:parent-style-name="Normal" style:family="paragraph">
      <style:paragraph-properties fo:text-align="justify" fo:line-height="115%"/>
      <style:text-properties style:font-weight-complex="bold" style:font-size-complex="12pt" style:language-asian="lt" style:country-asian="LT"/>
    </style:style>
    <style:style style:name="P149"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50"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51" style:parent-style-name="Normal" style:family="paragraph">
      <style:paragraph-properties fo:text-align="justify" fo:line-height="115%"/>
      <style:text-properties style:font-weight-complex="bold" style:font-size-complex="12pt" style:language-asian="lt" style:country-asian="LT"/>
    </style:style>
    <style:style style:name="P152" style:parent-style-name="Normal" style:family="paragraph">
      <style:paragraph-properties fo:text-align="justify" fo:line-height="115%"/>
      <style:text-properties style:font-weight-complex="bold" style:font-size-complex="12pt" style:language-asian="lt" style:country-asian="LT"/>
    </style:style>
    <style:style style:name="P153" style:parent-style-name="Normal" style:family="paragraph">
      <style:paragraph-properties fo:text-align="justify" fo:line-height="115%"/>
      <style:text-properties style:font-weight-complex="bold" style:font-size-complex="12pt" style:language-asian="lt" style:country-asian="LT"/>
    </style:style>
    <style:style style:name="P154" style:parent-style-name="Normal" style:family="paragraph">
      <style:paragraph-properties fo:text-align="justify" fo:line-height="115%"/>
      <style:text-properties style:font-weight-complex="bold" style:font-size-complex="12pt" style:language-asian="lt" style:country-asian="LT"/>
    </style:style>
    <style:style style:name="P155" style:parent-style-name="Normal" style:family="paragraph">
      <style:paragraph-properties fo:text-align="justify" fo:line-height="115%"/>
      <style:text-properties fo:font-style="italic" style:font-style-asian="italic" style:font-size-complex="12pt" style:language-asian="lt" style:country-asian="LT"/>
    </style:style>
    <style:style style:name="P156" style:parent-style-name="Normal" style:family="paragraph">
      <style:paragraph-properties fo:text-align="justify" fo:line-height="115%"/>
      <style:text-properties style:font-weight-complex="bold" style:font-size-complex="12pt" style:language-asian="lt" style:country-asian="LT"/>
    </style:style>
    <style:style style:name="P1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65" style:parent-style-name="Normal" style:family="paragraph">
      <style:paragraph-properties fo:text-align="justify" fo:line-height="115%"/>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style:text-properties fo:font-weight="bold" style:font-weight-asian="bold" style:font-size-complex="12pt" style:language-asian="lt" style:country-asian="LT"/>
    </style:style>
    <style:style style:name="P176" style:parent-style-name="Normal" style:family="paragraph">
      <style:paragraph-properties fo:text-align="justify" fo:line-height="115%"/>
      <style:text-properties style:font-size-complex="12pt" style:language-asian="lt" style:country-asian="LT"/>
    </style:style>
    <style:style style:name="P177" style:parent-style-name="Normal" style:family="paragraph">
      <style:paragraph-properties fo:text-align="justify" fo:line-height="115%"/>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style:text-properties style:font-size-complex="12pt" style:language-asian="lt" style:country-asian="LT"/>
    </style:style>
    <style:style style:name="P185" style:parent-style-name="Normal" style:family="paragraph">
      <style:paragraph-properties fo:text-align="justify" fo:line-height="115%"/>
      <style:text-properties style:font-size-complex="12pt" style:language-asian="lt" style:country-asian="LT"/>
    </style:style>
    <style:style style:name="P186" style:parent-style-name="Normal" style:family="paragraph">
      <style:paragraph-properties fo:text-align="justify" fo:line-height="115%"/>
      <style:text-properties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style:text-properties style:font-size-complex="12pt" style:language-asian="lt" style:country-asian="LT"/>
    </style:style>
    <style:style style:name="P194" style:parent-style-name="Normal" style:family="paragraph">
      <style:paragraph-properties fo:text-align="justify" fo:line-height="115%"/>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ext-properties fo:font-size="10pt" style:font-size-asian="10pt" style:language-asian="lt" style:country-asian="LT"/>
    </style:style>
    <style:style style:name="P1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line-height="115%"/>
      <style:text-properties style:font-style-complex="italic" style:font-size-complex="12pt" style:language-asian="lt" style:country-asian="LT"/>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indent="5.768in">
        <style:tab-stops>
          <style:tab-stop style:type="left" style:position="5.768in"/>
        </style:tab-stops>
      </style:paragraph-properties>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8"/>
      <text:p text:style-name="P9">KALVARIJOS SAVIVALDYBĖS ADMINISTRACIJOS</text:p>
      <text:p text:style-name="P10">DIREKTORIUS</text:p>
      <text:p text:style-name="P11"/>
      <text:p text:style-name="P12"><text:span text:style-name="T13">ĮSAKYMAS</text:span></text:p>
      <text:p text:style-name="P14"><text:span text:style-name="T15">DĖL KALVARIJOS SAVIVALDYBĖS NEKILNOJAMOJO TURTO VIEŠO AUKCIONO SĄLYGŲ PATVIRTINIMO</text:span></text:p>
      <text:p text:style-name="P16"/>
      <text:p text:style-name="P17"><text:span text:style-name="T18">2023 m. rugsėjo 25 d. Nr.<text:s/></text:span><text:span text:style-name="T19">D-397 (2.12 E)</text:span></text:p>
      <text:p text:style-name="P20">Kalvarija</text:p>
      <text:p text:style-name="P21"/>
      <text:p text:style-name="P22"/>
      <text:p text:style-name="P23"><text:span text:style-name="T24">Vadovaudamasis Lietuvos Respublikos vietos savivaldos įstatymo 6 straipsnio 3 dalimi,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2 papunkčiu, 21.3 papunkčiu, 22 punktu ir 48 punktu, Viešame aukcione parduodamo Kalvarijos savivaldybės nekilnojamojo turto ir kitų nekilnojamųjų daiktų sąrašu, patvirtintu Kalvarijos savivaldybės tarybos 2019 m. gruodžio 30 d. sprendimu <text:s/>Nr. T-223 „Dėl Kalvarijos savivaldybės nekilnojamojo turto ir kitų nekilnojamųjų daiktų, parduodamų viešojo aukciono būdu, sąrašo patvirtinimo“,</text:span><text:span text:style-name="T25"><text:s/></text:span><text:span text:style-name="T26">Kalvarijos savivaldybės nekilnojamojo turto ir nekilnojamųjų daiktų pardavimo viešo aukciono būdu komisijos darbo reglamentu, patvirtintu<text:s/></text:span><text:soft-page-break/><text:span text:style-name="T27">Kalvarijos savivaldybės administracijos direktoriaus 2022 m. kovo 17 d. įsakymu Nr. D-143 (2.12E) „Dėl Kalvarijos savivaldybės nekilnojamojo turto ir nekilnojamųjų daiktų pardavimo viešo aukciono būdu komisijos sudarymo ir jos reglamento patvirtinimo“ (su pakeitimais), bei atsižvelgdamas į Kalvarijos savivaldybės nekilnojamojo turto ir nekilnojamųjų daiktų pardavimo viešo aukciono būdu komisijos 2023 m. rugsėjo 22 d. posėdžio protokolą Nr. VAKP-2 (13.68.),</text:span></text:p>
      <text:p text:style-name="P28"><text:span text:style-name="T29">t v i r t i n u pridedamas viešo aukciono sąlygas:</text:span></text:p>
      <text:p text:style-name="P30"><text:span text:style-name="T31">1</text:span><text:span text:style-name="T32">.<text:s/></text:span><text:span text:style-name="T33">nekilnojamojo turto, esančio Dvaro g. 4, Mockų k., Sangrūdos sen., Kalvarijos sav.;</text:span></text:p>
      <text:p text:style-name="P34"><text:span text:style-name="T35">2</text:span><text:span text:style-name="T36">.<text:s/></text:span><text:span text:style-name="T37">nekilnojamojo turto, esančio Šakių g. 15, Kalvarija.</text:span></text:p>
      <text:p text:style-name="P38"><text:span text:style-name="T39">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40">.</text:span></text:p>
      <text:p text:style-name="P41"/>
      <text:p text:style-name="P42"/>
      <text:p text:style-name="P43"/>
      <text:p text:style-name="P44"><text:span text:style-name="T45">Direktorius<text:s/></text:span><text:span text:style-name="T46"><text:tab/>Gintaras Zavistauskas</text:span></text:p>
      <text:soft-page-break/>
      <text:p text:style-name="P47">PATVIRTINTA</text:p>
      <text:p text:style-name="P52">Kalvarijos savivaldybės administracijos</text:p>
      <text:p text:style-name="P53">direktoriaus 2023 m. rugsėjo 25 d.</text:p>
      <text:p text:style-name="P54">įsakymu Nr. D-397 (2.12 E)</text:p>
      <text:p text:style-name="P55"/>
      <text:p text:style-name="P56"/>
      <text:p text:style-name="P57"/>
      <text:p text:style-name="P58"><text:span text:style-name="T59">NEKILNOJAMOJO TURTO, ESANČIO DVARO G. 4, MOCKŲ K., SANGRŪDOS SEN., KALVARIJOS SAV., VIEŠO AUKCIONO SĄLYGOS</text:span></text:p>
      <text:p text:style-name="P60"/>
      <text:p text:style-name="P61"><text:span text:style-name="T62">Pastatas – administracinis (unikalus Nr. 4896-0003-8010, bendras plotas – 726,53 kv. m, žymėjimas plane 1B1p, pagrindinė naudojimo paskirtis – administracinė. Saugomas kultūros paveldo objektas, unikalus kodas Kultūros vertybių registre 40986), pastatas – sandėlis (unikalus Nr. 4896-0003-8021, bendras plotas 867,49 kv. m, žymėjimas plane 2F1p, pagrindinė naudojimo paskirtis – sandėliavimo. Saugomas kultūros paveldo objektas, unikalus kodas Kultūros vertybių registre 40987), pastatas – sandėlis (unikalus Nr. 4896-0003-8032 kv. m, žymėjimas plane 3F1m, pagrindinė naudojimo paskirtis – pagalbinio ūkio, tūris 412 kub. m, užstatytas plotas 94 kv. m) <text:s/>ir 6,9671 ha žemės sklypas, kadastro Nr. 5155/0002:543, esantys Dvaro g. 4, Mockų k., Sangrūdos sen., Kalvarijos sav. Nekilnojamieji daiktai yra nekilnojamųjų kultūros vertybių teritorijoje (jų apsaugos zonos).</text:span><text:span text:style-name="T63"><text:s/></text:span><text:span text:style-name="T64">Prieš tvarkymo darbus atlikti istorinius fizinius tyrimus. Surašyti Kalvarijos savivaldybės administracijos vyriausiojo specialisto gamtosaugai ir kultūros vertybių apsaugai Kultūros paveldo objekto būklės patikrinimo aktai Nr. 1, Nr. 2 (2022-12-22).</text:span></text:p>
      <text:p text:style-name="P65"/>
      <text:p text:style-name="P66"><text:span text:style-name="T67">Pradinė objekto pardavimo kaina – 21 544 Eur (dvidešimt vienas tūkstantis penki šimtai keturiasdešimt keturi eurai), iš jos: nekilnojamojo turto - pastato – administracinio (unikalus Nr. 4896-0003-8010, bendras plotas – 726,53 kv. m, žymėjimas plane 1B1p, pagrindinė naudojimo paskirtis – administracinė) pradinė pardavimo kaina 6 269 Eur (šeši tūkstančiai du šimtai šešiasdešimt devyni eurai), pastato – sandėlio (unikalus Nr. 4896-0003-8021, bendras plotas 867,49 kv. m, žymėjimas plane 2F1p, pagrindinė naudojimo paskirtis - sandėliavimo) pradinė pardavimo kaina – 6 836 Eur (šeši tūkstančiai aštuoni šimtai trisdešimt šeši eurai), pastato – sandėlio (unikalus Nr. 4896-0003-8032 kv. m, žymėjimas plane 3F1m, pagrindinė naudojimo paskirtis – pagalbinio ūkio, tūris 412 kub. m, užstatytas plotas 94 kv. m) pradinė pardavimo kaina – 534 Eur (penki šimtai trisdešimt keturi eurai), pradinė žemės sklypo,<text:s/></text:span><text:span text:style-name="T68">kadastro Nr. 5155/0002:543, kaina – 7 905 <text:s/>Eur (septyni tūkstančiai devyni šimtai penki eurai), žemės sklypo parengimo atlygintinos išlaidos – 0 Eur.<text:s/></text:span></text:p>
      <text:p text:style-name="P69">Kainos didinimo intervalas – <text:s/>100 Eur (šimtas eurų).<text:s/></text:p>
      <text:p text:style-name="P70">Aukciono dalyvio registravimo mokesčio dydis – 10 Eur (dešimt eurų).<text:s/></text:p>
      <text:p text:style-name="P71">Garantinis įnašas – 2 154 Eur (du tūkstančiai vienas šimtas penkiasdešimt keturi eurai).<text:tab/></text:p>
      <text:p text:style-name="P72"/>
      <text:p text:style-name="P73">Pagrindinė žemės sklypo naudojimo paskirtis – kita, naudojimo būdas – visuomeninės paskirties teritorijos. Nekilnojamasis daiktas yra nekilnojamųjų kultūros vertybių teritorijoje (jų apsaugos zonos).</text:p>
      <text:p text:style-name="P74">Specialiosios sąlygos:</text:p>
      <text:p text:style-name="P75">Melioruotos žemės ir melioracijos statinių apsaugos zonos (VI skyrius, antrasis skirsnis);</text:p>
      <text:p text:style-name="P76">Kultūros paveldo objektų ir vietovių teritorijos, jų apsaugos zonos (V skyrius, pirmasis skirsnis);</text:p>
      <text:p text:style-name="P77">Kelių apsaugos zonos (III skyrius, antrasis skirsnis);</text:p>
      <text:p text:style-name="P78">Elektros tinklų apsaugos zonos (III skyrius, ketvirtasis skirsnis);</text:p>
      <text:p text:style-name="P79">Pirkėjas nekilnojamajam turtui priskirtą valstybinės žemės sklypą turi įsigyti nuosavybėn.</text:p>
      <text:p text:style-name="P80"/>
      <text:p text:style-name="P81"><text:span text:style-name="T82">Turto apžiūra 2023 m. spalio 13 d. nuo 10.00 val. iki 15.00 val.</text:span><text:span text:style-name="T83"><text:s/></text:span><text:span text:style-name="T84">Apžiūros laiką būtina iš anksto suderinti su darbuotoju, atsakingu už turto apžiūrą. Dėl apžiūros kreiptis</text:span><text:span text:style-name="T85"><text:s/>į<text:s/></text:span><text:span text:style-name="T86">Architektūros, aplinkosaugos ir teritorijų planavimo skyriaus vyriausiąją specialistę Gintarę Paulauskienę</text:span><text:span text:style-name="T87">, tel. 8 343 23 752, el. paštas gintare.paulauskiene@kalvarija.lt.</text:span></text:p>
      <text:p text:style-name="P88"/>
      <text:p text:style-name="P89"><text:span text:style-name="T90">Aukciono data ir laikas: pradžia 2023-10-17 9.00 val., pabaiga 2023-10-18 13.59 val.</text:span><text:span text:style-name="T91"><text:s/></text:span><text:span text:style-name="T92"><text:s/></text:span><text:span text:style-name="T93">Aukcionas vykdomas informacinių technologijų priemonėmis interneto svetainėje<text:s/></text:span><text:span text:style-name="T94">www.evarzytynes.lt</text:span><text:span text:style-name="T95">,<text:s/></text:span><text:span text:style-name="T96">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97"><text:s/></text:span><text:span text:style-name="T98">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99">Registravimo dalyvauti aukcione pradžia 2023-10-11 00.00 val., pabaiga 2023-10-12 23.59 val. <text:s/></text:p>
      <text:p text:style-name="P100">Aukciono dalyvio registravimo mokestis ir garantinis įnašas turi būti sumokėti iki dokumentų pateikimo registruoti.<text:s/></text:p>
      <text:p text:style-name="P101"/>
      <text:p text:style-name="P102"><text:span text:style-name="T103">Sąskaitos rekvizitai aukciono dalyvio garantiniam įnašui ir aukciono dalyvio registravimo mokesčiui sumokėti: Kalvarijos savivaldybės administracija (įmonės kodas 188751268), sąskaitos Nr.<text:s/></text:span><text:span text:style-name="T104">LT357300010127292138,<text:s/></text:span><text:span text:style-name="T105">„Swedbank“, AB, b</text:span><text:span text:style-name="T106">anko kodas 73000<text:s/></text:span><text:span text:style-name="T107">(mokėjimo paskirtyje būtina nurodyti parduodamo turto adresą).</text:span></text:p>
      <text:p text:style-name="P108">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09">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110">Sumokėtas aukciono dalyvio registravimo mokestis negrąžinamas ir neįskaitomas į nekilnojamojo turto kainą.</text:p>
      <text:p text:style-name="P111"><text:span text:style-name="T112">Kitos aukciono sąlygos.</text:span><text:span text:style-name="T113"><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14">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15"><text:span text:style-name="T116">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17"><text:s/></text:span></text:p>
      <text:p text:style-name="P118"/>
      <text:p text:style-name="P119"><text:span text:style-name="T120">Informaciją, susijusią su aukcionu, teikia Kalvarijos savivaldybės administracijos<text:s/></text:span><text:span text:style-name="T121">Architektūros, aplinkosaugos ir teritorijų planavimo skyriaus vyriausioji specialistė Gintarė Paulauskienė</text:span><text:span text:style-name="T122">, tel. 8 343 23 752, el. paštas gintare.paulauskiene@kalvarija.lt.</text:span></text:p>
      <text:p text:style-name="P123"/>
      <text:p text:style-name="P124"><text:span text:style-name="T125">_______________________________</text:span></text:p>
      <text:p text:style-name="Normal"/>
      <text:p text:style-name="P126">PATVIRTINTA</text:p>
      <text:p text:style-name="P131">Kalvarijos savivaldybės administracijos</text:p>
      <text:p text:style-name="P132">direktoriaus 2023 m. rugsėjo 25 d.</text:p>
      <text:p text:style-name="P133">įsakymu Nr. D-397 (2.12 E)</text:p>
      <text:p text:style-name="P134"/>
      <text:p text:style-name="P135"/>
      <text:p text:style-name="P136"/>
      <text:p text:style-name="P137"><text:span text:style-name="T138">NEKILNOJAMOJO TURTO, ESANČIO ŠAKIŲ G. 15, KALVARIJOJE, VIEŠO AUKCIONO SĄLYGOS</text:span></text:p>
      <text:p text:style-name="P139"/>
      <text:p text:style-name="P140">Pastatas – garažas (unikalus Nr. 4898-2002-1039, bendras plotas – 2023,71 kv. m, žymėjimas plane 6G1p, pagrindinė naudojimo paskirtis – garažų) ir 0,3215 ha žemės sklypas, kadastro Nr. 5142/0006:280, esantys Šakių g. 15, Kalvarija.</text:p>
      <text:p text:style-name="P141"><text:span text:style-name="T142">Pradinė objekto pardavimo kaina – 44 865 <text:s/>Eur (keturiasdešimt keturi tūkstančiai aštuoni šimtai <text:s/>šešiasdešimt penki eurai), iš jos: nekilnojamojo turto - pastato – garažo<text:s/></text:span><text:span text:style-name="T143">(unikalus Nr. 4898-2002-1039, bendras plotas – 2023,71 kv. m, žymėjimas plane 6G1p, pagrindinė naudojimo paskirtis – garažų)</text:span><text:span text:style-name="T144"><text:s/></text:span><text:span text:style-name="T145">pradinė pardavimo kaina – 37 746 Eur (trisdešimt septyni tūkstančiai septyni šimtai keturiasdešimt šeši eurai), pradinė žemės sklypo,<text:s/></text:span><text:span text:style-name="T146">kadastro Nr. 5142/0006:280, pardavimo kaina – 5 832 <text:s/>Eur (penki tūkstančiai aštuoni šimtai trisdešimt du eurai), žemės sklypo parengimo atlygintinos išlaidos – 1 287 Eur (vienas tūkstantis du šimtai aštuoniasdešimt septyni eurai).<text:s/></text:span></text:p>
      <text:p text:style-name="P147">Kainos didinimo intervalas – <text:s/>100 Eur (šimtas eurų).<text:s/></text:p>
      <text:p text:style-name="P148">Aukciono dalyvio registravimo mokesčio dydis – 10 Eur (dešimt eurų).<text:s/></text:p>
      <text:p text:style-name="P149">Garantinis įnašas – 4 486 <text:s/>Eur (keturi tūkstančiai keturi šimtai aštuoniasdešimt šeši eurai).<text:tab/></text:p>
      <text:p text:style-name="P150"/>
      <text:p text:style-name="P151">Pagrindinė žemės sklypo naudojimo paskirtis – kita, naudojimo būdas – susisiekimo ir inžinerinių komunikacijų aptarnavimo objektų teritorijos.<text:s/></text:p>
      <text:p text:style-name="P152">Specialiosios sąlygos:</text:p>
      <text:p text:style-name="P153">Elektros tinklų apsaugos zonos (III skyrius, ketvirtasis skirsnis);</text:p>
      <text:p text:style-name="P154">Viešųjų ryšių tinklų elektroninių ryšių infrastruktūros apsaugos zonos (III skyrius, vienuoliktasis skirsnis).</text:p>
      <text:p text:style-name="P155">Pirkėjas nekilnojamajam turtui priskirtą valstybinės žemės sklypą turi įsigyti nuosavybėn.</text:p>
      <text:p text:style-name="P156"/>
      <text:p text:style-name="P157"><text:span text:style-name="T158">Turto apžiūra 2023 m. spalio 13 d. nuo 10.00 val. iki 15.00 val.</text:span><text:span text:style-name="T159"><text:s/></text:span><text:span text:style-name="T160">Apžiūros laiką būtina iš anksto suderinti su darbuotoju, atsakingu už turto apžiūrą. Dėl apžiūros kreiptis</text:span><text:span text:style-name="T161"><text:s/>į<text:s/></text:span><text:span text:style-name="T162">Architektūros, aplinkosaugos ir teritorijų planavimo skyriaus vyriausiąją specialistę Gintarę Paulauskienę</text:span><text:span text:style-name="T163">, tel. 8 343 23 752, el. paštas gintare.paulauskiene@kalvarija.lt.</text:span></text:p>
      <text:p text:style-name="P164"/>
      <text:p text:style-name="P165"><text:span text:style-name="T166">Aukciono data ir laikas: pradžia 2023-10-17 9.00 val., pabaiga 2023-10-18 13.59 val.</text:span><text:span text:style-name="T167"><text:s/></text:span><text:span text:style-name="T168"><text:s/></text:span><text:span text:style-name="T169">Aukcionas vykdomas informacinių technologijų priemonėmis interneto svetainėje<text:s/></text:span><text:span text:style-name="T170">www.evarzytynes.lt</text:span><text:span text:style-name="T171">,<text:s/></text:span><text:span text:style-name="T172">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73"><text:s/></text:span><text:span text:style-name="T174">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75">Registravimo dalyvauti aukcione pradžia 2023-10-11 00.00 val., pabaiga 2023-10-12 23.59 val. <text:s/></text:p>
      <text:p text:style-name="P176">Aukciono dalyvio registravimo mokestis ir garantinis įnašas turi būti sumokėti iki dokumentų pateikimo registruoti.</text:p>
      <text:p text:style-name="P177"/>
      <text:p text:style-name="P178"><text:span text:style-name="T179">Sąskaitos rekvizitai aukciono dalyvio garantiniam įnašui ir aukciono dalyvio registravimo mokesčiui sumokėti: Kalvarijos savivaldybės administracija (įmonės kodas 188751268), sąskaitos Nr.<text:s/></text:span><text:span text:style-name="T180">LT357300010127292138,<text:s/></text:span><text:span text:style-name="T181">„Swedbank“, AB, b</text:span><text:span text:style-name="T182">anko kodas 73000<text:s/></text:span><text:span text:style-name="T183">(mokėjimo paskirtyje būtina nurodyti parduodamo turto adresą).</text:span></text:p>
      <text:p text:style-name="P184">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85">Atsiskaitymo už nupirktą nekilnojamąjį turtą ir žemės sklypą terminas – ne vėliau kaip per 10 dienų po nekilnojamojo turto ir žemės sklypo pirkimo–pardavimo sutarčių pasirašymo dienos.<text:s/></text:p>
      <text:p text:style-name="P186">Sumokėtas aukciono dalyvio registravimo mokestis negrąžinamas ir neįskaitomas į nekilnojamojo turto kainą.</text:p>
      <text:p text:style-name="P187"><text:span text:style-name="T188">Nekilnojamojo turto ir žemės sklypo pirkimo–pardavimo sutarties (sutarčių) sudarymo išlaidas, įskaitant atlyginimą notarui, sumoka aukciono</text:span><text:span text:style-name="T189"><text:s/>laimėtojas.</text:span></text:p>
      <text:p text:style-name="P190"><text:span text:style-name="T191">Kitos aukciono sąlygos.</text:span><text:span text:style-name="T192"><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93">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94"><text:span text:style-name="T195">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96"><text:s/></text:span></text:p>
      <text:p text:style-name="P197"/>
      <text:p text:style-name="P198"><text:span text:style-name="T199">Informaciją, susijusią su aukcionu, teikia Kalvarijos savivaldybės administracijos<text:s/></text:span><text:span text:style-name="T200">Architektūros, aplinkosaugos ir teritorijų planavimo skyriaus vyriausioji specialistė Gintarė Paulauskienė</text:span><text:span text:style-name="T201">, tel. 8 343 23 752, el. paštas gintare.paulauskiene@kalvarija.lt.</text:span></text:p>
      <text:p text:style-name="P202"/>
      <text:p text:style-name="P203"/>
      <text:p text:style-name="P204"/>
      <text:p text:style-name="P205"><text:span text:style-name="T206">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7"><text:page-number text:fixed="false">2</text:page-number></text:p>
      </style:header>
      <style:footer>
        <text:p text:style-name="P128"/>
      </style:footer>
    </style:master-page>
    <style:master-page style:next-style-name="MP2" style:name="MPF2" style:page-layout-name="PL2">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9-25T10:30:00Z</meta:creation-date>
    <dc:date>2023-09-25T10:30:00Z</dc:date>
    <meta:print-date>2022-05-19T10:51:00Z</meta:print-date>
    <meta:template xlink:href="Normal.dotm" xlink:type="simple"/>
    <meta:editing-cycles>2</meta:editing-cycles>
    <meta:editing-duration>PT0S</meta:editing-duration>
    <meta:document-statistic meta:page-count="3" meta:paragraph-count="72" meta:word-count="1807" meta:character-count="14804" meta:row-count="229" meta:non-whitespace-character-count="13069"/>
  </office:meta>
</office:document-meta>
</file>