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3562in"/>
          <style:tab-stop style:type="left" style:position="0.514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fo:margin-right="0.0458in"/>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fo:margin-right="-0.1125in"/>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text-position="super 66.6%"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fo:background-color="#FFFFFF"/>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punctuation-wrap="simple"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text:s/>RAJONO <text:s/>SAVIVALDYBĖS ADMINISTRACIJOS DIREKTORIUS</text:p>
      <text:h text:style-name="P14" text:outline-level="2"/>
      <text:h text:style-name="P15" text:outline-level="2">ĮSAKYMAS</text:h>
      <text:h text:style-name="P16" text:outline-level="2">DĖL TAURAGĖS RAJONO SAVIVALDYBĖS AMINISTRACIJOS MAŽONŲ SENIŪNIJOS SOCIALINĖS PARAMOS IR PAGALBOS ŠEIMAI TARPINSTITUCINĖS KOMISIJOS SUDARYMO<text:s/></text:h>
      <text:p text:style-name="P17"/>
      <text:p text:style-name="P18">2021 m. gruodžio 10 d.<text:span text:style-name="T19">Nr.<text:s/></text:span><text:span text:style-name="T20">5-886</text:span></text:p>
      <text:p text:style-name="P21">Tauragė</text:p>
      <text:p text:style-name="P22"/>
      <text:p text:style-name="P23"><text:span text:style-name="T24">Vadovaudamasi Lietuvos Respublikos vietos savivaldos įstatymo 18 straipsnio 1 dalimi, 29 straipsnio 8 dalies 2 punktu, 32</text:span><text:span text:style-name="T25">1</text:span><text:span text:style-name="T26"><text:s/>straipsnio 2 dalies 4, 5 ir 6 punktais, Piniginės socialinės paramos nepasiturintiems Tauragės rajono savivaldybės gyventojams teikimo tvarkos aprašu, patvirtintu Tauragės rajono savivaldybės tarybos 2021 m. kovo 17 d. sprendimu Nr. 1-69 „Dėl Piniginės socialinės paramos nepasiturintiems Tauragės rajono savivaldybės gyventojams teikimo tvarkos aprašo patvirtinimo“, Bendro darbo su šeimomis organizavimo ir koordinavimo Tauragės <text:s/>rajono savivaldybėje tvarkos aprašo, patvirtinto Tauragės rajono savivaldybės administracijos direktoriaus 2020 m. spalio 29 <text:s/>d. įsakymu Nr. 5-852 „Dėl Bendro darbo su šeimomis<text:s/></text:span><text:soft-page-break/><text:span text:style-name="T27">organizavimo ir koordinavimo Tauragės rajono savivaldybėje tvarkos aprašo patvirtinimo“, 10 ir 12 punktais, Tauragės rajono savivaldybės administracijos seniūnijų socialinės paramos ir pagalbos šeimai tarpinstitucinių komisijų veiklos nuostatais, patvirtintais Tauragės rajono savivaldybės administracijos direktoriaus 2021 m. lapkričio 17 d. įsakymu Nr. 5-823 „Dėl Tauragės rajono savivaldybės administracijos seniūnijų socialinės paramos ir pagalbos šeimai tarpinstitucinių komisijų veiklos nuostatų patvirtinimo“, <text:s/>atsižvelgdama į Tauragės šeimos gerovės centro 2021 m. gruodžio 2 d. raštą Nr. SR-219 „Dėl atstovo delegavimo į tarpinstitucinę grupę“, Tauragės rajono Skaudvilės gimnazijos 2021 m. gruodžio 9 d. raštą Nr. 1-334 „Dėl atstovų delegavimo į tarpinstitucines grupes“, Tauragės kultūros centro 2021 lapkričio 25 d. raštą Nr. 2-121,<text:s/></text:span><text:span text:style-name="T28">Birutės Globienės<text:s/></text:span><text:span text:style-name="T29">ir Algimanto Ramanausko sutikimus:</text:span></text:p>
      <text:p text:style-name="P30"><text:span text:style-name="T31">1</text:span><text:span text:style-name="T32">. S u d a r a u Tauragės rajono savivaldybės administracijos Mažonų seniūnijos socialinės paramos ir pagalbos šeimai tarpinstitucinę komisiją:</text:span></text:p>
      <text:p text:style-name="P33"><text:span text:style-name="T34">1.1</text:span><text:span text:style-name="T35">. Egidijus Jurgilas – Mažonų seniūnijos seniūnas (komisijos pirmininkas);</text:span></text:p>
      <text:p text:style-name="P36"><text:span text:style-name="T37">1.2</text:span><text:span text:style-name="T38">.</text:span><text:span text:style-name="T39"><text:s/></text:span><text:span text:style-name="T40">Birutė Globienė – Norkaičių seniūnaitijos seniūnaitė;</text:span></text:p>
      <text:p text:style-name="P41"><text:span text:style-name="T42">1.3</text:span><text:span text:style-name="T43">. Birutė Kaminskienė – Tauragės kultūros centro Mažonų skyriaus kultūrinių renginių organizatorė;</text:span></text:p>
      <text:p text:style-name="P44"><text:span text:style-name="T45">1.4</text:span><text:span text:style-name="T46">. Lina Paulauskienė – Tauragės šeimos gerovės centro socialinė darbuotoja, dirbanti su šeima;</text:span></text:p>
      <text:p text:style-name="P47"><text:span text:style-name="T48">1.5</text:span><text:span text:style-name="T49">.</text:span><text:span text:style-name="T50"><text:s/></text:span><text:span text:style-name="T51">Algimantas Ramanauskas – Lomių bendruomenės atstovas;</text:span></text:p>
      <text:p text:style-name="P52"><text:span text:style-name="T53">1.6</text:span><text:span text:style-name="T54">. Laima Samoškienė – Mažonų seniūnijos socialinio darbo organizatorė;</text:span></text:p>
      <text:p text:style-name="P55"><text:span text:style-name="T56">1.7</text:span><text:span text:style-name="T57">. Vijoleta Vasiliauskienė – Tauragės r. Skaudvilės gimnazijos Lomių pradinio ugdymo skyriaus mokytoja.</text:span></text:p>
      <text:p text:style-name="P58"><text:span text:style-name="T59">2</text:span><text:span text:style-name="T60">. P r i p a ž į s t u netekusiu galios Tauragės rajono savivaldybės administracijos direktoriaus 2021 m. kovo 25 d. įsakymo Nr. 5-194 „Dėl Tauragės rajono savivaldybės administracijos seniūnijų tarpinstitucinių grupių sudarymo“ 1.6 papunktį.<text:s/></text:span></text:p>
      <text:p text:style-name="P61"><text:span text:style-name="T62">3</text:span><text:span text:style-name="T63">. N u r o d a u paskelbti šį įsakymą Teisės aktų registre ir Tauragės rajono savivaldybės interneto svetainėje.</text:span></text:p>
      <text:p text:style-name="P64"><text:span text:style-name="T65">Šis įsakymas<text:s/></text:span><text:span text:style-name="T66"> per vieną mėnesį nuo jo paskelbimo arba įteikimo ar pranešimo<text:s/></text:span><text:span text:style-name="T67">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68"/>
      <text:p text:style-name="P69"/>
      <text:p text:style-name="Normal"/>
      <text:p text:style-name="Normal"><text:span text:style-name="T70">Administracijos direktorė <text:s text:c="68"/></text:span><text:span text:style-name="T71"><text:tab/></text:span><text:span text:style-name="T72"><text:tab/>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27T12:38:00Z</meta:creation-date>
    <dc:date>2023-06-27T12:38:00Z</dc:date>
    <meta:print-date>2021-11-18T13:16:00Z</meta:print-date>
    <meta:template xlink:href="Normal.dotm" xlink:type="simple"/>
    <meta:editing-cycles>2</meta:editing-cycles>
    <meta:editing-duration>PT0S</meta:editing-duration>
    <meta:document-statistic meta:page-count="4" meta:paragraph-count="139" meta:word-count="504" meta:character-count="3491" meta:row-count="183" meta:non-whitespace-character-count="3126"/>
  </office:meta>
</office:document-meta>
</file>