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  <style:text-properties style:font-size-complex="12pt"/>
    </style:style>
    <style:style style:name="P122" style:parent-style-name="Normal" style:family="paragraph">
      <style:paragraph-properties fo:text-align="justify" fo:text-indent="0.5909in"/>
      <style:text-properties style:font-size-complex="12pt"/>
    </style:style>
    <style:style style:name="P123" style:parent-style-name="Normal" style:family="paragraph">
      <style:paragraph-properties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SPRENDIMAS</text:p>
      <text:p text:style-name="P13"><text:span text:style-name="T14">DĖL ŠILALĖS RAJONO SAVIVALDYBĖS TARYBOS 2023 M. VASARIO 2 D. SPRENDIMO NR. T1-3 „DĖL ŠILALĖS RAJONO SAVIVALDYBĖS 2023 METŲ BIUDŽETO<text:s/></text:span><text:span text:style-name="T15">PATVIRTINIMO“ PAKEITIMO</text:span></text:p>
      <text:p text:style-name="P16"/>
      <text:p text:style-name="P17">2023 m. birželio 29 d. Nr. T1-156</text:p>
      <text:p text:style-name="P18">Šilalė</text:p>
      <text:p text:style-name="P19"/>
      <text:p text:style-name="P20"><text:span text:style-name="T21">Vadovaudamasi Lietuvos Respublikos vietos savivaldos įstatymo 15 straipsnio 2 dalies 12 punktu, 16 straipsnio 1 dalimi, 66 straipsniu, Lietuvos Respublikos fiskalinės sutarties įgyvendinimo</text:span><text:span text:style-name="T22"><text:s/>konstitucinio įstatymo 4 straipsniu, Lietuvos Respublikos biudžeto sandaros įstatymo 25 straipsnio 1 dalimi, 26 straipsnio 4 dalimi, Lietuvos Respublikos 2023 metų valstybės biudžeto ir savivaldybių biudžetų finansinių rodiklių patvirtinimo įstatymu, vykd</text:span><text:span text:style-name="T23">ydama Lietuvos Respublikos socialinės apsaugos ir darbo ministro 2023 m. gegužės 15 d. įsakymą Nr. A1-310 „Dėl valstybės vardu pasiskolintų lėšų paskirstymo savivaldybių administracijoms išlaidoms, patirtoms 2023 metų I ketvirtį mokant laidojimo pašalpą pa</text:span><text:span text:style-name="T24">gal Lietuvos Respublikos paramos mirties atveju įstatymą ir teikiant socialinę paramą mokiniams pagal Lietuvos Respublikos socialinės paramos mokiniams įstatymą užsieniečiams, pasitraukusiems iš Ukrainos dėl Rusijos federacijos karinių veiksmų Ukrainoje, p</text:span><text:span text:style-name="T25">adengti“,</text:span><text:span text:style-name="T26"><text:s/>Lietuvos Respublikos socialinės apsaugos ir darbo ministro 2023 m. birželio 6 d. įsakymą Nr. A1-356 „Dėl Lietuvos Respublikos socialinės<text:s/></text:span><text:soft-page-break/><text:span text:style-name="T27">apsaugos ir darbo ministro 2023 m. gegužės 12 d. įsakymo Nr. A1-306 „Dėl valstybės vardu pasiskolintų lėšų pa</text:span><text:span text:style-name="T28">skirstymo savivaldybių administracijoms 2023 metų I ketvirtį, siekiant padengti jų išlaidas, patirtas teikiant specialiąsias socialines paslaugas užsieniečiams, pasitraukusiems iš Ukrainos dėl Rusijos federacijos karinių veiksmų Ukrainoje“ pakeitimo“,<text:s/></text:span><text:span text:style-name="T29">Liet</text:span><text:span text:style-name="T30">uvos Respublikos socialinės apsaugos ir darbo ministerijos kanclerio 2023 m. birželio 9 d. potvarkį Nr. A3-84 „Dėl valstybės biudžeto lėšų kompensacijoms už būsto suteikimą užsieniečiams, pasitraukusiems iš Ukrainos dėl Rusijos federacijos karinių agresijo</text:span><text:span text:style-name="T31">s, finansuoti 2023 m. birželio mėnesį paskirstymo savivaldybių administracijoms“,</text:span><text:span text:style-name="T32"><text:s/>Lietuvos Respublikos socialinės apsaugos ir darbo ministro 2023 m. gegužės 12 d. įsakymą Nr. A1-306 „Dėl valstybės vardu pasiskolintų lėšų paskirstymą savivaldybių administra</text:span><text:span text:style-name="T33">cijoms 2023 m. I ketvirtį, siekiant padengti jų išlaidas, patirtas teikiant specialiąsias socialines paslaugas užsieniečiams, pasitraukusiems iš Ukrainos dėl Rusijos Federacijos karinių veiksmų Ukrainoje“, Lietuvos Respublikos socialinės apsaugos ir darbo<text:s/></text:span><text:span text:style-name="T34">ministro 2023 m. gegužės 15 d. įsakymą Nr. A1-311 „Dėl valstybės vardu pasiskolintų lėšų paskirstymo savivaldybių administracijoms išlaidoms, patirtoms 2023 m. I ketvirtį teikiant piniginę socialinę paramą skiriamą vadovaujantis Lietuvos Respublikos pinigi</text:span><text:span text:style-name="T35">nės socialinės paramos nepasiturintiems gyventojams įstatymu, užsieniečiams, pasitraukusiems iš Ukrainos dėl Rusijos Federacijos karinių veiksmų Ukrainoje, padengti“,<text:s/></text:span><text:span text:style-name="T36">Lietuvos Respublikos socialinės apsaugos ir darbo ministerijos kanclerio 2023 m. gegužės<text:s/></text:span><text:span text:style-name="T37">10 d. potvarkį Nr. A3-69 „Dėl valstybės biudžeto lėšų kompensacijoms už būsto suteikimą užsieniečiams, pasitraukusiems iš Ukrainos dėl Rusijos federacijos karinių agresijos, finansuoti 2023 m. gegužės mėnesį paskirstymo savivaldybių administracijoms“,</text:span><text:span text:style-name="T38"><text:s/>Liet</text:span><text:span text:style-name="T39">uvos Respublikos socialinės apsaugos ir darbo ministerijos kanclerio 2023 m. balandžio 11 d. potvarkį Nr. A3-51 „Dėl valstybės biudžeto lėšų kompensacijoms už būsto suteikimą užsieniečiams, pasitraukusiems iš Ukrainos dėl Rusijos federacijos karinių agresi</text:span><text:span text:style-name="T40">jos, finansuoti 2023 m. balandžio mėnesį paskirstymo savivaldybių administracijoms“,<text:s/></text:span><text:span text:style-name="T41">Lietuvos Respublikos švietimo, mokslo ir sporto ministro 2023 m. birželio 13 d. įsakymą Nr. V-818 „Dėl lėšų skyrimo vaikų, atvykusių į Lietuvos<text:s/></text:span><text:soft-page-break/><text:span text:style-name="T42">Respubliką iš Ukrainos dėl<text:s/></text:span><text:span text:style-name="T43">Rusijos federacijos karinių veiksmų Ukrainoje, ugdymui ir pavėžėjimui į mokyklą ir atgal ir šių lėšų paskirstymo pagal savivaldybes ir valstybines mokyklas patvirtinimo“, <text:s/>atsižvelgdama į asignavimų valdytojų pateiktus prašymus, Šilalės rajono savivaldybės</text:span><text:span text:style-name="T44"><text:s/>taryba n u s p r e n d ž i a:</text:span></text:p>
      <text:p text:style-name="P45"><text:span text:style-name="T46">1</text:span><text:span text:style-name="T47">. Pakeisti Šilalės rajono savivaldybės tarybos 2023 m. vasario 2 d. sprendimą Nr. T1-3 „Dėl Šilalės rajono savivaldybės 2023 metų biudžeto patvirtinimo“:</text:span></text:p>
      <text:p text:style-name="P48"><text:span text:style-name="T49">1.1</text:span><text:span text:style-name="T50">. Pakeisti 1 punktą ir jį išdėstyti taip:</text:span></text:p>
      <text:p text:style-name="P51"><text:span text:style-name="T52">„</text:span><text:span text:style-name="T53">1</text:span><text:span text:style-name="T54">. Patvirtinti Š</text:span><text:span text:style-name="T55">ilalės rajono savivaldybės 2023 metų biudžeto pajamas – 42 129 452 Eur (iš jų: lėšų likutis metų pradžioje už 2022 metus – 2 951 276 Eur) ir jų paskirstymą pagal pajamų rūšis (1 priedas).“;</text:span></text:p>
      <text:p text:style-name="P56"><text:span text:style-name="T57">1.2</text:span><text:span text:style-name="T58">. Pakeisti 2 punktą ir jį išdėstyti taip:</text:span></text:p>
      <text:p text:style-name="P59"><text:span text:style-name="T60">„</text:span><text:span text:style-name="T61">2</text:span><text:span text:style-name="T62">. Patvirt</text:span><text:span text:style-name="T63">inti Šilalės rajono savivaldybės 2023 metų biudžeto asignavimus pagal asignavimų valdytojus, programas ir priemones, iš viso – 42 129 452 Eur, iš jų:“;</text:span></text:p>
      <text:p text:style-name="P64"><text:span text:style-name="T65">1.3</text:span><text:span text:style-name="T66">. Pakeisti 2.1 papunktį ir jį išdėstyti taip:</text:span></text:p>
      <text:p text:style-name="P67"><text:span text:style-name="T68">„</text:span><text:span text:style-name="T69">2.1</text:span><text:span text:style-name="T70">. Šilalės rajono savivaldybės 2023 metų b</text:span><text:span text:style-name="T71">iudžeto asignavimų pagal asignavimų valdytojus, programas ir priemones paskirstymą – 22 012 174 Eur (2 priedas);“;</text:span></text:p>
      <text:p text:style-name="P72"><text:span text:style-name="T73">1.4</text:span><text:span text:style-name="T74">.</text:span><text:span text:style-name="T75"><text:s/></text:span><text:span text:style-name="T76">Pakeisti 2.2 papunktį ir jį išdėstyti taip:</text:span></text:p>
      <text:p text:style-name="P77"><text:span text:style-name="T78">„</text:span><text:span text:style-name="T79">2.2</text:span><text:span text:style-name="T80">. Ugdymo reikmių finansavimo lėšų paskirstymą pagal asignavimų valdytojus – <text:s text:c="30"/>8 539 200 Eur (3 priedas);“;</text:span></text:p>
      <text:p text:style-name="P81"><text:span text:style-name="T82">1.5</text:span><text:span text:style-name="T83">. Pakeisti 2.4 papunktį ir jį išdėstyti taip:</text:span></text:p>
      <text:p text:style-name="P84"><text:span text:style-name="T85">„</text:span><text:span text:style-name="T86">2.4</text:span><text:span text:style-name="T87">. Specialios tikslinės dotacijos valstybinėms (perduotoms<text:s/></text:span><text:span text:style-name="T88">savivaldybei) funkcijoms atlikti paskirstymą pagal asignavimų valdytojus 2023 m. – 3 320 672 Eur (5 priedas);“;</text:span><text:span text:style-name="T89"><text:tab/></text:span></text:p>
      <text:p text:style-name="P90"><text:span text:style-name="T91">1.6</text:span><text:span text:style-name="T92">. Pakeisti 2.5 papunktį ir jį išdėstyti taip:</text:span></text:p>
      <text:p text:style-name="P93"><text:span text:style-name="T94">„</text:span><text:span text:style-name="T95">2.5</text:span><text:span text:style-name="T96">. Šilalės rajono savivaldybės biudžetinių įstaigų išlaidų už gautas teikiamas pa</text:span><text:span text:style-name="T97">slaugas 2023 m. paskirstymą pagal asignavimų valdytojus – 1 050 296 Eur (6 priedas);“;</text:span></text:p>
      <text:p text:style-name="P98"><text:span text:style-name="T99">1.7</text:span><text:span text:style-name="T100">. Pakeisti 2.7 papunktį ir jį išdėstyti taip:</text:span></text:p>
      <text:p text:style-name="P101"><text:span text:style-name="T102">„</text:span><text:span text:style-name="T103">2.7</text:span><text:span text:style-name="T104">. Kitos tikslinės dotacijos iš valstybės biudžeto lėšų paskirstymą pagal asignavimų valdytojus 2023 m. – 4</text:span><text:span text:style-name="T105"> 332 654 Eur (8 priedas);“;</text:span></text:p>
      <text:p text:style-name="P106"><text:span text:style-name="T107">1.8</text:span><text:span text:style-name="T108">. Pakeisti 3.1 papunktį ir jį išdėstyti taip:</text:span></text:p>
      <text:p text:style-name="P109"><text:span text:style-name="T110">„</text:span><text:span text:style-name="T111">3.1</text:span><text:span text:style-name="T112">. Šilalės rajono savivaldybės 2023 metų biudžetinių įstaigų pajamas į savivaldybės biudžetą už patalpų nuomą ir išlaikymą švietimo, socialinės apsaugos ir kitose įst</text:span><text:span text:style-name="T113">aigose – 1 050 296 Eur (9 priedas);“.</text:span></text:p>
      <text:p text:style-name="P114"><text:span text:style-name="T115">1.9</text:span><text:span text:style-name="T116">. Pakeisti 1, 2, 3, 5, 6, 8 ir 9 priedus (pridedama).</text:span></text:p>
      <text:p text:style-name="P117"><text:span text:style-name="T118">2</text:span><text:span text:style-name="T119">. Paskelbti informaciją apie šį sprendimą vietinėje spaudoje, o visą sprendimą – Šilalės rajono savivaldybės interneto svetainėje www.silale.lt ir</text:span><text:span text:style-name="T120"><text:s/>Teisės aktų registre.</text:span></text:p>
      <text:p text:style-name="P121">Šis sprendimas gali būti skundžiamas Lietuvos Respublikos administracinių bylų teisenos įstatymo nustatyta tvarka per vieną mėnesį nuo šio sprendimo paskelbimo dienos Regionų apygardos administracinio teismo Klaipėdos rūmams (Galinio<text:s/>Pylimo g. 9, 91230 Klaipėda) arba Lietuvos administracinės ginčų komisijos Klaipėdos apygardos skyriui (H. Manto g. 37, 92236 Klaipėda).</text:p>
      <text:p text:style-name="P122"/>
      <text:p text:style-name="P123"/>
      <text:p text:style-name="Normal"><text:span text:style-name="T124">Savivaldybės meras<text:s/></text:span><text:span text:style-name="T125"><text:tab/></text:span><text:span text:style-name="T126"><text:tab/></text:span><text:span text:style-name="T127"><text:tab/><text:s text:c="2"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07-03T06:58:00Z</meta:creation-date>
    <dc:date>2023-07-03T06:58:00Z</dc:date>
    <meta:print-date>2023-06-28T13:02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803" meta:character-count="6629" meta:row-count="155" meta:non-whitespace-character-count="5890"/>
  </office:meta>
</office:document-meta>
</file>